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2 M. GEGUŽĖS 12 D. NUTARIMO NR. 343 „DĖL SPECIALIŲJŲ ŽEMĖS IR MIŠKO NAUDOJIMO SĄLYGŲ PATVIRTINIMO“ PAKEITIMO</text:p>
      <text:p text:style-name="P12"/>
      <text:p text:style-name="P13">2004 m. vasario 4 d. Nr. 12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Specialiąsias žemės ir miško naudojimo sąlygas, patvirtintas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22">22-652</text:span></text:a><text:span text:style-name="T23">; 1996, Nr.<text:s/></text:span><text:a xlink:href="https://www.e-tar.lt/portal/lt/legalAct/TAR.24A188B62CA9" office:target-frame-name="_blank" xlink:show="new"><text:span text:style-name="T24">2-43</text:span></text:a><text:span text:style-name="T25">; 2003, Nr.<text:s/></text:span><text:a xlink:href="https://www.e-tar.lt/portal/lt/legalAct/TAR.042F9540E7C4" office:target-frame-name="_blank" xlink:show="new"><text:span text:style-name="T26">11-407</text:span></text:a><text:span text:style-name="T27">), ir išdėstyti III skyrių taip:</text:span></text:p>
      <text:p text:style-name="P28"/>
      <text:p text:style-name="P29"><text:span text:style-name="T30">„</text:span><text:span text:style-name="T31">III</text:span><text:span text:style-name="T32">.<text:s/></text:span><text:span text:style-name="T33">Geležinkelio kelių ir jų įrenginių apsaugos zona</text:span></text:p>
      <text:p text:style-name="P34"/>
      <text:p text:style-name="P35"><text:span text:style-name="T36">8</text:span><text:span text:style-name="T37">. Geležinkelio kelių, elektros tiekimo, ryšių ir signalizacijos įrenginių (toliau vadinama – įrenginiai) apsaugos zona smulkiau skirstoma taip:</text:span></text:p>
      <text:p text:style-name="P38"><text:span text:style-name="T39">8.1</text:span><text:span text:style-name="T40">. geležinkelio viešojo (bendrojo) naudojimo kelių ir jų įrenginių apsaugos zona:</text:span></text:p>
      <text:p text:style-name="P41"><text:span text:style-name="T42">8.1.1</text:span><text:span text:style-name="T43">. miestuose po 20 metrų abipus kraštinių kelių ašių, bet zonos riba negali būti arčiau kaip 5 metrai iki kelio statinio;</text:span></text:p>
      <text:p text:style-name="P44"><text:span text:style-name="T45">8.1.2</text:span><text:span text:style-name="T46">. kaimo vietovėse – po 45 metrus abipus kraštinių kelių ašių, bet zonos riba negali būti arčiau kaip 5 metrai iki kelio statinio;</text:span></text:p>
      <text:p text:style-name="P47"><text:span text:style-name="T48">8.1.3</text:span><text:span text:style-name="T49">. nesaugomose pervažose kaimo vietovėse – po 70 metrų abipus kraštinių kelių ašių; palengva ši zona siaurinama iki 45 metrų (400 metrų nuotoliu abipus pervažos);</text:span></text:p>
      <text:p text:style-name="P50"><text:span text:style-name="T51">8.2</text:span><text:span text:style-name="T52">. geležinkelio privažiuojamųjų kelių ir jų įrenginių apsaugos zona sutampa su kelio statinio ribomis, bet negali būti arčiau kaip 3,1 metro nuo kelio ašies;</text:span></text:p>
      <text:p text:style-name="P53"><text:span text:style-name="T54">8.3</text:span><text:span text:style-name="T55">. geležinkelio želdinių apsaugos zona kaimo vietovėse yra 25 metrų pločio juostos abipus viešojo (bendrojo) naudojimo geležinkelio ir prasideda 20 metrų nuotoliu nuo kraštinių kelių ašių.</text:span></text:p>
      <text:p text:style-name="P56"><text:span text:style-name="T57">9</text:span><text:span text:style-name="T58">. Geležinkelio kelių ir jų įrenginių apsaugos zonoje augantys medžiai negali būti aukštesni už nuotolį nuo medžio iki pirmojo bėgio.</text:span></text:p>
      <text:p text:style-name="P59"><text:span text:style-name="T60">10</text:span><text:span text:style-name="T61">. Geležinkelio viešojo (bendrojo) naudojimo kelių ir jų įrenginių apsaugos zoną aptarnaujančios įmonės techniniai darbuotojai ir jų įgalioti asmenys turi teisę laisvai vaikščioti šių kelių ir jų įrenginių apsaugos zonoje, atlikti remonto, statybos ar kitus darbus, susijusius su geležinkelio naudojimu, važinėti, kasti žemę, tiesti vamzdynus, kabelius, oro elektros ir ryšių linijas, šiai įmonei informavus apie tai žemės savininkus ar naudotojus ir atlyginus jiems padarytus nuostolius įstatymų nustatyta tvarka. Likviduojant avarijas ir jų padarinius arba siekiant išvengti avarijų, leidžiama privažiuoti prie geležinkelio taip, kaip reikia pagal situaciją, o žemės savininkui ar naudotojui padaryti nuostoliai atlyginami įstatymų nustatyta tvarka. Geležinkelio apsaugos zonoje, nurodytoje 8.1 punkte, iki geležinkelio želdinių apsaugos zonos ribos ne miško paskirties žemėje augantys medžiai, jų grupės ir krūmai (įskaitant ir augančius vandens telkinių pakrantės apsaugos juostose), keliantys pavojų eismo saugumui, žmonėms ar statiniams, nukertami ar kitaip pertvarkomi be atskiro savivaldybės institucijų leidimo ir neatlyginant želdinių vertės.</text:span></text:p>
      <text:p text:style-name="P62"><text:span text:style-name="T63">11</text:span><text:span text:style-name="T64">. Geležinkelio želdinių apsaugos techniniai darbuotojai turi teisę laisvai vaikščioti geležinkelio želdinių apsaugos zonoje, sodinti vėjo greitį mažinančias želdinių juostas ir kirsti želdinius, keliančius pavojų eismo saugumui, įrengti apsaugos nuo sniego, smėlio, vėjo, vandens užtvaras ir sutvirtinti dirvą.</text:span></text:p>
      <text:p text:style-name="P65"><text:span text:style-name="T66">12</text:span><text:span text:style-name="T67">. Geležinkelio kelių ir jų įrenginių apsaugos zonoje draudžiama:</text:span></text:p>
      <text:p text:style-name="P68"><text:span text:style-name="T69">12.1</text:span><text:span text:style-name="T70">. statyti ir rekonstruoti pastatus, nesusijusius su geležinkelio reikmėmis;</text:span></text:p>
      <text:p text:style-name="P71"><text:span text:style-name="T72">12.2</text:span><text:span text:style-name="T73">. naudoti žemę ne pagal nustatytą paskirtį.</text:span></text:p>
      <text:p text:style-name="P74"><text:span text:style-name="T75">13</text:span><text:span text:style-name="T76">. Geležinkelio viešojo (bendrojo) naudojimo kelių ir jų įrenginių apsaugos zonoje be viešojo (bendrojo) naudojimo geležinkelių valdytojo, o geležinkelio želdinių apsaugos zonoje – be želdinius eksploatuojančios įmonės rašytinio sutikimo draudžiama:</text:span></text:p>
      <text:p text:style-name="P77"><text:span text:style-name="T78">13.1</text:span><text:span text:style-name="T79">. kasti žemę giliau kaip 0,3 metro, mechanizuotai lyginti gruntą, vykdyti sprogdinimo ir melioravimo darbus;</text:span></text:p>
      <text:p text:style-name="P80"><text:span text:style-name="T81">13.2</text:span><text:span text:style-name="T82">. tiesti kelius, vamzdynus, kabelius, oro elektros ir ryšių linijas;</text:span></text:p>
      <text:p text:style-name="P83"><text:span text:style-name="T84">13.3</text:span><text:span text:style-name="T85">. sodinti ir kirsti medžius bei krūmus;</text:span></text:p>
      <text:p text:style-name="P86"><text:span text:style-name="T87">13.4</text:span><text:span text:style-name="T88">. įrengti pervažas;</text:span></text:p>
      <text:p text:style-name="P89"><text:span text:style-name="T90">13.5</text:span><text:span text:style-name="T91">. statyti naujus ir rekonstruoti esamus pastatus bei statinius, skirtus geležinkelio reikmėms.</text:span></text:p>
      <text:p text:style-name="P92"><text:span text:style-name="T93">14</text:span><text:span text:style-name="T94">. Jeigu geležinkelio kelių ir jų įrenginių apsaugos zonose nustatytos ir kitų objektų apsaugos zonos, kuriose galioja panašūs apribojimai kaip minėtose geležinkelio kelių ir jų įrenginių apsaugos zonose, taikomi tos zonos apribojimai, kur jie nustatyti griežtesni.“.</text:span></text:p>
      <text:p text:style-name="P95"/>
      <text:p text:style-name="P96"/>
      <text:p text:style-name="P97"/>
      <text:p text:style-name="P98">Ministras Pirmininkas<text:s/><text:tab/>Algirdas Brazauskas</text:p>
      <text:p text:style-name="P99"/>
      <text:p text:style-name="P100"/>
      <text:p text:style-name="P101"/>
      <text:p text:style-name="P102">Susisiekimo ministras<text:s/><text:tab/>Zigmantas Balčytis</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3T11:42:00Z</meta:creation-date>
    <dc:date>2019-12-13T11:42:00Z</dc:date>
    <meta:template xlink:href="Normal.dotm" xlink:type="simple"/>
    <meta:editing-cycles>2</meta:editing-cycles>
    <meta:editing-duration>PT0S</meta:editing-duration>
    <meta:document-statistic meta:page-count="2" meta:paragraph-count="60" meta:word-count="609" meta:character-count="4693" meta:row-count="153" meta:non-whitespace-character-count="4144"/>
  </office:meta>
</office:document-meta>
</file>