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OKURATŪROS ĮSTATYMO IR LIETUVOS RESPUBLIKOS ĮSTATYMO „DĖL LIETUVOS RESPUBLIKOS PROKURATŪROS ĮSTATYMO ĮGYVENDINIMO“ PAKEITIMO</text:p>
      <text:p text:style-name="P11"/>
      <text:p text:style-name="P12">1994 m. lapkričio 3 d. Nr. I-620</text:p>
      <text:p text:style-name="P13">Vilnius</text:p>
      <text:p text:style-name="P14"/>
      <text:p text:style-name="P15"><text:span text:style-name="T16">I. Pakeisti Lietuvos Respublikos prokuratūros įstatymą (Žin., 1994, Nr.<text:s/></text:span><text:a xlink:href="https://www.e-tar.lt/portal/lt/legalAct/TAR.3EB53577EFCA" office:target-frame-name="_blank" xlink:show="new"><text:span text:style-name="T17">81-1514</text:span></text:a><text:span text:style-name="T18">):</text:span></text:p>
      <text:p text:style-name="P19"><text:span text:style-name="T20">1</text:span><text:span text:style-name="T21">. Iš 8 straipsnio pirmosios dalies išbraukti žodžius „ir teismas (teisėjas)“.</text:span></text:p>
      <text:p text:style-name="P22"><text:span text:style-name="T23">2</text:span><text:span text:style-name="T24">. 11 straipsnio trečiąją dalį išdėstyti taip:</text:span></text:p>
      <text:p text:style-name="P25"><text:span text:style-name="T26">„</text:span><text:span text:style-name="T27">3</text:span><text:span text:style-name="T28">. Generalinį prokurorą septyneriems metams skiria ir atleidžia Lietuvos Respublikos Seimas Respublikos Prezidento teikimu.“</text:span></text:p>
      <text:p text:style-name="P29"/>
      <text:p text:style-name="P30"><text:span text:style-name="T31">II</text:span><text:span text:style-name="T32">. Pakeisti Lietuvos Respublikos įstatymo „Dėl Lietuvos Respubliko</text:span><text:span text:style-name="T33">s prokuratūros įstatymo įgyvendinimo“ (Žin., 1994, Nr.<text:s/></text:span><text:a xlink:href="https://www.e-tar.lt/portal/lt/legalAct/TAR.1DB3BD4F81A5" office:target-frame-name="_blank" xlink:show="new"><text:span text:style-name="T34">81-1515</text:span></text:a><text:span text:style-name="T35">) 2 straipsnį ir vietoj žodžių „1994 m. lapkričio 15 dienos“ įrašyti žodžius „1994 m. gruodžio 1 dienos“, o vietoj<text:s/></text:span><text:span text:style-name="T36">žodžių „paskyrus Lietuvos Respublikos generalinį prokurorą prie Lietuvos Aukščiausiojo Teismo“ įrašyti žodžius „1995 m. sausio 1 dieną“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49:00Z</meta:creation-date>
    <dc:date>2015-09-24T15:49:00Z</dc:date>
    <meta:template xlink:href="Normal" xlink:type="simple"/>
    <meta:editing-cycles>2</meta:editing-cycles>
    <meta:editing-duration>PT0S</meta:editing-duration>
    <meta:document-statistic meta:page-count="1" meta:paragraph-count="17" meta:word-count="165" meta:character-count="1236" meta:row-count="51" meta:non-whitespace-character-count="1088"/>
  </office:meta>
</office:document-meta>
</file>