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SPALIO 10 D. NUTARIMO NR. 1092 „DĖL ĮGALIOJIMŲ SUTEIKIMO ĮGYVENDINANT LIETUVOS RESPUBLIKOS VAIKO MINIMALIOS IR VIDUTINĖS PRIEŽIŪROS Į</text:span><text:span text:style-name="T17">STATYMĄ“ PAKEITIMO</text:span></text:p>
      <text:p text:style-name="Normal"/>
      <text:p text:style-name="P18">2010 m. vasario 17 d. Nr. 15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07 m. spalio 10 d. nutarimą Nr. 1092 „Dėl įgaliojimų suteikimo įgyvendinant Lietuvos Respublikos vaiko minimalios ir vidutinės priežiūros įstatymą“ (Žin., 2007, Nr.<text:s/><text:a xlink:href="https://www.e-tar.lt/portal/lt/legalAct/TAR.61D758F5D448" office:target-frame-name="_blank" xlink:show="new"><text:span text:style-name="T25">109-4459</text:span></text:a>) ir išdėstyti 2 punktą taip:</text:p>
      <text:p text:style-name="P26">„2. Vaiko minimalios ir vidutinės priežiūros priemonių poreikio tyrimo kriterijų aprašą.“</text:p>
      <text:p text:style-name="P27">2. Šis nutarimas įsigalioja 2010 m. liepos 1 dieną.<text:s/></text:p>
      <text:p text:style-name="P28"/>
      <text:p text:style-name="P29"/>
      <text:p text:style-name="P30">MINISTRAS PIRMININKAS<text:tab/>ANDRIUS KUBILIUS</text:p>
      <text:p text:style-name="Normal"/>
      <text:p text:style-name="P31">ŠVIETIMO IR MOKSLO MINISTRAS<text:tab/>GINTARAS STEPONAVIČIU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23:49:00Z</meta:creation-date>
    <dc:date>2015-08-05T23:49:00Z</dc:date>
    <meta:print-date>2010-02-18T07:58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120" meta:character-count="915" meta:row-count="47" meta:non-whitespace-character-count="810"/>
  </office:meta>
</office:document-meta>
</file>