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9pt"/>
    </style:style>
    <style:style style:name="T31" style:parent-style-name="DefaultParagraphFont" style:family="text">
      <style:text-properties fo:color="#000000" style:font-size-complex="9pt"/>
    </style:style>
    <style:style style:name="T32" style:parent-style-name="DefaultParagraphFont" style:family="text">
      <style:text-properties fo:color="#000000" style:font-size-complex="9pt"/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9pt"/>
    </style:style>
    <style:style style:name="T35" style:parent-style-name="DefaultParagraphFont" style:family="text">
      <style:text-properties fo:color="#000000" style:font-size-complex="9pt"/>
    </style:style>
    <style:style style:name="P36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9pt"/>
    </style:style>
    <style:style style:name="T38" style:parent-style-name="DefaultParagraphFont" style:family="text">
      <style:text-properties fo:color="#000000" style:font-size-complex="9pt"/>
    </style:style>
    <style:style style:name="P3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9pt"/>
    </style:style>
    <style:style style:name="T41" style:parent-style-name="DefaultParagraphFont" style:family="text">
      <style:text-properties fo:color="#000000" style:font-size-complex="9pt"/>
    </style:style>
    <style:style style:name="P4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9pt"/>
    </style:style>
    <style:style style:name="T44" style:parent-style-name="DefaultParagraphFont" style:family="text">
      <style:text-properties fo:color="#000000" style:font-size-complex="9pt"/>
    </style:style>
    <style:style style:name="P4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9pt"/>
    </style:style>
    <style:style style:name="T47" style:parent-style-name="DefaultParagraphFont" style:family="text">
      <style:text-properties fo:color="#000000" style:font-size-complex="9pt"/>
    </style:style>
    <style:style style:name="P48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9pt"/>
    </style:style>
    <style:style style:name="T50" style:parent-style-name="DefaultParagraphFont" style:family="text">
      <style:text-properties fo:color="#000000" style:font-size-complex="9pt"/>
    </style:style>
    <style:style style:name="P5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9pt"/>
    </style:style>
    <style:style style:name="T53" style:parent-style-name="DefaultParagraphFont" style:family="text">
      <style:text-properties fo:color="#000000" style:font-size-complex="9pt"/>
    </style:style>
    <style:style style:name="P5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9pt"/>
    </style:style>
    <style:style style:name="T56" style:parent-style-name="DefaultParagraphFont" style:family="text">
      <style:text-properties fo:color="#000000" style:font-size-complex="9pt"/>
    </style:style>
    <style:style style:name="P57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color="#000000" style:font-size-complex="9pt"/>
    </style:style>
    <style:style style:name="T59" style:parent-style-name="DefaultParagraphFont" style:family="text">
      <style:text-properties fo:color="#000000" style:font-size-complex="9pt"/>
    </style:style>
    <style:style style:name="P6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 style:font-size-complex="9pt"/>
    </style:style>
    <style:style style:name="T62" style:parent-style-name="DefaultParagraphFont" style:family="text">
      <style:text-properties fo:color="#000000" style:font-size-complex="9pt"/>
    </style:style>
    <style:style style:name="P6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 style:font-size-complex="9pt"/>
    </style:style>
    <style:style style:name="T65" style:parent-style-name="DefaultParagraphFont" style:family="text">
      <style:text-properties fo:color="#000000" style:font-size-complex="9pt"/>
    </style:style>
    <style:style style:name="P66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font-size-complex="9pt"/>
    </style:style>
    <style:style style:name="T68" style:parent-style-name="DefaultParagraphFont" style:family="text">
      <style:text-properties fo:color="#000000" style:font-size-complex="9pt"/>
    </style:style>
    <style:style style:name="P6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font-size-complex="9pt"/>
    </style:style>
    <style:style style:name="T71" style:parent-style-name="DefaultParagraphFont" style:family="text">
      <style:text-properties fo:color="#000000" style:font-size-complex="9pt"/>
    </style:style>
    <style:style style:name="P7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color="#000000" style:font-size-complex="9pt"/>
    </style:style>
    <style:style style:name="T74" style:parent-style-name="DefaultParagraphFont" style:family="text">
      <style:text-properties fo:color="#000000" style:font-size-complex="9pt"/>
    </style:style>
    <style:style style:name="P7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 style:font-size-complex="9pt"/>
    </style:style>
    <style:style style:name="T77" style:parent-style-name="DefaultParagraphFont" style:family="text">
      <style:text-properties fo:color="#000000" style:font-size-complex="9pt"/>
    </style:style>
    <style:style style:name="P78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P8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color="#000000" style:font-size-complex="9pt"/>
    </style:style>
    <style:style style:name="P8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00" style:font-size-complex="9pt"/>
    </style:style>
    <style:style style:name="P87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P9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P9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P10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00" style:font-size-complex="9pt"/>
    </style:style>
    <style:style style:name="P108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P11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P117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P126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P12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P13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P138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P14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P15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P15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P16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P16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P168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P17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P17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P177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P18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P18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P186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P18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P19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P19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P198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P20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P20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color="#000000" style:font-size-complex="9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fo:letter-spacing="0.0416in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P216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P21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P22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fo:color="#000000" style:font-size-complex="9pt"/>
    </style:style>
    <style:style style:name="T224" style:parent-style-name="DefaultParagraphFont" style:family="text">
      <style:text-properties fo:color="#000000" style:font-size-complex="9pt"/>
    </style:style>
    <style:style style:name="P22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P228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fo:color="#000000" style:font-size-complex="9pt"/>
    </style:style>
    <style:style style:name="T230" style:parent-style-name="DefaultParagraphFont" style:family="text">
      <style:text-properties fo:color="#000000" style:font-size-complex="9pt"/>
    </style:style>
    <style:style style:name="P23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fo:color="#000000" style:font-size-complex="9pt"/>
    </style:style>
    <style:style style:name="T233" style:parent-style-name="DefaultParagraphFont" style:family="text">
      <style:text-properties fo:color="#000000" style:font-size-complex="9pt"/>
    </style:style>
    <style:style style:name="P23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fo:color="#000000" style:font-size-complex="9pt"/>
    </style:style>
    <style:style style:name="T236" style:parent-style-name="DefaultParagraphFont" style:family="text">
      <style:text-properties fo:color="#000000" style:font-size-complex="9pt"/>
    </style:style>
    <style:style style:name="P237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fo:color="#000000" style:font-size-complex="9pt"/>
    </style:style>
    <style:style style:name="P24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fo:color="#000000" style:font-size-complex="9pt"/>
    </style:style>
    <style:style style:name="T242" style:parent-style-name="DefaultParagraphFont" style:family="text">
      <style:text-properties fo:color="#000000" style:font-size-complex="9pt"/>
    </style:style>
    <style:style style:name="P24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fo:color="#000000" style:font-size-complex="9pt"/>
    </style:style>
    <style:style style:name="T245" style:parent-style-name="DefaultParagraphFont" style:family="text">
      <style:text-properties fo:color="#000000" style:font-size-complex="9pt"/>
    </style:style>
    <style:style style:name="P246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fo:color="#000000" style:font-size-complex="9pt"/>
    </style:style>
    <style:style style:name="T248" style:parent-style-name="DefaultParagraphFont" style:family="text">
      <style:text-properties fo:color="#000000" style:font-size-complex="9pt"/>
    </style:style>
    <style:style style:name="P24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fo:color="#000000" style:font-size-complex="9pt"/>
    </style:style>
    <style:style style:name="T251" style:parent-style-name="DefaultParagraphFont" style:family="text">
      <style:text-properties fo:color="#000000" style:font-size-complex="9pt"/>
    </style:style>
    <style:style style:name="P25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fo:color="#000000" style:font-size-complex="9pt"/>
    </style:style>
    <style:style style:name="T254" style:parent-style-name="DefaultParagraphFont" style:family="text">
      <style:text-properties fo:color="#000000" style:font-size-complex="9pt"/>
    </style:style>
    <style:style style:name="P25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color="#000000" style:font-size-complex="9pt"/>
    </style:style>
    <style:style style:name="P258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fo:color="#000000" style:font-size-complex="9pt"/>
    </style:style>
    <style:style style:name="T260" style:parent-style-name="DefaultParagraphFont" style:family="text">
      <style:text-properties fo:color="#000000" style:font-size-complex="9pt"/>
    </style:style>
    <style:style style:name="P26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color="#000000" style:font-size-complex="9pt"/>
    </style:style>
    <style:style style:name="P26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fo:color="#000000" style:font-size-complex="9pt"/>
    </style:style>
    <style:style style:name="T266" style:parent-style-name="DefaultParagraphFont" style:family="text">
      <style:text-properties fo:color="#000000" style:font-size-complex="9pt"/>
    </style:style>
    <style:style style:name="P267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fo:color="#000000" style:font-size-complex="9pt"/>
    </style:style>
    <style:style style:name="T269" style:parent-style-name="DefaultParagraphFont" style:family="text">
      <style:text-properties fo:color="#000000" style:font-size-complex="9pt"/>
    </style:style>
    <style:style style:name="P27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fo:color="#000000" style:font-size-complex="9pt"/>
    </style:style>
    <style:style style:name="T272" style:parent-style-name="DefaultParagraphFont" style:family="text">
      <style:text-properties fo:color="#000000" style:font-size-complex="9pt"/>
    </style:style>
    <style:style style:name="P27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fo:color="#000000" style:font-size-complex="9pt"/>
    </style:style>
    <style:style style:name="T275" style:parent-style-name="DefaultParagraphFont" style:family="text">
      <style:text-properties fo:color="#000000" style:font-size-complex="9pt"/>
    </style:style>
    <style:style style:name="P276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fo:color="#000000" style:font-size-complex="9pt"/>
    </style:style>
    <style:style style:name="T278" style:parent-style-name="DefaultParagraphFont" style:family="text">
      <style:text-properties fo:color="#000000" style:font-size-complex="9pt"/>
    </style:style>
    <style:style style:name="P27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fo:color="#000000" style:font-size-complex="9pt"/>
    </style:style>
    <style:style style:name="T281" style:parent-style-name="DefaultParagraphFont" style:family="text">
      <style:text-properties fo:color="#000000" style:font-size-complex="9pt"/>
    </style:style>
    <style:style style:name="P28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fo:color="#000000" style:font-size-complex="9pt"/>
    </style:style>
    <style:style style:name="T284" style:parent-style-name="DefaultParagraphFont" style:family="text">
      <style:text-properties fo:color="#000000" style:font-size-complex="9pt"/>
    </style:style>
    <style:style style:name="P28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fo:color="#000000" style:font-size-complex="9pt"/>
    </style:style>
    <style:style style:name="T287" style:parent-style-name="DefaultParagraphFont" style:family="text">
      <style:text-properties fo:color="#000000" style:font-size-complex="9pt"/>
    </style:style>
    <style:style style:name="P288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fo:color="#000000" style:font-size-complex="9pt"/>
    </style:style>
    <style:style style:name="T290" style:parent-style-name="DefaultParagraphFont" style:family="text">
      <style:text-properties fo:color="#000000" style:font-size-complex="9pt"/>
    </style:style>
    <style:style style:name="P29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fo:color="#000000" style:font-size-complex="9pt"/>
    </style:style>
    <style:style style:name="T293" style:parent-style-name="DefaultParagraphFont" style:family="text">
      <style:text-properties fo:color="#000000" style:font-size-complex="9pt"/>
    </style:style>
    <style:style style:name="P29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fo:color="#000000" style:font-size-complex="9pt"/>
    </style:style>
    <style:style style:name="T296" style:parent-style-name="DefaultParagraphFont" style:family="text">
      <style:text-properties fo:color="#000000" style:font-size-complex="9pt"/>
    </style:style>
    <style:style style:name="P297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fo:color="#000000" style:font-size-complex="9pt"/>
    </style:style>
    <style:style style:name="T299" style:parent-style-name="DefaultParagraphFont" style:family="text">
      <style:text-properties fo:color="#000000" style:font-size-complex="9pt"/>
    </style:style>
    <style:style style:name="P30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fo:color="#000000" style:font-size-complex="9pt"/>
    </style:style>
    <style:style style:name="T302" style:parent-style-name="DefaultParagraphFont" style:family="text">
      <style:text-properties fo:color="#000000" style:font-size-complex="9pt"/>
    </style:style>
    <style:style style:name="P30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fo:color="#000000" style:font-size-complex="9pt"/>
    </style:style>
    <style:style style:name="T305" style:parent-style-name="DefaultParagraphFont" style:family="text">
      <style:text-properties fo:color="#000000" style:font-size-complex="9pt"/>
    </style:style>
    <style:style style:name="P306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07" style:parent-style-name="DefaultParagraphFont" style:family="text">
      <style:text-properties fo:color="#000000" style:font-size-complex="9pt"/>
    </style:style>
    <style:style style:name="T308" style:parent-style-name="DefaultParagraphFont" style:family="text">
      <style:text-properties fo:color="#000000" style:font-size-complex="9pt"/>
    </style:style>
    <style:style style:name="P30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10" style:parent-style-name="DefaultParagraphFont" style:family="text">
      <style:text-properties fo:color="#000000" style:font-size-complex="9pt"/>
    </style:style>
    <style:style style:name="T311" style:parent-style-name="DefaultParagraphFont" style:family="text">
      <style:text-properties fo:color="#000000" style:font-size-complex="9pt"/>
    </style:style>
    <style:style style:name="P31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fo:color="#000000" style:font-size-complex="9pt"/>
    </style:style>
    <style:style style:name="T314" style:parent-style-name="DefaultParagraphFont" style:family="text">
      <style:text-properties fo:color="#000000" style:font-size-complex="9pt"/>
    </style:style>
    <style:style style:name="P31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fo:color="#000000" style:font-size-complex="9pt"/>
    </style:style>
    <style:style style:name="T317" style:parent-style-name="DefaultParagraphFont" style:family="text">
      <style:text-properties fo:color="#000000" style:font-size-complex="9pt"/>
    </style:style>
    <style:style style:name="P318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fo:color="#000000" style:font-size-complex="9pt"/>
    </style:style>
    <style:style style:name="T320" style:parent-style-name="DefaultParagraphFont" style:family="text">
      <style:text-properties fo:color="#000000" style:font-size-complex="9pt"/>
    </style:style>
    <style:style style:name="P32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fo:color="#000000" style:font-size-complex="9pt"/>
    </style:style>
    <style:style style:name="T323" style:parent-style-name="DefaultParagraphFont" style:family="text">
      <style:text-properties fo:color="#000000" style:font-size-complex="9pt"/>
    </style:style>
    <style:style style:name="P32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fo:color="#000000" style:font-size-complex="9pt"/>
    </style:style>
    <style:style style:name="T326" style:parent-style-name="DefaultParagraphFont" style:family="text">
      <style:text-properties fo:color="#000000" style:font-size-complex="9pt"/>
    </style:style>
    <style:style style:name="P327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fo:color="#000000" style:font-size-complex="9pt"/>
    </style:style>
    <style:style style:name="T329" style:parent-style-name="DefaultParagraphFont" style:family="text">
      <style:text-properties fo:color="#000000" style:font-size-complex="9pt"/>
    </style:style>
    <style:style style:name="P33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fo:color="#000000" style:font-size-complex="9pt"/>
    </style:style>
    <style:style style:name="T332" style:parent-style-name="DefaultParagraphFont" style:family="text">
      <style:text-properties fo:color="#000000" style:font-size-complex="9pt"/>
    </style:style>
    <style:style style:name="P33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fo:color="#000000" style:font-size-complex="9pt"/>
    </style:style>
    <style:style style:name="T335" style:parent-style-name="DefaultParagraphFont" style:family="text">
      <style:text-properties fo:color="#000000" style:font-size-complex="9pt"/>
    </style:style>
    <style:style style:name="P336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fo:color="#000000" style:font-size-complex="9pt"/>
    </style:style>
    <style:style style:name="T338" style:parent-style-name="DefaultParagraphFont" style:family="text">
      <style:text-properties fo:color="#000000" style:font-size-complex="9pt"/>
    </style:style>
    <style:style style:name="P33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fo:color="#000000" style:font-size-complex="9pt"/>
    </style:style>
    <style:style style:name="T341" style:parent-style-name="DefaultParagraphFont" style:family="text">
      <style:text-properties fo:color="#000000" style:font-size-complex="9pt"/>
    </style:style>
    <style:style style:name="P34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43" style:parent-style-name="DefaultParagraphFont" style:family="text">
      <style:text-properties fo:color="#000000" style:font-size-complex="9pt"/>
    </style:style>
    <style:style style:name="T344" style:parent-style-name="DefaultParagraphFont" style:family="text">
      <style:text-properties fo:color="#000000" style:font-size-complex="9pt"/>
    </style:style>
    <style:style style:name="P34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fo:color="#000000" style:font-size-complex="9pt"/>
    </style:style>
    <style:style style:name="T347" style:parent-style-name="DefaultParagraphFont" style:family="text">
      <style:text-properties fo:color="#000000" style:font-size-complex="9pt"/>
    </style:style>
    <style:style style:name="P348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fo:color="#000000" style:font-size-complex="9pt"/>
    </style:style>
    <style:style style:name="T350" style:parent-style-name="DefaultParagraphFont" style:family="text">
      <style:text-properties fo:color="#000000" style:font-size-complex="9pt"/>
    </style:style>
    <style:style style:name="P35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52" style:parent-style-name="DefaultParagraphFont" style:family="text">
      <style:text-properties fo:color="#000000" style:font-size-complex="9pt"/>
    </style:style>
    <style:style style:name="T353" style:parent-style-name="DefaultParagraphFont" style:family="text">
      <style:text-properties fo:color="#000000" style:font-size-complex="9pt"/>
    </style:style>
    <style:style style:name="P35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55" style:parent-style-name="DefaultParagraphFont" style:family="text">
      <style:text-properties fo:color="#000000" style:font-size-complex="9pt"/>
    </style:style>
    <style:style style:name="T356" style:parent-style-name="DefaultParagraphFont" style:family="text">
      <style:text-properties fo:color="#000000" style:font-size-complex="9pt"/>
    </style:style>
    <style:style style:name="P357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58" style:parent-style-name="DefaultParagraphFont" style:family="text">
      <style:text-properties fo:color="#000000" style:font-size-complex="9pt"/>
    </style:style>
    <style:style style:name="T359" style:parent-style-name="DefaultParagraphFont" style:family="text">
      <style:text-properties fo:color="#000000" style:font-size-complex="9pt"/>
    </style:style>
    <style:style style:name="P36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61" style:parent-style-name="DefaultParagraphFont" style:family="text">
      <style:text-properties fo:color="#000000" style:font-size-complex="9pt"/>
    </style:style>
    <style:style style:name="T362" style:parent-style-name="DefaultParagraphFont" style:family="text">
      <style:text-properties fo:color="#000000" style:font-size-complex="9pt"/>
    </style:style>
    <style:style style:name="P36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fo:color="#000000" style:font-size-complex="9pt"/>
    </style:style>
    <style:style style:name="T365" style:parent-style-name="DefaultParagraphFont" style:family="text">
      <style:text-properties fo:color="#000000" style:font-size-complex="9pt"/>
    </style:style>
    <style:style style:name="P366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67" style:parent-style-name="DefaultParagraphFont" style:family="text">
      <style:text-properties fo:color="#000000" style:font-size-complex="9pt"/>
    </style:style>
    <style:style style:name="T368" style:parent-style-name="DefaultParagraphFont" style:family="text">
      <style:text-properties fo:color="#000000" style:font-size-complex="9pt"/>
    </style:style>
    <style:style style:name="P36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fo:color="#000000" style:font-size-complex="9pt"/>
    </style:style>
    <style:style style:name="T371" style:parent-style-name="DefaultParagraphFont" style:family="text">
      <style:text-properties fo:color="#000000" style:font-size-complex="9pt"/>
    </style:style>
    <style:style style:name="P37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73" style:parent-style-name="DefaultParagraphFont" style:family="text">
      <style:text-properties fo:color="#000000" style:font-size-complex="9pt"/>
    </style:style>
    <style:style style:name="T374" style:parent-style-name="DefaultParagraphFont" style:family="text">
      <style:text-properties fo:color="#000000" style:font-size-complex="9pt"/>
    </style:style>
    <style:style style:name="P37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76" style:parent-style-name="DefaultParagraphFont" style:family="text">
      <style:text-properties fo:color="#000000" style:font-size-complex="9pt"/>
    </style:style>
    <style:style style:name="T377" style:parent-style-name="DefaultParagraphFont" style:family="text">
      <style:text-properties fo:color="#000000" style:font-size-complex="9pt"/>
    </style:style>
    <style:style style:name="P378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79" style:parent-style-name="DefaultParagraphFont" style:family="text">
      <style:text-properties fo:color="#000000" style:font-size-complex="9pt"/>
    </style:style>
    <style:style style:name="T380" style:parent-style-name="DefaultParagraphFont" style:family="text">
      <style:text-properties fo:color="#000000" style:font-size-complex="9pt"/>
    </style:style>
    <style:style style:name="P38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fo:color="#000000" style:font-size-complex="9pt"/>
    </style:style>
    <style:style style:name="T383" style:parent-style-name="DefaultParagraphFont" style:family="text">
      <style:text-properties fo:color="#000000" style:font-size-complex="9pt"/>
    </style:style>
    <style:style style:name="P38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85" style:parent-style-name="DefaultParagraphFont" style:family="text">
      <style:text-properties fo:color="#000000" style:font-size-complex="9pt"/>
    </style:style>
    <style:style style:name="T386" style:parent-style-name="DefaultParagraphFont" style:family="text">
      <style:text-properties fo:color="#000000" style:font-size-complex="9pt"/>
    </style:style>
    <style:style style:name="P387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88" style:parent-style-name="DefaultParagraphFont" style:family="text">
      <style:text-properties fo:color="#000000" style:font-size-complex="9pt"/>
    </style:style>
    <style:style style:name="T389" style:parent-style-name="DefaultParagraphFont" style:family="text">
      <style:text-properties fo:color="#000000" style:font-size-complex="9pt"/>
    </style:style>
    <style:style style:name="P39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91" style:parent-style-name="DefaultParagraphFont" style:family="text">
      <style:text-properties fo:color="#000000" style:font-size-complex="9pt"/>
    </style:style>
    <style:style style:name="T392" style:parent-style-name="DefaultParagraphFont" style:family="text">
      <style:text-properties fo:color="#000000" style:font-size-complex="9pt"/>
    </style:style>
    <style:style style:name="P39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fo:color="#000000" style:font-size-complex="9pt"/>
    </style:style>
    <style:style style:name="T395" style:parent-style-name="DefaultParagraphFont" style:family="text">
      <style:text-properties fo:color="#000000" style:font-size-complex="9pt"/>
    </style:style>
    <style:style style:name="P396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97" style:parent-style-name="DefaultParagraphFont" style:family="text">
      <style:text-properties fo:color="#000000" style:font-size-complex="9pt"/>
    </style:style>
    <style:style style:name="T398" style:parent-style-name="DefaultParagraphFont" style:family="text">
      <style:text-properties fo:color="#000000" style:font-size-complex="9pt"/>
    </style:style>
    <style:style style:name="P39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00" style:parent-style-name="DefaultParagraphFont" style:family="text">
      <style:text-properties fo:color="#000000" style:font-size-complex="9pt"/>
    </style:style>
    <style:style style:name="T401" style:parent-style-name="DefaultParagraphFont" style:family="text">
      <style:text-properties fo:color="#000000" style:font-size-complex="9pt"/>
    </style:style>
    <style:style style:name="P40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03" style:parent-style-name="DefaultParagraphFont" style:family="text">
      <style:text-properties fo:color="#000000" style:font-size-complex="9pt"/>
    </style:style>
    <style:style style:name="T404" style:parent-style-name="DefaultParagraphFont" style:family="text">
      <style:text-properties fo:color="#000000" style:font-size-complex="9pt"/>
    </style:style>
    <style:style style:name="P40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06" style:parent-style-name="DefaultParagraphFont" style:family="text">
      <style:text-properties fo:color="#000000" style:font-size-complex="9pt"/>
    </style:style>
    <style:style style:name="T407" style:parent-style-name="DefaultParagraphFont" style:family="text">
      <style:text-properties fo:color="#000000" style:font-size-complex="9pt"/>
    </style:style>
    <style:style style:name="P408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09" style:parent-style-name="DefaultParagraphFont" style:family="text">
      <style:text-properties fo:color="#000000" style:font-size-complex="9pt"/>
    </style:style>
    <style:style style:name="T410" style:parent-style-name="DefaultParagraphFont" style:family="text">
      <style:text-properties fo:color="#000000" style:font-size-complex="9pt"/>
    </style:style>
    <style:style style:name="P41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12" style:parent-style-name="DefaultParagraphFont" style:family="text">
      <style:text-properties fo:color="#000000" style:font-size-complex="9pt"/>
    </style:style>
    <style:style style:name="T413" style:parent-style-name="DefaultParagraphFont" style:family="text">
      <style:text-properties fo:color="#000000" style:font-size-complex="9pt"/>
    </style:style>
    <style:style style:name="P41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15" style:parent-style-name="DefaultParagraphFont" style:family="text">
      <style:text-properties fo:color="#000000" style:font-size-complex="9pt"/>
    </style:style>
    <style:style style:name="T416" style:parent-style-name="DefaultParagraphFont" style:family="text">
      <style:text-properties fo:color="#000000" style:font-size-complex="9pt"/>
    </style:style>
    <style:style style:name="P417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18" style:parent-style-name="DefaultParagraphFont" style:family="text">
      <style:text-properties fo:color="#000000" style:font-size-complex="9pt"/>
    </style:style>
    <style:style style:name="T419" style:parent-style-name="DefaultParagraphFont" style:family="text">
      <style:text-properties fo:color="#000000" style:font-size-complex="9pt"/>
    </style:style>
    <style:style style:name="P42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21" style:parent-style-name="DefaultParagraphFont" style:family="text">
      <style:text-properties fo:color="#000000" style:font-size-complex="9pt"/>
    </style:style>
    <style:style style:name="T422" style:parent-style-name="DefaultParagraphFont" style:family="text">
      <style:text-properties fo:color="#000000" style:font-size-complex="9pt"/>
    </style:style>
    <style:style style:name="P42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24" style:parent-style-name="DefaultParagraphFont" style:family="text">
      <style:text-properties fo:color="#000000" style:font-size-complex="9pt"/>
    </style:style>
    <style:style style:name="T425" style:parent-style-name="DefaultParagraphFont" style:family="text">
      <style:text-properties fo:color="#000000" style:font-size-complex="9pt"/>
    </style:style>
    <style:style style:name="P426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27" style:parent-style-name="DefaultParagraphFont" style:family="text">
      <style:text-properties fo:color="#000000" style:font-size-complex="9pt"/>
    </style:style>
    <style:style style:name="T428" style:parent-style-name="DefaultParagraphFont" style:family="text">
      <style:text-properties fo:color="#000000" style:font-size-complex="9pt"/>
    </style:style>
    <style:style style:name="P42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30" style:parent-style-name="DefaultParagraphFont" style:family="text">
      <style:text-properties fo:color="#000000" style:font-size-complex="9pt"/>
    </style:style>
    <style:style style:name="T431" style:parent-style-name="DefaultParagraphFont" style:family="text">
      <style:text-properties fo:color="#000000" style:font-size-complex="9pt"/>
    </style:style>
    <style:style style:name="P43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33" style:parent-style-name="DefaultParagraphFont" style:family="text">
      <style:text-properties fo:color="#000000" style:font-size-complex="9pt"/>
    </style:style>
    <style:style style:name="T434" style:parent-style-name="DefaultParagraphFont" style:family="text">
      <style:text-properties fo:color="#000000" style:font-size-complex="9pt"/>
    </style:style>
    <style:style style:name="P43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36" style:parent-style-name="DefaultParagraphFont" style:family="text">
      <style:text-properties fo:color="#000000" style:font-size-complex="9pt"/>
    </style:style>
    <style:style style:name="T437" style:parent-style-name="DefaultParagraphFont" style:family="text">
      <style:text-properties fo:color="#000000" style:font-size-complex="9pt"/>
    </style:style>
    <style:style style:name="P438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39" style:parent-style-name="DefaultParagraphFont" style:family="text">
      <style:text-properties fo:color="#000000" style:font-size-complex="9pt"/>
    </style:style>
    <style:style style:name="T440" style:parent-style-name="DefaultParagraphFont" style:family="text">
      <style:text-properties fo:color="#000000" style:font-size-complex="9pt"/>
    </style:style>
    <style:style style:name="P44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42" style:parent-style-name="DefaultParagraphFont" style:family="text">
      <style:text-properties fo:color="#000000" style:font-size-complex="9pt"/>
    </style:style>
    <style:style style:name="T443" style:parent-style-name="DefaultParagraphFont" style:family="text">
      <style:text-properties fo:color="#000000" style:font-size-complex="9pt"/>
    </style:style>
    <style:style style:name="P44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45" style:parent-style-name="DefaultParagraphFont" style:family="text">
      <style:text-properties fo:color="#000000" style:font-size-complex="9pt"/>
    </style:style>
    <style:style style:name="T446" style:parent-style-name="DefaultParagraphFont" style:family="text">
      <style:text-properties fo:color="#000000" style:font-size-complex="9pt"/>
    </style:style>
    <style:style style:name="P447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48" style:parent-style-name="DefaultParagraphFont" style:family="text">
      <style:text-properties fo:color="#000000" style:font-size-complex="9pt"/>
    </style:style>
    <style:style style:name="T449" style:parent-style-name="DefaultParagraphFont" style:family="text">
      <style:text-properties fo:color="#000000" style:font-size-complex="9pt"/>
    </style:style>
    <style:style style:name="P45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51" style:parent-style-name="DefaultParagraphFont" style:family="text">
      <style:text-properties fo:color="#000000" style:font-size-complex="9pt"/>
    </style:style>
    <style:style style:name="T452" style:parent-style-name="DefaultParagraphFont" style:family="text">
      <style:text-properties fo:color="#000000" style:font-size-complex="9pt"/>
    </style:style>
    <style:style style:name="P45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54" style:parent-style-name="DefaultParagraphFont" style:family="text">
      <style:text-properties fo:color="#000000" style:font-size-complex="9pt"/>
    </style:style>
    <style:style style:name="T455" style:parent-style-name="DefaultParagraphFont" style:family="text">
      <style:text-properties fo:color="#000000" style:font-size-complex="9p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 fo:letter-spacing="0.0416in"/>
    </style:style>
    <style:style style:name="T460" style:parent-style-name="DefaultParagraphFont" style:family="text">
      <style:text-properties fo:color="#000000"/>
    </style:style>
    <style:style style:name="TableColumn462" style:family="table-column">
      <style:table-column-properties style:column-width="1.2555in"/>
    </style:style>
    <style:style style:name="TableColumn463" style:family="table-column">
      <style:table-column-properties style:column-width="5.4381in"/>
    </style:style>
    <style:style style:name="Table461" style:family="table">
      <style:table-properties style:width="6.6937in" fo:margin-left="0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 fo:text-indent="0.4923in"/>
      <style:text-properties fo:color="#000000" style:font-size-complex="9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color="#000000" style:font-size-complex="9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indent="0.4923in"/>
      <style:text-properties fo:color="#000000" style:font-size-complex="9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color="#000000" style:font-size-complex="9p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 fo:text-indent="0.4923in"/>
      <style:text-properties fo:color="#000000" style:font-size-complex="9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color="#000000" style:font-size-complex="9p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 fo:text-indent="0.4923in"/>
      <style:text-properties fo:color="#000000" style:font-size-complex="9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 style:font-size-complex="9p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 fo:text-indent="0.4923in"/>
      <style:text-properties fo:color="#000000" style:font-size-complex="9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 style:font-size-complex="9p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 fo:text-indent="0.4923in"/>
      <style:text-properties fo:color="#000000" style:font-size-complex="9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color="#000000" style:font-size-complex="9p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 fo:text-indent="0.4923in"/>
      <style:text-properties fo:color="#000000" style:font-size-complex="9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color="#000000" style:font-size-complex="9p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 fo:text-indent="0.4923in"/>
      <style:text-properties fo:color="#000000" style:font-size-complex="9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 style:font-size-complex="9p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 fo:text-indent="0.4923in"/>
      <style:text-properties fo:color="#000000" style:font-size-complex="9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 style:font-size-complex="9p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justify" fo:text-indent="0.4923in"/>
      <style:text-properties fo:color="#000000" style:font-size-complex="9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color="#000000" style:font-size-complex="9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 fo:text-indent="0.4923in"/>
      <style:text-properties fo:color="#000000" style:font-size-complex="9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color="#000000" style:font-size-complex="9p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 fo:text-indent="0.4923in"/>
      <style:text-properties fo:color="#000000" style:font-size-complex="9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 style:font-size-complex="9p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 fo:text-indent="0.4923in"/>
      <style:text-properties fo:color="#000000" style:font-size-complex="9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color="#000000" style:font-size-complex="9p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justify" fo:text-indent="0.4923in"/>
      <style:text-properties fo:color="#000000" style:font-size-complex="9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color="#000000" style:font-size-complex="9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 fo:letter-spacing="0.0416in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3" style:parent-style-name="DefaultParagraphFont" style:family="text">
      <style:text-properties fo:text-transform="uppercase"/>
    </style:style>
    <style:style style:name="T5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LIGONIŲ KASOS DIREKTORIUS</text:span></text:p>
      <text:p text:style-name="P9"/>
      <text:p text:style-name="P10">Į S A K Y M A S</text:p>
      <text:p text:style-name="P11">DĖL VALSTYBINĖS LIGONIŲ KASOS DIREKTORIAUS 1999 M. KOVO 10 D. ĮSAKYMU NR. 29 PATVIRTINTO „PASLAUGŲ, UŽ KURIAS MOKAMA IŠ PRIVALOMOJO SVEIKATOS DRAUDIMO FONDO BIUDŽETO, KLASIFIKATORIAUS“ PAPILDYMO</text:p>
      <text:p text:style-name="P12"/>
      <text:p text:style-name="P13">2004 m. sausio 5 d. Nr. 1K-2</text:p>
      <text:p text:style-name="P14">Vilnius</text:p>
      <text:p text:style-name="P15"/>
      <text:p text:style-name="P16"/>
      <text:p text:style-name="P17"><text:span text:style-name="T18">Vadovaudamasis Lietuvos Respublikos sveikatos apsaugos ministro 2003 m. lapkričio 27 d. įsakymu Nr. V-693 „Dėl iš Privalomojo sveikatos draudimo fondo biudžeto lėšų apmokamų stacionarinių asmens sveikatos priežiūros paslaugų sąrašo ir bazinių kainų patvirtinimo“:</text:span></text:p>
      <text:p text:style-name="P19"><text:span text:style-name="T20">1</text:span><text:span text:style-name="T21">. Iš dalies<text:s/></text:span><text:span text:style-name="T22">keičiu</text:span><text:span text:style-name="T23"><text:s/>Valstybinės ligonių kasos direktoriaus 1999 m. kovo 10 d. įsakymu Nr. 29 patvirtintą „Paslaugų, už kurias mokama iš privalomojo sveikatos draudimo fondo biudžeto, klasifikatorių“ (toliau klasifikatorius):</text:span></text:p>
      <text:p text:style-name="P24"><text:span text:style-name="T25">1.1</text:span><text:span text:style-name="T26">.<text:s/></text:span><text:span text:style-name="T27">Papildau</text:span><text:span text:style-name="T28"><text:s/>XV dalį „Vaikų stacionarinės asmens sveikatos priežiūros detalizuotos paslaugos (ligų gydymo profiliai)“ šiomis paslaugomis:</text:span></text:p>
      <text:p text:style-name="P29"><text:span text:style-name="T30">„</text:span><text:span text:style-name="T31">1427</text:span><text:span text:style-name="T32">.Krūtinės chirurgija IIB (I grupės paslauga);</text:span></text:p>
      <text:p text:style-name="P33"><text:span text:style-name="T34">1428</text:span><text:span text:style-name="T35">.Urologija IIA (I grupės paslauga);</text:span></text:p>
      <text:p text:style-name="P36"><text:span text:style-name="T37">1429</text:span><text:span text:style-name="T38">.Urologija IIB (I grupės paslauga);</text:span></text:p>
      <text:p text:style-name="P39"><text:span text:style-name="T40">1430</text:span><text:span text:style-name="T41">.Širdies chirurgija II (I grupės paslauga);</text:span></text:p>
      <text:p text:style-name="P42"><text:span text:style-name="T43">1431</text:span><text:span text:style-name="T44">.Neurochirurgija IIB (I grupės paslauga);</text:span></text:p>
      <text:p text:style-name="P45"><text:span text:style-name="T46">1432</text:span><text:span text:style-name="T47">.Abdominalinė chirurgija IIA (I grupės paslauga);</text:span></text:p>
      <text:p text:style-name="P48"><text:span text:style-name="T49">1433</text:span><text:span text:style-name="T50">.Abdominalinė chirurgija IIB (I grupės paslauga);</text:span></text:p>
      <text:p text:style-name="P51"><text:span text:style-name="T52">1434</text:span><text:span text:style-name="T53">.Veido ir žandikaulių chirurgija II (I grupės paslauga);</text:span></text:p>
      <text:p text:style-name="P54"><text:span text:style-name="T55">1435</text:span><text:span text:style-name="T56">.Plastinė ir rekonstrukcinė chirurgija IIB (I grupės paslauga);</text:span></text:p>
      <text:p text:style-name="P57"><text:span text:style-name="T58">1436</text:span><text:span text:style-name="T59">.Kraujagyslių chirurgija IIA (I grupės paslauga);</text:span></text:p>
      <text:p text:style-name="P60"><text:span text:style-name="T61">1437</text:span><text:span text:style-name="T62">.Kraujagyslių chirurgija IIB (I grupės paslauga);</text:span></text:p>
      <text:p text:style-name="P63"><text:span text:style-name="T64">1438</text:span><text:span text:style-name="T65">.Urologija III (I grupės paslauga);</text:span></text:p>
      <text:p text:style-name="P66"><text:span text:style-name="T67">1439</text:span><text:span text:style-name="T68">.Kraujagyslių chirurgija III (I grupės paslauga);</text:span></text:p>
      <text:p text:style-name="P69"><text:span text:style-name="T70">1440</text:span><text:span text:style-name="T71">.Krūtinės chirurgija IIA (II A pogrupio paslauga);</text:span></text:p>
      <text:p text:style-name="P72"><text:span text:style-name="T73">1441</text:span><text:span text:style-name="T74">.Krūtinės chirurgija IIB (II A pogrupio paslauga);</text:span></text:p>
      <text:p text:style-name="P75"><text:span text:style-name="T76">1442</text:span><text:span text:style-name="T77">.Urologija IIA (II A pogrupio paslauga);</text:span></text:p>
      <text:p text:style-name="P78"><text:span text:style-name="T79">1443</text:span><text:span text:style-name="T80">.Urologija IIB (II A pogrupio paslauga);</text:span></text:p>
      <text:p text:style-name="P81"><text:span text:style-name="T82">1444</text:span><text:span text:style-name="T83">.Širdies chirurgija II (II A pogrupio paslauga);</text:span></text:p>
      <text:p text:style-name="P84"><text:span text:style-name="T85">1445</text:span><text:span text:style-name="T86">.Neurochirurgija IIA (II A pogrupio paslauga);</text:span></text:p>
      <text:p text:style-name="P87"><text:span text:style-name="T88">1446</text:span><text:span text:style-name="T89">.Neurochirurgija IIB (II A pogrupio paslauga);</text:span></text:p>
      <text:p text:style-name="P90"><text:span text:style-name="T91">1447</text:span><text:span text:style-name="T92">.Abdominalinė chirurgija IIA (II A pogrupio paslauga);</text:span></text:p>
      <text:p text:style-name="P93"><text:span text:style-name="T94">1448</text:span><text:span text:style-name="T95">.Abdominalinė chirurgija IIB (II A pogrupio paslauga);</text:span></text:p>
      <text:p text:style-name="P96"><text:span text:style-name="T97">1449</text:span><text:span text:style-name="T98">.Veido ir žandikaulių chirurgija II (II A pogrupio paslauga);</text:span></text:p>
      <text:p text:style-name="P99"><text:span text:style-name="T100">1450</text:span><text:span text:style-name="T101">.Plastinė ir rekonstrukcinė chirurgija IIA (II A pogrupio paslauga);</text:span></text:p>
      <text:p text:style-name="P102"><text:span text:style-name="T103">1451</text:span><text:span text:style-name="T104">.Plastinė ir rekonstrukcinė chirurgija IIB (II A pogrupio paslauga);</text:span></text:p>
      <text:p text:style-name="P105"><text:span text:style-name="T106">1452</text:span><text:span text:style-name="T107">.Kraujagyslių chirurgija IIA (II A pogrupio paslauga);</text:span></text:p>
      <text:p text:style-name="P108"><text:span text:style-name="T109">1453</text:span><text:span text:style-name="T110">.Kraujagyslių chirurgija IIB (II A pogrupio paslauga);</text:span></text:p>
      <text:p text:style-name="P111"><text:span text:style-name="T112">1454</text:span><text:span text:style-name="T113">.Urologija III (II A pogrupio paslauga);</text:span></text:p>
      <text:p text:style-name="P114"><text:span text:style-name="T115">1455</text:span><text:span text:style-name="T116">.Kraujagyslių chirurgija III (II A pogrupio paslauga);</text:span></text:p>
      <text:p text:style-name="P117"><text:span text:style-name="T118">1456</text:span><text:span text:style-name="T119">.Krūtinės chirurgija IIA (II B pogrupio paslauga);</text:span></text:p>
      <text:p text:style-name="P120"><text:span text:style-name="T121">1457</text:span><text:span text:style-name="T122">.Krūtinės chirurgija IIB (II B pogrupio paslauga);</text:span></text:p>
      <text:p text:style-name="P123"><text:span text:style-name="T124">1458</text:span><text:span text:style-name="T125">.Urologija IIA (II B pogrupio paslauga);</text:span></text:p>
      <text:p text:style-name="P126"><text:span text:style-name="T127">1459</text:span><text:span text:style-name="T128">.Urologija IIB (II B pogrupio paslauga);</text:span></text:p>
      <text:p text:style-name="P129"><text:span text:style-name="T130">1460</text:span><text:span text:style-name="T131">.Širdies chirurgija II (II B pogrupio paslauga);</text:span></text:p>
      <text:p text:style-name="P132"><text:span text:style-name="T133">1461</text:span><text:span text:style-name="T134">.Neurochirurgija IIA (II B pogrupio paslauga);</text:span></text:p>
      <text:p text:style-name="P135"><text:span text:style-name="T136">1462</text:span><text:span text:style-name="T137">.Neurochirurgija IIB (II B pogrupio paslauga);</text:span></text:p>
      <text:p text:style-name="P138"><text:span text:style-name="T139">1463</text:span><text:span text:style-name="T140">.Abdominalinė chirurgija IIA (II B pogrupio paslauga);</text:span></text:p>
      <text:p text:style-name="P141"><text:span text:style-name="T142">1464</text:span><text:span text:style-name="T143">.Abdominalinė chirurgija IIB (II B pogrupio paslauga);</text:span></text:p>
      <text:p text:style-name="P144"><text:span text:style-name="T145">1465</text:span><text:span text:style-name="T146">.Veido ir žandikaulių chirurgija II (II B pogrupio paslauga);</text:span></text:p>
      <text:p text:style-name="P147"><text:span text:style-name="T148">1466</text:span><text:span text:style-name="T149">.Plastinė ir rekonstrukcinė chirurgija IIA (II B pogrupio paslauga);</text:span></text:p>
      <text:p text:style-name="P150"><text:span text:style-name="T151">1467</text:span><text:span text:style-name="T152">.Plastinė ir rekonstrukcinė chirurgija IIB (II B pogrupio paslauga);</text:span></text:p>
      <text:p text:style-name="P153"><text:span text:style-name="T154">1468</text:span><text:span text:style-name="T155">.Kraujagyslių chirurgija IIA (II B pogrupio paslauga);</text:span></text:p>
      <text:p text:style-name="P156"><text:span text:style-name="T157">1469</text:span><text:span text:style-name="T158">.Kraujagyslių chirurgija IIB (II B pogrupio paslauga);</text:span></text:p>
      <text:p text:style-name="P159"><text:span text:style-name="T160">1470</text:span><text:span text:style-name="T161">.Urologija III (II B pogrupio paslauga);</text:span></text:p>
      <text:p text:style-name="P162"><text:span text:style-name="T163">1471</text:span><text:span text:style-name="T164">.Kraujagyslių chirurgija III (II B pogrupio paslauga);</text:span></text:p>
      <text:p text:style-name="P165"><text:span text:style-name="T166">1472</text:span><text:span text:style-name="T167">.Krūtinės chirurgija IIA (III A pogrupio paslauga);</text:span></text:p>
      <text:p text:style-name="P168"><text:span text:style-name="T169">1473</text:span><text:span text:style-name="T170">.Urologija IIA (III A pogrupio paslauga);</text:span></text:p>
      <text:p text:style-name="P171"><text:span text:style-name="T172">1474</text:span><text:span text:style-name="T173">.Neurochirurgija IIA (III A pogrupio paslauga);</text:span></text:p>
      <text:p text:style-name="P174"><text:span text:style-name="T175">1475</text:span><text:span text:style-name="T176">.Abdominalinė chirurgija IIA (III A pogrupio paslauga);</text:span></text:p>
      <text:p text:style-name="P177"><text:span text:style-name="T178">1476</text:span><text:span text:style-name="T179">.Plastinė ir rekonstrukcinė chirurgija IIA (III A pogrupio paslauga);</text:span></text:p>
      <text:p text:style-name="P180"><text:span text:style-name="T181">1477</text:span><text:span text:style-name="T182">.Kraujagyslių chirurgija IIA (III A pogrupio paslauga);</text:span></text:p>
      <text:p text:style-name="P183"><text:span text:style-name="T184">1478</text:span><text:span text:style-name="T185">.Krūtinės chirurgija IIA (III B pogrupio paslauga);</text:span></text:p>
      <text:p text:style-name="P186"><text:span text:style-name="T187">1479</text:span><text:span text:style-name="T188">.Urologija IIA (III B pogrupio paslauga);</text:span></text:p>
      <text:p text:style-name="P189"><text:span text:style-name="T190">1480</text:span><text:span text:style-name="T191">.Neurochirurgija IIA (III B pogrupio paslauga);</text:span></text:p>
      <text:p text:style-name="P192"><text:span text:style-name="T193">1481</text:span><text:span text:style-name="T194">.Abdominalinė chirurgija IIA (III B pogrupio paslauga);</text:span></text:p>
      <text:p text:style-name="P195"><text:span text:style-name="T196">1482</text:span><text:span text:style-name="T197">.Plastinė ir rekonstrukcinė chirurgija IIA (III B pogrupio paslauga);</text:span></text:p>
      <text:p text:style-name="P198"><text:span text:style-name="T199">1483</text:span><text:span text:style-name="T200">.Kraujagyslių chirurgija IIA (III B pogrupio paslauga);</text:span></text:p>
      <text:p text:style-name="P201"><text:span text:style-name="T202">1484</text:span><text:span text:style-name="T203">.Neurochirurgija IIA (IV grupės paslauga);</text:span></text:p>
      <text:p text:style-name="P204"><text:span text:style-name="T205">1485</text:span><text:span text:style-name="T206">.Abdominalinė chirurgija IIA (IV grupės paslauga).“</text:span></text:p>
      <text:p text:style-name="P207"><text:span text:style-name="T208">1.2</text:span><text:span text:style-name="T209">.<text:s/></text:span><text:span text:style-name="T210">Perkeliu</text:span><text:span text:style-name="T211"><text:s/>iš XIII dalies „Suaugusiųjų ir vaikų stacionarinės asmens sveikatos priežiūros detalizuotos paslaugos (ligų gydymo profiliai)“ į XIV dalį „Suaugusiųjų stacionarinės asmens sveikatos priežiūros detalizuotos paslaugos (ligų gydymo profiliai)“ paslaugas:</text:span></text:p>
      <text:p text:style-name="P212"><text:span text:style-name="T213">„</text:span><text:span text:style-name="T214">1258</text:span><text:span text:style-name="T215">.Abdominalinė chirurgija IIA (I grupės paslauga);</text:span></text:p>
      <text:p text:style-name="P216"><text:span text:style-name="T217">1259</text:span><text:span text:style-name="T218">.Kraujagyslių chirurgija IIA (I grupės paslauga);</text:span></text:p>
      <text:p text:style-name="P219"><text:span text:style-name="T220">1260</text:span><text:span text:style-name="T221">.Ginekologija IIB (kai atlikta operacija) (I grupės paslauga);</text:span></text:p>
      <text:p text:style-name="P222"><text:span text:style-name="T223">1262</text:span><text:span text:style-name="T224">.Krūtinės chirurgija IIB (I grupės paslauga);</text:span></text:p>
      <text:p text:style-name="P225"><text:span text:style-name="T226">1263</text:span><text:span text:style-name="T227">.Urologija IIB (I grupės paslauga);</text:span></text:p>
      <text:p text:style-name="P228"><text:span text:style-name="T229">1264</text:span><text:span text:style-name="T230">.Širdies chirurgija II (I grupės paslauga);</text:span></text:p>
      <text:p text:style-name="P231"><text:span text:style-name="T232">1265</text:span><text:span text:style-name="T233">.Neurochirurgija IIB (I grupės paslauga);</text:span></text:p>
      <text:p text:style-name="P234"><text:span text:style-name="T235">1266</text:span><text:span text:style-name="T236">.Abdominalinė chirurgija IIB (I grupės paslauga);</text:span></text:p>
      <text:p text:style-name="P237"><text:span text:style-name="T238">1267</text:span><text:span text:style-name="T239">.Veido ir žandikaulių chirurgija II (I grupės paslauga);</text:span></text:p>
      <text:p text:style-name="P240"><text:span text:style-name="T241">1268</text:span><text:span text:style-name="T242">.Plastinė ir rekonstrukcinė chirurgija IIB (I grupės paslauga);</text:span></text:p>
      <text:p text:style-name="P243"><text:span text:style-name="T244">1269</text:span><text:span text:style-name="T245">.Kraujagyslių chirurgija IIB (I grupės paslauga);</text:span></text:p>
      <text:p text:style-name="P246"><text:span text:style-name="T247">1270</text:span><text:span text:style-name="T248">.Ginekologija IIC (kai atlikta operacija) (I grupės paslauga);</text:span></text:p>
      <text:p text:style-name="P249"><text:span text:style-name="T250">1272</text:span><text:span text:style-name="T251">.Urologija III (I grupės paslauga);</text:span></text:p>
      <text:p text:style-name="P252"><text:span text:style-name="T253">1273</text:span><text:span text:style-name="T254">.Kraujagyslių chirurgija III (I grupės paslauga);</text:span></text:p>
      <text:p text:style-name="P255"><text:span text:style-name="T256">1274</text:span><text:span text:style-name="T257">.Ginekologija III (I grupės paslauga);</text:span></text:p>
      <text:p text:style-name="P258"><text:span text:style-name="T259">1294</text:span><text:span text:style-name="T260">.Krūtinės chirurgija IIA (II A pogrupio paslauga);</text:span></text:p>
      <text:p text:style-name="P261"><text:span text:style-name="T262">1295</text:span><text:span text:style-name="T263">.Urologija IIA (II A pogrupio paslauga);</text:span></text:p>
      <text:p text:style-name="P264"><text:span text:style-name="T265">1296</text:span><text:span text:style-name="T266">.Neurochirurgija IIA (II A pogrupio paslauga);</text:span></text:p>
      <text:p text:style-name="P267"><text:span text:style-name="T268">1297</text:span><text:span text:style-name="T269">.Plastinė ir rekonstrukcinė chirurgija IIA (II A pogrupio paslauga);</text:span></text:p>
      <text:p text:style-name="P270"><text:span text:style-name="T271">1298</text:span><text:span text:style-name="T272">.Abdominalinė chirurgija IIA (II A pogrupio paslauga);</text:span></text:p>
      <text:p text:style-name="P273"><text:span text:style-name="T274">1299</text:span><text:span text:style-name="T275">.Kraujagyslių chirurgija IIA (II A pogrupio paslauga);</text:span></text:p>
      <text:p text:style-name="P276"><text:span text:style-name="T277">1300</text:span><text:span text:style-name="T278">.Ginekologija IIA (kai atlikta operacija) (II A pogrupio paslauga);</text:span></text:p>
      <text:p text:style-name="P279"><text:span text:style-name="T280">1301</text:span><text:span text:style-name="T281">.Ginekologija IIB (kai atlikta operacija) (II A pogrupio paslauga);</text:span></text:p>
      <text:p text:style-name="P282"><text:span text:style-name="T283">1303</text:span><text:span text:style-name="T284">.Krūtinės chirurgija IIB (II A pogrupio paslauga);</text:span></text:p>
      <text:p text:style-name="P285"><text:span text:style-name="T286">1304</text:span><text:span text:style-name="T287">.Urologija IIB (II A pogrupio paslauga);</text:span></text:p>
      <text:p text:style-name="P288"><text:span text:style-name="T289">1305</text:span><text:span text:style-name="T290">.Širdies chirurgija II (II A pogrupio paslauga);</text:span></text:p>
      <text:p text:style-name="P291"><text:span text:style-name="T292">1306</text:span><text:span text:style-name="T293">.Neurochirurgija IIB (II A pogrupio paslauga);</text:span></text:p>
      <text:p text:style-name="P294"><text:span text:style-name="T295">1307</text:span><text:span text:style-name="T296">.Abdominalinė chirurgija IIB (II A pogrupio paslauga);</text:span></text:p>
      <text:p text:style-name="P297"><text:span text:style-name="T298">1308</text:span><text:span text:style-name="T299">.Veido ir žandikaulių chirurgija II (II A pogrupio paslauga);</text:span></text:p>
      <text:p text:style-name="P300"><text:span text:style-name="T301">1309</text:span><text:span text:style-name="T302">.Plastinė ir rekonstrukcinė chirurgija IIB (II A pogrupio paslauga);</text:span></text:p>
      <text:p text:style-name="P303"><text:span text:style-name="T304">1310</text:span><text:span text:style-name="T305">.Kraujagyslių chirurgija IIB (II A pogrupio paslauga);</text:span></text:p>
      <text:p text:style-name="P306"><text:span text:style-name="T307">1311</text:span><text:span text:style-name="T308">.Ginekologija IIC (kai atlikta operacija) (II A pogrupio paslauga);</text:span></text:p>
      <text:p text:style-name="P309"><text:span text:style-name="T310">1313</text:span><text:span text:style-name="T311">.Urologija III (II A pogrupio paslauga);</text:span></text:p>
      <text:p text:style-name="P312"><text:span text:style-name="T313">1314</text:span><text:span text:style-name="T314">.Kraujagyslių chirurgija III (II A pogrupio paslauga);</text:span></text:p>
      <text:p text:style-name="P315"><text:span text:style-name="T316">1315</text:span><text:span text:style-name="T317">.Ginekologija III (kai atlikta operacija) (II A pogrupio paslauga);</text:span></text:p>
      <text:p text:style-name="P318"><text:span text:style-name="T319">1336</text:span><text:span text:style-name="T320">.Krūtinės chirurgija IIA (II B pogrupio paslauga);</text:span></text:p>
      <text:p text:style-name="P321"><text:span text:style-name="T322">1337</text:span><text:span text:style-name="T323">.Urologija IIA (II B pogrupio paslauga);</text:span></text:p>
      <text:p text:style-name="P324"><text:span text:style-name="T325">1338</text:span><text:span text:style-name="T326">.Neurochirurgija IIA (II B pogrupio paslauga);</text:span></text:p>
      <text:p text:style-name="P327"><text:span text:style-name="T328">1339</text:span><text:span text:style-name="T329">.Plastinė ir rekonstrukcinė chirurgija IIA (II B pogrupio paslauga);</text:span></text:p>
      <text:p text:style-name="P330"><text:span text:style-name="T331">1340</text:span><text:span text:style-name="T332">.Abdominalinė chirurgija IIA (II B pogrupio paslauga);</text:span></text:p>
      <text:p text:style-name="P333"><text:span text:style-name="T334">1341</text:span><text:span text:style-name="T335">.Kraujagyslių chirurgija IIA (II B pogrupio paslauga);</text:span></text:p>
      <text:p text:style-name="P336"><text:span text:style-name="T337">1342</text:span><text:span text:style-name="T338">.Ginekologija IIA (kai atlikta operacija) (II B pogrupio paslauga);</text:span></text:p>
      <text:p text:style-name="P339"><text:span text:style-name="T340">1343</text:span><text:span text:style-name="T341">.Ginekologija IIB (kai atlikta operacija) (II B pogrupio paslauga);</text:span></text:p>
      <text:p text:style-name="P342"><text:span text:style-name="T343">1345</text:span><text:span text:style-name="T344">.Krūtinės chirurgija IIB (II B pogrupio paslauga);</text:span></text:p>
      <text:p text:style-name="P345"><text:span text:style-name="T346">1346</text:span><text:span text:style-name="T347">.Urologija IIB (II B pogrupio paslauga);</text:span></text:p>
      <text:p text:style-name="P348"><text:span text:style-name="T349">1347</text:span><text:span text:style-name="T350">.Širdies chirurgija II (II B pogrupio paslauga);</text:span></text:p>
      <text:p text:style-name="P351"><text:span text:style-name="T352">1348</text:span><text:span text:style-name="T353">.Neurochirurgija IIB (II B pogrupio paslauga);</text:span></text:p>
      <text:p text:style-name="P354"><text:span text:style-name="T355">1349</text:span><text:span text:style-name="T356">.Abdominalinė chirurgija IIB (II B pogrupio paslauga);</text:span></text:p>
      <text:p text:style-name="P357"><text:span text:style-name="T358">1350</text:span><text:span text:style-name="T359">.Veido ir žandikaulių chirurgija II (II B pogrupio paslauga);</text:span></text:p>
      <text:p text:style-name="P360"><text:span text:style-name="T361">1351</text:span><text:span text:style-name="T362">.Plastinė ir rekonstrukcinė chirurgija IIB (II B pogrupio paslauga);</text:span></text:p>
      <text:p text:style-name="P363"><text:span text:style-name="T364">1352</text:span><text:span text:style-name="T365">.Kraujagyslių chirurgija IIB (II B pogrupio paslauga);</text:span></text:p>
      <text:p text:style-name="P366"><text:span text:style-name="T367">1353</text:span><text:span text:style-name="T368">.Ginekologija IIC (kai atlikta operacija) (II B pogrupio paslauga);</text:span></text:p>
      <text:p text:style-name="P369"><text:span text:style-name="T370">1355</text:span><text:span text:style-name="T371">.Urologija III (II B pogrupio paslauga);</text:span></text:p>
      <text:p text:style-name="P372"><text:span text:style-name="T373">1356</text:span><text:span text:style-name="T374">.Kraujagyslių chirurgija III (II B pogrupio paslauga);</text:span></text:p>
      <text:p text:style-name="P375"><text:span text:style-name="T376">1357</text:span><text:span text:style-name="T377">.Ginekologija III (kai atlikta operacija) (II B pogrupio paslauga);</text:span></text:p>
      <text:p text:style-name="P378"><text:span text:style-name="T379">1379</text:span><text:span text:style-name="T380">.Krūtinės chirurgija IIA (III A pogrupio paslauga);</text:span></text:p>
      <text:p text:style-name="P381"><text:span text:style-name="T382">1380</text:span><text:span text:style-name="T383">.Urologija IIA (III A pogrupio paslauga);</text:span></text:p>
      <text:p text:style-name="P384"><text:span text:style-name="T385">1381</text:span><text:span text:style-name="T386">.Neurochirurgija IIA (III A pogrupio paslauga);</text:span></text:p>
      <text:p text:style-name="P387"><text:span text:style-name="T388">1382</text:span><text:span text:style-name="T389">.Plastinė ir rekonstrukcinė chirurgija IIA (III A pogrupio paslauga);</text:span></text:p>
      <text:p text:style-name="P390"><text:span text:style-name="T391">1383</text:span><text:span text:style-name="T392">.Abdominalinė chirurgija IIA (III A pogrupio paslauga);</text:span></text:p>
      <text:p text:style-name="P393"><text:span text:style-name="T394">1384</text:span><text:span text:style-name="T395">.Kraujagyslių chirurgija IIA (III A pogrupio paslauga);</text:span></text:p>
      <text:p text:style-name="P396"><text:span text:style-name="T397">1385</text:span><text:span text:style-name="T398">.Ginekologija IIA (kai atlikta operacija) (III A pogrupio paslauga);</text:span></text:p>
      <text:p text:style-name="P399"><text:span text:style-name="T400">1386</text:span><text:span text:style-name="T401">.Ginekologija IIB (kai atlikta operacija) (III A pogrupio paslauga);</text:span></text:p>
      <text:p text:style-name="P402"><text:span text:style-name="T403">1387</text:span><text:span text:style-name="T404">.Plastinė ir rekonstrukcinė chirurgija IIB (III A pogrupio paslauga);</text:span></text:p>
      <text:p text:style-name="P405"><text:span text:style-name="T406">1388</text:span><text:span text:style-name="T407">.Ginekologija IIC (kai atlikta operacija) (III A pogrupio paslauga);</text:span></text:p>
      <text:p text:style-name="P408"><text:span text:style-name="T409">1426</text:span><text:span text:style-name="T410">.Urologija IIA (I grupės paslauga);</text:span></text:p>
      <text:p text:style-name="P411"><text:span text:style-name="T412">1397</text:span><text:span text:style-name="T413">.Krūtinės chirurgija IIA (III B pogrupio paslauga);</text:span></text:p>
      <text:p text:style-name="P414"><text:span text:style-name="T415">1398</text:span><text:span text:style-name="T416">.Urologija IIA (III B pogrupio paslauga);</text:span></text:p>
      <text:p text:style-name="P417"><text:span text:style-name="T418">1399</text:span><text:span text:style-name="T419">.Neurochirurgija IIA (III B pogrupio paslauga);</text:span></text:p>
      <text:p text:style-name="P420"><text:span text:style-name="T421">1400</text:span><text:span text:style-name="T422">.Plastinė ir rekonstrukcinė chirurgija IIA (III B pogrupio paslauga);</text:span></text:p>
      <text:p text:style-name="P423"><text:span text:style-name="T424">1401</text:span><text:span text:style-name="T425">.Abdominalinė chirurgija IIA (III B pogrupio paslauga);</text:span></text:p>
      <text:p text:style-name="P426"><text:span text:style-name="T427">1402</text:span><text:span text:style-name="T428">.Kraujagyslių chirurgija IIA (III B pogrupio paslauga);</text:span></text:p>
      <text:p text:style-name="P429"><text:span text:style-name="T430">1403</text:span><text:span text:style-name="T431">.Ginekologija IIA (kai atlikta operacija) (III B pogrupio paslauga);</text:span></text:p>
      <text:p text:style-name="P432"><text:span text:style-name="T433">1404</text:span><text:span text:style-name="T434">.Ginekologija IIB (kai atlikta operacija) (III B pogrupio paslauga);</text:span></text:p>
      <text:p text:style-name="P435"><text:span text:style-name="T436">1405</text:span><text:span text:style-name="T437">.Plastinė ir rekonstrukcinė chirurgija IIB (III B pogrupio paslauga);</text:span></text:p>
      <text:p text:style-name="P438"><text:span text:style-name="T439">1406</text:span><text:span text:style-name="T440">.Ginekologija IIC (kai atlikta operacija) (III B pogrupio paslauga);</text:span></text:p>
      <text:p text:style-name="P441"><text:span text:style-name="T442">1414</text:span><text:span text:style-name="T443">.Neurochirurgija IIA (IV grupės paslauga);</text:span></text:p>
      <text:p text:style-name="P444"><text:span text:style-name="T445">1415</text:span><text:span text:style-name="T446">.Abdominalinė chirurgija IIA (IV grupės paslauga);</text:span></text:p>
      <text:p text:style-name="P447"><text:span text:style-name="T448">1416</text:span><text:span text:style-name="T449">.Plastinė ir rekonstrukcinė chirurgija IIA (IV grupės paslauga);</text:span></text:p>
      <text:p text:style-name="P450"><text:span text:style-name="T451">1417</text:span><text:span text:style-name="T452">.Ginekologija IIA (kai atlikta operacija) (IV grupės paslauga);</text:span></text:p>
      <text:p text:style-name="P453"><text:span text:style-name="T454">1418</text:span><text:span text:style-name="T455">.Ginekologija IIB (kai atlikta operacija) (IV grupės paslauga).“</text:span></text:p>
      <text:p text:style-name="P456"><text:span text:style-name="T457">1.3</text:span><text:span text:style-name="T458">.<text:s/></text:span><text:span text:style-name="T459">Išbraukiu</text:span><text:span text:style-name="T460"><text:s/>iš klasifikatoriaus šias paslaugas:</text:span></text:p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Kodas<text:s/></text:p>
          </table:table-cell>
          <table:table-cell table:style-name="TableCell467">
            <text:p text:style-name="P468">Paslaugos pavadinimas</text:p>
          </table:table-cell>
        </table:table-row>
        <table:table-row table:style-name="TableRow469">
          <table:table-cell table:style-name="TableCell470">
            <text:p text:style-name="P471">678.</text:p>
          </table:table-cell>
          <table:table-cell table:style-name="TableCell472">
            <text:p text:style-name="P473">Terapija II (I grupės paslauga);</text:p>
          </table:table-cell>
        </table:table-row>
        <table:table-row table:style-name="TableRow474">
          <table:table-cell table:style-name="TableCell475">
            <text:p text:style-name="P476">763.</text:p>
          </table:table-cell>
          <table:table-cell table:style-name="TableCell477">
            <text:p text:style-name="P478">Terapija II (II A pogrupio paslauga);</text:p>
          </table:table-cell>
        </table:table-row>
        <table:table-row table:style-name="TableRow479">
          <table:table-cell table:style-name="TableCell480">
            <text:p text:style-name="P481">809.</text:p>
          </table:table-cell>
          <table:table-cell table:style-name="TableCell482">
            <text:p text:style-name="P483">Terapija II (II B pogrupio paslauga);</text:p>
          </table:table-cell>
        </table:table-row>
        <table:table-row table:style-name="TableRow484">
          <table:table-cell table:style-name="TableCell485">
            <text:p text:style-name="P486">700.</text:p>
          </table:table-cell>
          <table:table-cell table:style-name="TableCell487">
            <text:p text:style-name="P488">Toksikologija (I grupės paslauga);</text:p>
          </table:table-cell>
        </table:table-row>
        <table:table-row table:style-name="TableRow489">
          <table:table-cell table:style-name="TableCell490">
            <text:p text:style-name="P491">765.</text:p>
          </table:table-cell>
          <table:table-cell table:style-name="TableCell492">
            <text:p text:style-name="P493">Toksikologija (II A pogrupio paslauga);</text:p>
          </table:table-cell>
        </table:table-row>
        <table:table-row table:style-name="TableRow494">
          <table:table-cell table:style-name="TableCell495">
            <text:p text:style-name="P496">811.</text:p>
          </table:table-cell>
          <table:table-cell table:style-name="TableCell497">
            <text:p text:style-name="P498">Toksikologija (II B pogrupio paslauga);</text:p>
          </table:table-cell>
        </table:table-row>
        <table:table-row table:style-name="TableRow499">
          <table:table-cell table:style-name="TableCell500">
            <text:p text:style-name="P501">773.</text:p>
          </table:table-cell>
          <table:table-cell table:style-name="TableCell502">
            <text:p text:style-name="P503">Dermatovenerologija I (II B pogrupio paslauga);</text:p>
          </table:table-cell>
        </table:table-row>
        <table:table-row table:style-name="TableRow504">
          <table:table-cell table:style-name="TableCell505">
            <text:p text:style-name="P506">719.</text:p>
          </table:table-cell>
          <table:table-cell table:style-name="TableCell507">
            <text:p text:style-name="P508">Dermatovenerologija I (III B pogrupio paslauga);</text:p>
          </table:table-cell>
        </table:table-row>
        <table:table-row table:style-name="TableRow509">
          <table:table-cell table:style-name="TableCell510">
            <text:p text:style-name="P511">699.</text:p>
          </table:table-cell>
          <table:table-cell table:style-name="TableCell512">
            <text:p text:style-name="P513">Radioterapija, Chemioterapija (I grupės paslauga);</text:p>
          </table:table-cell>
        </table:table-row>
        <table:table-row table:style-name="TableRow514">
          <table:table-cell table:style-name="TableCell515">
            <text:p text:style-name="P516">802.</text:p>
          </table:table-cell>
          <table:table-cell table:style-name="TableCell517">
            <text:p text:style-name="P518">Radioterapija, Chemioterapija (II B pogrupio paslauga);</text:p>
          </table:table-cell>
        </table:table-row>
        <table:table-row table:style-name="TableRow519">
          <table:table-cell table:style-name="TableCell520">
            <text:p text:style-name="P521">685.</text:p>
          </table:table-cell>
          <table:table-cell table:style-name="TableCell522">
            <text:p text:style-name="P523">Chirurgija III-4 (I grupės paslauga);</text:p>
          </table:table-cell>
        </table:table-row>
        <table:table-row table:style-name="TableRow524">
          <table:table-cell table:style-name="TableCell525">
            <text:p text:style-name="P526">738.</text:p>
          </table:table-cell>
          <table:table-cell table:style-name="TableCell527">
            <text:p text:style-name="P528">Chirurgija III-4 (II A pogrupio paslauga);</text:p>
          </table:table-cell>
        </table:table-row>
        <table:table-row table:style-name="TableRow529">
          <table:table-cell table:style-name="TableCell530">
            <text:p text:style-name="P531">771.</text:p>
          </table:table-cell>
          <table:table-cell table:style-name="TableCell532">
            <text:p text:style-name="P533">Chirurgija III-4 (II B pogrupio paslauga).</text:p>
          </table:table-cell>
        </table:table-row>
      </table:table>
      <text:p text:style-name="Normal"/>
      <text:p text:style-name="P534"><text:span text:style-name="T535">2</text:span><text:span text:style-name="T536">.<text:s/></text:span><text:span text:style-name="T537">Pavedu</text:span><text:span text:style-name="T538"><text:s/>įsakymo vykdymo kontrolę VLK direktoriaus pavaduotojai J. Kulik.</text:span></text:p>
      <text:p text:style-name="P539"/>
      <text:p text:style-name="P540"/>
      <text:p text:style-name="P541"/>
      <text:p text:style-name="P542"><text:span text:style-name="T543">Direktorius</text:span><text:span text:style-name="T544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2T13:35:00Z</meta:creation-date>
    <dc:date>2017-06-12T13:35:00Z</dc:date>
    <meta:template xlink:href="Normal.dotm" xlink:type="simple"/>
    <meta:editing-cycles>2</meta:editing-cycles>
    <meta:editing-duration>PT0S</meta:editing-duration>
    <meta:document-statistic meta:page-count="4" meta:paragraph-count="69" meta:word-count="1350" meta:character-count="10623" meta:row-count="163" meta:non-whitespace-character-count="9342"/>
  </office:meta>
</office:document-meta>
</file>