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text-indent="3.543in"/>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IRENGIMO DERYBOMS DĖL NARYSTĖS EUROPOS SĄJUNGOJE DELEGACIJOS REORGANIZAVIMO Į DERYBŲ DĖL NARYSTĖS EUROPOS SĄJUNGOJE DELEGACIJĄ</text:p>
      <text:p text:style-name="P15"/>
      <text:p text:style-name="P16">1999 m. gruodžio 23 d. Nr. 145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Reorganizuoti Pasirengimo deryboms dėl narystės Europos Sąjungoje delegaciją į Derybų dėl narystės Europos Sąjungoje delegaciją.</text:span></text:p>
      <text:p text:style-name="P27"><text:span text:style-name="T28">2</text:span><text:span text:style-name="T29">. Nustatyti, kad Derybų dėl narystės Europos Sąjungoje delegaciją sudaro:</text:span></text:p>
      <text:p text:style-name="P30">užsienio reikalų ministras (delegacijos vadovas);</text:p>
      <text:p text:style-name="P31">vyriausiasis derybininkas (delegacijos vadovo pavaduotojas);</text:p>
      <text:p text:style-name="P32">Europos komiteto prie Lietuvos Respublikos Vyriausybės generalinis direktorius (vyriausiojo derybininko pavaduotojas);</text:p>
      <text:p text:style-name="P33">Lietuvos Respublikos nuolatinės misijos prie Europos Sąjungos vadovas (vyriausiojo derybininko pavaduotojas);</text:p>
      <text:p text:style-name="P34">Užsienio reikalų ministerijos Europos integracijos departamento direktorius (delegacijos sekretorius);</text:p>
      <text:p text:style-name="P35">Europos teisės departamento prie Lietuvos Respublikos Vyriausybės generalinis direktorius;</text:p>
      <text:p text:style-name="P36"><text:span text:style-name="T37">darbo grupių derybinei pozicijai derybose dėl narytės Europos Sąjungoje rengti vadovai, patvirtinti Lietuvos Respubli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38">38-1167</text:span></text:a><text:span text:style-name="T39">).</text:span></text:p>
      <text:p text:style-name="P40"><text:span text:style-name="T41">3</text:span><text:span text:style-name="T42">. Siūlyti Respublikos Prezidentui skirti Derybų dėl narystės Europos Sąjungoje delegacijos vyriausiąjį derybininką Lietuvos Respublikos Vyriausybės teikimu.</text:span></text:p>
      <text:p text:style-name="P43"><text:span text:style-name="T44">4</text:span><text:span text:style-name="T45">. Pavesti užsienio reikalų ministrui, atsižvelgiant į konkretaus derybų susitikimo darbotvarkę, sudaryti jame dalyvaujančią Lietuvos Respublikos delegaciją iš Derybų dėl narystės Europos Sąjungoje delegacijos narių, prireikus – ir iš kitų ministerijų, Vyriausybės įstaigų, kitų valstybės institucijų pareigūnų (suderinus su šių institucijų vadovais).</text:span></text:p>
      <text:p text:style-name="P46"><text:span text:style-name="T47">5</text:span><text:span text:style-name="T48">. Patvirtinti Derybų dėl narystės Europos Sąjungoje delegacijos veiklos reglamentą (pridedama).</text:span></text:p>
      <text:p text:style-name="P49"><text:span text:style-name="T50">6</text:span><text:span text:style-name="T51">. Pripažinti netekusiais galios:</text:span></text:p>
      <text:p text:style-name="P52"><text:span text:style-name="T53">6.1</text:span><text:span text:style-name="T54">. Lietuvos Respublikos Vyriausybės 1997 m. kovo 3 d. nutarimą Nr. 190 „Dėl Pasirengimo deryboms dėl narystės Europos Sąjungoje delegacijos sudarymo ir jos reglamento patvirtinimo“ (Žin., 1997, Nr.<text:s/></text:span><text:a xlink:href="https://www.e-tar.lt/portal/lt/legalAct/TAR.151109F6806E" office:target-frame-name="_blank" xlink:show="new"><text:span text:style-name="T55">20-473</text:span></text:a><text:span text:style-name="T56">);</text:span></text:p>
      <text:p text:style-name="P57"><text:span text:style-name="T58">6.2</text:span><text:span text:style-name="T59">. Lietuvos Respublikos Vyriausybės 1997 m. birželio 12 d. nutarimą Nr. 596 „Dėl Lietuvos Respublikos Vyriausybės 1997 m. kovo 3 d. nutarimo Nr. 190 „Dėl Pasirengimo deryboms dėl narystės Europos Sąjungoje delegacijos sudarymo ir jos reglamento patvirtinimo“ dalinio pakeitimo“ (Žin., 1997, Nr.<text:s/></text:span><text:a xlink:href="https://www.e-tar.lt/portal/lt/legalAct/TAR.22D4FAEF8CBD" office:target-frame-name="_blank" xlink:show="new"><text:span text:style-name="T60">57-1301</text:span></text:a><text:span text:style-name="T61">).</text:span></text:p>
      <text:p text:style-name="P62"/>
      <text:p text:style-name="P63"/>
      <text:p text:style-name="P64"/>
      <text:p text:style-name="P65">Ministras Pirmininkas<text:tab/>Andrius Kubilius</text:p>
      <text:p text:style-name="P66"/>
      <text:p text:style-name="P67"/>
      <text:p text:style-name="P68"/>
      <text:p text:style-name="P69">Užsienio reikalų ministras<text:tab/>Algirdas Saudargas</text:p>
      <text:soft-page-break/>
      <text:p text:style-name="P70">Patvirtinta</text:p>
      <text:p text:style-name="P78">Lietuvos Respublikos Vyriausybės</text:p>
      <text:p text:style-name="P79">1999 m. gruodžio 23 d. nutarimu Nr. 1459</text:p>
      <text:p text:style-name="P80"/>
      <text:p text:style-name="P81"><text:span text:style-name="T82">DERYBŲ DĖL NARYSTĖS EUROPOS SĄJUNGOJE DELEGACIJOS</text:span><text:span text:style-name="T83"><text:line-break/>VEIKLOS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Derybų dėl narystės Europos Sąjungoje delegacija (toliau vadinama – derybų delegacija, delegacija) yra Lietuvos Respublikos Vyriausybės sudaroma laikinoji tarpžinybinė institucija, atstovaujanti Lietuvos Respublikai derybose dėl narystės Europos Sąjungoje (toliau vadinama – derybos).</text:span></text:p>
      <text:p text:style-name="P93"><text:span text:style-name="T94">2</text:span><text:span text:style-name="T95">. Derybų delegacija savo veikloje vadovaujasi Lietuvos Respublikos įstatymais, kitais Lietuvos Respublikos Seimo priimtais teisės aktais, Respublikos Prezidento dekretais, Lietuvos Respublikos Vyriausybės nutarimais, Ministro Pirmininko potvarkiais, kitais teisės aktais, taip pat šiuo reglamentu.</text:span></text:p>
      <text:p text:style-name="P96"><text:span text:style-name="T97">3</text:span><text:span text:style-name="T98">. Svarbiausios derybų delegacijos funkcijos yra šios:</text:span></text:p>
      <text:p text:style-name="P99"><text:span text:style-name="T100">3.1</text:span><text:span text:style-name="T101">. vesti derybas dėl Lietuvos Respublikos narystės Europos Sąjungoje;</text:span></text:p>
      <text:p text:style-name="P102"><text:span text:style-name="T103">3.2</text:span><text:span text:style-name="T104">. svarstyti Lietuvos Respublikos derybinės pozicijos projektus, koordinuoti jų rengimą ir teikti Vyriausybinei Europos integracijos komisijai išvadas bei pasiūlymus dėl jų;</text:span></text:p>
      <text:p text:style-name="P105"><text:span text:style-name="T106">3.3</text:span><text:span text:style-name="T107">. palaikyti santykius su Europos Komisija, kitomis Europos Sąjungos institucijomis bei šalių Europos Sąjungos narių ir šalių kandidačių į nares atitinkamomis institucijomis Lietuvos derybų dėl narystės Europos Sąjungoje klausimais.</text:span></text:p>
      <text:p text:style-name="P108"><text:span text:style-name="T109">4</text:span><text:span text:style-name="T110">. Derybų delegacija atskaitinga Lietuvos Respublikos Vyriausybei.</text:span></text:p>
      <text:p text:style-name="P111"><text:span text:style-name="T112">Derybų delegacijos vadovas arba jo pavedimu kitas derybų delegacijos narys reguliariai teikia ataskaitą Respublikos Prezidentui, Lietuvos Respublikos Vyriausybei, Vyriausybinei Europos integracijos komisijai ir Lietuvos Respublikos Seimo Europos reikalų komitetui, taip pat informuoja šį komitetą apie derybinių pozicijų projektus, kuriems pritarė Vyriausybinė Europos integracijos komisija.</text:span></text:p>
      <text:p text:style-name="P113"><text:span text:style-name="T114">5</text:span><text:span text:style-name="T115">. Derybų delegacija turi teisę gauti iš ministerijų, Vyriausybės įstaigų ir kitų valstybės institucijų informaciją su delegacijos veikla susijusiais klausimais.</text:span></text:p>
      <text:p text:style-name="P116"/>
      <text:p text:style-name="P117"><text:span text:style-name="T118">II</text:span><text:span text:style-name="T119">.<text:s/></text:span><text:span text:style-name="T120">DERYBŲ DELEGACIJOS VEIKLOS ORGANIZAVIMAS</text:span></text:p>
      <text:p text:style-name="P121"/>
      <text:p text:style-name="P122"><text:span text:style-name="T123">6</text:span><text:span text:style-name="T124">. Derybų delegacijos veiklos formos yra posėdžiai ir derybų susitikimai (derantis su Europos Sąjungos institucijomis). Delegacijos posėdžius kviečia delegacijos vadovas ar jo pavaduotojas.</text:span></text:p>
      <text:p text:style-name="P125"><text:span text:style-name="T126">7</text:span><text:span text:style-name="T127">. Derybų delegacijos išvados ir rekomendacijos priimamos bendru sutarimu. Posėdžio protokole nurodomos ir atskiros nuomonės, jeigu jų yra.</text:span></text:p>
      <text:p text:style-name="P128"><text:span text:style-name="T129">8</text:span><text:span text:style-name="T130">. Derybų delegacijos sprendimai įforminami delegacijos posėdžių protokolais, kuriuos pasirašo delegacijos vadovas (arba jo pavaduotojas) bei sekretorius.</text:span></text:p>
      <text:p text:style-name="P131"><text:span text:style-name="T132">9</text:span><text:span text:style-name="T133">. Prireikus derybų delegacija dalyvauti posėdžiuose, derybiniuose susitikimuose bei laikinoms užduotims atlikti gali pasitelkti ekspertais darbo grupių derybinei pozicijai derybose dėl narystės Europos Sąjungoje rengti (toliau vadinama – darbo grupės derybinei pozicijai rengti) narius, taip pat kitus ministerijų, Vyriausybės įstaigų, kitų valstybės institucijų pareigūnus, akademinių institucijų, visuomeninių bei verslo organizacijų atstovus.</text:span></text:p>
      <text:p text:style-name="P134"><text:span text:style-name="T135">10</text:span><text:span text:style-name="T136">. Derybų delegacijos vadovas:</text:span></text:p>
      <text:p text:style-name="P137"><text:span text:style-name="T138">10.1</text:span><text:span text:style-name="T139">. atsako už efektyvų delegacijos veiklos organizavimą;</text:span></text:p>
      <text:p text:style-name="P140"><text:span text:style-name="T141">10.2</text:span><text:span text:style-name="T142">. vadovauja Lietuvos Respublikos delegacijai atitinkamuose derybų susitikimuose;</text:span></text:p>
      <text:p text:style-name="P143"><text:span text:style-name="T144">10.3</text:span><text:span text:style-name="T145">. turi teisę duoti delegacijos nariams privalomus vykdyti nurodymus delegacijos veiklos klausimais.</text:span></text:p>
      <text:p text:style-name="P146"><text:span text:style-name="T147">11</text:span><text:span text:style-name="T148">. Jeigu derybų delegacijos vadovas laikinai negali eiti savo pareigų, šias pareigas jo pavedimu laikinai eina delegacijos vadovo pavaduotojas.</text:span></text:p>
      <text:p text:style-name="P149"><text:span text:style-name="T150">12</text:span><text:span text:style-name="T151">. Vyriausiasis derybininkas:</text:span></text:p>
      <text:p text:style-name="P152"><text:span text:style-name="T153">12.1</text:span><text:span text:style-name="T154">. organizuoja ir koordinuoja derybų procesą, įskaitant derybinių pozicijų rengimą;</text:span></text:p>
      <text:p text:style-name="P155"><text:span text:style-name="T156">12.2</text:span><text:span text:style-name="T157">. derasi su Europos Sąjunga ir šalimis jos narėmis dėl Lietuvos Respublikos narystės Europos Sąjungoje sąlygų, koordinuoja Lietuvos Respublikos stojimo į Europos Sąjungą sutarties rengimą;</text:span></text:p>
      <text:p text:style-name="P158"><text:span text:style-name="T159">12.3</text:span><text:span text:style-name="T160">. atsako už delegacijos posėdžių organizavimą.</text:span></text:p>
      <text:p text:style-name="P161"><text:span text:style-name="T162">13</text:span><text:span text:style-name="T163">. Derybų delegacijos sekretorius:</text:span></text:p>
      <text:p text:style-name="P164"><text:span text:style-name="T165">13.1</text:span><text:span text:style-name="T166">. vadovauja derybų delegacijos sekretoriatui, rengiančiam delegacijos posėdžių medžiagą, protokoluoja delegacijos posėdžius ir kartu su posėdžių pirmininku pasirašo protokolus, atsako už delegacijos dokumentų tvarkymą bei saugojimą;</text:span></text:p>
      <text:p text:style-name="P167"><text:span text:style-name="T168">13.2</text:span><text:span text:style-name="T169">. vykdo delegacijos vadovo pavedimus posėdžių rengimo bei kitais su delegacijos veikla susijusiais klausimais.</text:span></text:p>
      <text:p text:style-name="P170"><text:span text:style-name="T171">14</text:span><text:span text:style-name="T172">. Derybų delegacijos sekretoriato funkcijas vykdo Užsienio reikalų ministerijos Europos integracijos departamentas.</text:span></text:p>
      <text:p text:style-name="P173"><text:span text:style-name="T174">15</text:span><text:span text:style-name="T175">. Derybų delegacijos nariai:</text:span></text:p>
      <text:p text:style-name="P176"><text:span text:style-name="T177">15.1</text:span><text:span text:style-name="T178">. delegacijos posėdžiuose atstovauja atitinkamai institucijai ar darbo grupei derybinei pozicijai rengti;</text:span></text:p>
      <text:p text:style-name="P179"><text:span text:style-name="T180">15.2</text:span><text:span text:style-name="T181">. turi teisę iš anksto susipažinti su delegacijos posėdžiui pateikiamais dokumentais;</text:span></text:p>
      <text:p text:style-name="P182"><text:span text:style-name="T183">15.3</text:span><text:span text:style-name="T184">. kiekvienu delegacijos posėdyje svarstomu klausimu turi teisę pareikšti atskirąją nuomonę, įrašomą delegacijos posėdžio protokole;</text:span></text:p>
      <text:p text:style-name="P185"><text:span text:style-name="T186">15.4</text:span><text:span text:style-name="T187">. turi teisę siūlyti delegacijos vadovui klausimus, svarstytinus delegacijos posėdyje.</text:span></text:p>
      <text:p text:style-name="P188"><text:span text:style-name="T189">16</text:span><text:span text:style-name="T190">. Derybų delegacijos vadovas, vyriausiasis derybininkas, vyriausiojo derybininko pavaduotojai ir delegacijos sekretorius veikia kaip delegacijos koordinacinė grupė, kuri prireikus sprendžia neatidėliotinus delegacijos veiklos klausimus.</text:span></text:p>
      <text:p text:style-name="P191"><text:span text:style-name="T192">17</text:span><text:span text:style-name="T193">. Derybų delegacijos nariai kviečiami į posėdžius delegacijos vadovo rašytiniu kvietimu. Prieš 5 darbo dienas iki posėdžio visiems delegacijos nariams turi būti pateikiama posėdžio darbotvarkė ir kita posėdžio medžiaga raštu. Prireikus skubiai surengti delegacijos posėdį, delegacijos nariai gali būti pakviesti žodžiu. Delegacijos nariai savo pastabas ir pasiūlymus dėl gautos medžiagos gali raštu pateikti delegacijos sekretoriatui prieš posėdį.</text:span></text:p>
      <text:p text:style-name="P194"><text:span text:style-name="T195">18</text:span><text:span text:style-name="T196">. Derybų delegacijos posėdyje svarstomi iš anksto parengti klausimai. Delegacijos vadovo pasiūlymu delegacija posėdyje gali nagrinėti iš anksto neįtrauktus į jo darbotvarkę klausimus, jeigu tam neprieštarauja dauguma delegacijos narių.</text:span></text:p>
      <text:p text:style-name="P197"><text:span text:style-name="T198">19</text:span><text:span text:style-name="T199">. Delegacijos posėdžiuose patariamojo balso teise gali dalyvauti:</text:span></text:p>
      <text:p text:style-name="P200"><text:span text:style-name="T201">19.1</text:span><text:span text:style-name="T202">. Lietuvos Respublikos Seimo Užsienio reikalų ir Europos reikalų komitetų nariai;</text:span></text:p>
      <text:p text:style-name="P203"><text:span text:style-name="T204">19.2</text:span><text:span text:style-name="T205">. Respublikos Prezidentūros kanceliarijos ir Lietuvos Respublikos Vyriausybės kanceliarijos atstovai.</text:span></text:p>
      <text:p text:style-name="P206"><text:span text:style-name="T207">20</text:span><text:span text:style-name="T208">. Delegacijos posėdžiuose taip pat gali dalyvauti:</text:span></text:p>
      <text:p text:style-name="P209"><text:span text:style-name="T210">20.1</text:span><text:span text:style-name="T211">. derybų delegacijos narius lydintys asmenys;</text:span></text:p>
      <text:p text:style-name="P212"><text:span text:style-name="T213">20.2</text:span><text:span text:style-name="T214">. kiti delegacijos vadovo pakviesti asmenys.</text:span></text:p>
      <text:p text:style-name="P215"><text:span text:style-name="T216">21</text:span><text:span text:style-name="T217">. Derybų delegaciją ūkiškai ir techniškai aptarnauja Užsienio reikalų ministerija.</text:span></text:p>
      <text:p text:style-name="P218"><text:span text:style-name="T21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2T05:25:00Z</meta:creation-date>
    <dc:date>2021-04-12T05:25:00Z</dc:date>
    <meta:template xlink:href="Normal.dotm" xlink:type="simple"/>
    <meta:editing-cycles>2</meta:editing-cycles>
    <meta:editing-duration>PT0S</meta:editing-duration>
    <meta:document-statistic meta:page-count="4" meta:paragraph-count="71" meta:word-count="1252" meta:character-count="9063" meta:row-count="197" meta:non-whitespace-character-count="7882"/>
  </office:meta>
</office:document-meta>
</file>