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4"/><text:span text:style-name="T5">lietuvos standartizacijos departamento direktoriAus</text:span></text:p>
      <text:p text:style-name="P6">ĮSAKYMAS</text:p>
      <text:p text:style-name="P7"/>
      <text:p text:style-name="P8">dėl nuorodų į lietuvos standartą lst en 15947 skelbimo</text:p>
      <text:p text:style-name="P9"/>
      <text:p text:style-name="P10">2011 m. rugpjūčio 22 d. Nr. V-50</text:p>
      <text:p text:style-name="P11">Vilnius</text:p>
      <text:p text:style-name="P12"/>
      <text:p text:style-name="P13"><text:span text:style-name="T14">Vadovaudamasis Lietuvos Respublikos standartizacijos įstatymo</text:span><text:span text:style-name="T15"><text:s/>(Žin., 2000, Nr.<text:s/></text:span><text:a xlink:href="https://www.e-tar.lt/portal/lt/legalAct/TAR.2F1D65EFB0C9" office:target-frame-name="_blank" xlink:show="new"><text:span text:style-name="T16">35-972</text:span></text:a><text:span text:style-name="T17">; 2007, Nr. 39-1435) 6 straipsnio 10 punktu ir atsižvelgdamas į 2011 m. liepos 28 d. Europos Komisijos sprendimą 2011/482/ES dėl nuorodų į standartą EN 1</text:span><text:span text:style-name="T18">5947 dėl esminių saugos reikalavimų, nustatytų Europos Parlamento ir Tarybos direktyvoje 2007/23/EB dėl pirotechnikos gaminių, paskelbimo (pranešta dokumentu Nr. C(2011)5310),</text:span></text:p>
      <text:p text:style-name="P19"><text:span text:style-name="T20">nurodau</text:span><text:span text:style-name="T21"><text:s/>skelbti nuorodas į Lietuvos standarto LST EN 15947 3, 4 ir 5 dalis „Va</text:span><text:span text:style-name="T22">lstybės žiniose“ kartu pateikiant Europos Komisijos sprendime 2011/482/ES nurodytą šią pastabą:</text:span></text:p>
      <text:p text:style-name="P23"><text:span text:style-name="T24">„Kol minėtas standartas nebus peržiūrėtas ir iš naujo paskelbtas, valstybės narės baterijas ir jų derinius, atitinkančius standarto EN 15947 reikalavimus, laiko</text:span><text:span text:style-name="T25"><text:s/>atitinkančiais Europos Parlamento ir Tarybos direktyvos 2007/23/EB I priede nustatytus esminius saugos reikalavimus tik jeigu prieš pateikiant šiuos gaminius rinkai jie aiškiai paženklinami toliau pateiktais nurodymais.</text:span></text:p>
      <text:p text:style-name="P26"><text:span text:style-name="T27">Ant lygaus paviršiaus dedamų bate</text:span><text:span text:style-name="T28">rijų ir jų derinių atveju:</text:span></text:p>
      <text:p text:style-name="P29"><text:span text:style-name="T30">„Bateriją padėkite ant lygaus paviršiaus“ arba „Baterijų derinį padėkite ant lygaus paviršiaus“.</text:span></text:p>
      <text:p text:style-name="P31"><text:span text:style-name="T32">Į purią žemę arba kitokią medžiagą įsmeigiamų baterijų ir jų derinių atveju:</text:span></text:p>
      <text:p text:style-name="P33"><text:span text:style-name="T34">„Stačią bateriją įsmeikite į purią žemę arba kitą</text:span><text:span text:style-name="T35"><text:s/>nedegią medžiagą, pvz., smėlį“ arba „Statmeną baterijų derinį įsmeikite į purią žemę arba kitą nedegią medžiagą, pvz., smėlį“.</text:span></text:p>
      <text:p text:style-name="P36"><text:span text:style-name="T37">Prie stulpelių pritvirtinamų baterijų ir jų derinių atveju:</text:span></text:p>
      <text:p text:style-name="P38"><text:span text:style-name="T39">„Stačią bateriją gerai pritvirtinkite prie tvirto stulpelio“</text:span><text:span text:style-name="T40">, „Baterijos viršus turi išsikišti virš stulpelio“ arba „Statų baterijų derinį gerai pritvirtinkite prie tvirto stulpelio“, „Baterijų derinio viršus turi išsikišti virš stulpelio“. Baterijos ar jų derinio tvirtinimo prie stulpelio būdas ir priemonės pakank</text:span><text:span text:style-name="T41">amai detaliai aprašomi pridedamose naudojimo instrukcijose, vartojant specialių žinių neturintiems naudotojams suprantamus terminus.</text:span></text:p>
      <text:p text:style-name="P42"><text:span text:style-name="T43">Kitų baterijų ir jų derinių atveju: [jeigu gaminiai nėra skirti ar tinkami padėti ant lygaus paviršiaus, įsmeigiami į pur</text:span><text:span text:style-name="T44">ią žemė ar kitą medžiagą arba pritvirtinami prie stulpelio, nurodomi kiti saugos reikalavimai].“</text:span></text:p>
      <text:p text:style-name="P45"/>
      <text:p text:style-name="P46"/>
      <text:p text:style-name="P47"><text:span text:style-name="T48">Direktorius<text:s/></text:span><text:span text:style-name="T49"><text:tab/>Brunonas Šičkus</text:span></text:p>
      <text:p text:style-name="P50"/>
      <text:p text:style-name="P51"><text:span text:style-name="T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NDARTIZACIJOS DEPARTAMENTO DIREKTORIAUS</dc:title>
    <meta:initial-creator>Sandra</meta:initial-creator>
    <dc:creator>Adlib User</dc:creator>
    <meta:creation-date>2015-09-07T04:52:00Z</meta:creation-date>
    <dc:date>2015-09-07T04:52:00Z</dc:date>
    <meta:template xlink:href="Normal" xlink:type="simple"/>
    <meta:editing-cycles>2</meta:editing-cycles>
    <meta:editing-duration>PT0S</meta:editing-duration>
    <meta:document-statistic meta:page-count="1" meta:paragraph-count="20" meta:word-count="316" meta:character-count="2405" meta:row-count="70" meta:non-whitespace-character-count="2109"/>
  </office:meta>
</office:document-meta>
</file>