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2.5%"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2.5%"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2.5%"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2.5%"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2.5%"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2.5%"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2.5%"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2.5%"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2.5%"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2.5%"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per 62.5%"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2.5%"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2.5%"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2.5%"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2.5%"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2.5%"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2.5%"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2.5%"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2.5%"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2.5%"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2.5%"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2.5%"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2.5%"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2.5%"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text-position="super 62.5%"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2.5%"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2.5%"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2.5%"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2.5%"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2.5%"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2.5%"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2.5%"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2.5%"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2.5%"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2.5%"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2.5%"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2.5%"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2.5%"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2.5%"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2.5%"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2.5%"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2.5%"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2.5%"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2.5%"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2.5%"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DMINISTRACINIŲ TEISĖS PAŽEIDIMŲ KODEKSO 136</text:span><text:span text:style-name="T3">1</text:span><text:span text:style-name="T4">, 136</text:span><text:span text:style-name="T5">2</text:span><text:span text:style-name="T6">, 225, 225</text:span><text:span text:style-name="T7">2</text:span><text:span text:style-name="T8">, 227, 229, 237 IR 281 STRAIPSNIŲ PAKEITIMO IR KODEKSO PAPILDYMO 136</text:span><text:span text:style-name="T9">3</text:span><text:span text:style-name="T10"><text:s/>IR 136</text:span><text:span text:style-name="T11">4</text:span><text:span text:style-name="T12"><text:s/>STRAIPSNIAIS ĮSTATYMAS</text:span></text:p>
      <text:p text:style-name="P13"/>
      <text:p text:style-name="P14">2013 m. gegužės 30 d. Nr. XII-347<text:s/></text:p>
      <text:p text:style-name="P15">Vilnius</text:p>
      <text:p text:style-name="P16"/>
      <text:p text:style-name="P17"><text:span text:style-name="T18">(Žin., 1985, Nr. 1-1; 2000, Nr.<text:s/></text:span><text:a xlink:href="https://www.e-tar.lt/portal/lt/legalAct/TAR.C99114DE41C5" office:target-frame-name="_blank" xlink:show="new"><text:span text:style-name="T19">92-2866</text:span></text:a><text:span text:style-name="T20">; 2002, Nr.<text:s/></text:span><text:a xlink:href="https://www.e-tar.lt/portal/lt/legalAct/TAR.4108B6168B68" office:target-frame-name="_blank" xlink:show="new"><text:span text:style-name="T21">33-1257</text:span></text:a><text:span text:style-name="T22">; 2004, Nr.<text:s/></text:span><text:a xlink:href="https://www.e-tar.lt/portal/lt/legalAct/TAR.0ECC9B4962CD" office:target-frame-name="_blank" xlink:show="new"><text:span text:style-name="T23">25-763</text:span></text:a><text:span text:style-name="T24">, Nr.<text:s/></text:span><text:a xlink:href="https://www.e-tar.lt/portal/lt/legalAct/TAR.DC334B2FE233" office:target-frame-name="_blank" xlink:show="new"><text:span text:style-name="T25">68-2368</text:span></text:a><text:span text:style-name="T26">; 2005, Nr.<text:s/></text:span><text:a xlink:href="https://www.e-tar.lt/portal/lt/legalAct/TAR.AFAD46A92851" office:target-frame-name="_blank" xlink:show="new"><text:span text:style-name="T27">83-3040</text:span></text:a><text:span text:style-name="T28">; 2006, N</text:span><text:span text:style-name="T29">r.<text:s/></text:span><text:a xlink:href="https://www.e-tar.lt/portal/lt/legalAct/TAR.2E8FE341EF84" office:target-frame-name="_blank" xlink:show="new"><text:span text:style-name="T30">102-3937</text:span></text:a><text:span text:style-name="T31">; 2007, Nr.<text:s/></text:span><text:a xlink:href="https://www.e-tar.lt/portal/lt/legalAct/TAR.8D2A78A4B621" office:target-frame-name="_blank" xlink:show="new"><text:span text:style-name="T32">138-5641</text:span></text:a><text:span text:style-name="T33">, Nr.<text:s/></text:span><text:a xlink:href="https://www.e-tar.lt/portal/lt/legalAct/TAR.8E6686A79ACA" office:target-frame-name="_blank" xlink:show="new"><text:span text:style-name="T34">138-5644</text:span></text:a><text:span text:style-name="T35">; 2008, Nr. 5, Nr. 81-3181; 2009, Nr. 89-3805; 2010, Nr. 72-3614, Nr. 153-7786; 2011, Nr. 40-1918, Nr. 49-2364, Nr. 86-4175, Nr. 91-4328, Nr. 163-7758, Nr. 163-7778; 2013, Nr. 42-2043, Nr. 54-2670)</text:span></text:p>
      <text:p text:style-name="P36"/>
      <text:p text:style-name="P37"><text:span text:style-name="T38">1</text:span><text:span text:style-name="T39"><text:s/>straipsnis.<text:s/></text:span><text:span text:style-name="T40">136</text:span><text:span text:style-name="T41">1</text:span><text:span text:style-name="T42"><text:s/>straipsnio pakeitimas</text:span></text:p>
      <text:p text:style-name="P43"><text:span text:style-name="T44">Pakeisti 136</text:span><text:span text:style-name="T45">1</text:span><text:span text:style-name="T46"><text:s/>straipsnį ir jį išdėstyti taip:</text:span></text:p>
      <text:p text:style-name="P47"/>
      <text:p text:style-name="P48"><text:span text:style-name="T49">„</text:span><text:span text:style-name="T50">136</text:span><text:span text:style-name="T51">1</text:span><text:span text:style-name="T52"><text:s/>straipsnis.<text:s/></text:span><text:span text:style-name="T53">Pavojingųjų krovinių vežimo saugos specialisto paskyrimo įmonėje, įmonių veiklos ataskaitų ir avarijų ar įvykių kraunant, pripildant ar vežant pavojinguosius krovin</text:span><text:span text:style-name="T54">ius ataskaitų pateikimo reikalavimų pažeidimas, kai pavojingieji kroviniai vežami automobilių ar geležinkelių keliais</text:span></text:p>
      <text:p text:style-name="P55"><text:span text:style-name="T56">Įmonių veiklos ataskaitų ir avarijų ar įvykių kraunant, pripildant ar vežant pavojinguosius krovinius ataskaitų nepateikimas arba neteis</text:span><text:span text:style-name="T57">ingų ataskaitos duomenų pateikimas –</text:span></text:p>
      <text:p text:style-name="P58"><text:span text:style-name="T59">užtraukia baudą įmonių vadovams ar kitiems atsakingiems asmenims nuo dviejų šimtų iki keturių šimtų litų.</text:span></text:p>
      <text:p text:style-name="P60"><text:span text:style-name="T61">Pavojingųjų krovinių vežimo saugos specialisto nepaskyrimas įmonėje arba nepranešimas nustatyta tvarka apie š</text:span><text:span text:style-name="T62">io specialisto paskyrimą –</text:span></text:p>
      <text:p text:style-name="P63"><text:span text:style-name="T64">užtraukia baudą įmonių vadovams ar kitiems atsakingiems asmenims nuo keturių šimtų iki aštuonių šimtų litų.“</text:span></text:p>
      <text:p text:style-name="P65"/>
      <text:p text:style-name="P66"><text:span text:style-name="T67">2</text:span><text:span text:style-name="T68"><text:s/>straipsnis.<text:s/></text:span><text:span text:style-name="T69">136</text:span><text:span text:style-name="T70">2</text:span><text:span text:style-name="T71"><text:s/>straipsnio pakeitimas</text:span></text:p>
      <text:p text:style-name="P72"><text:span text:style-name="T73">Pakeisti 136</text:span><text:span text:style-name="T74">2</text:span><text:span text:style-name="T75"><text:s/>straipsnį ir jį išdėstyti taip:</text:span></text:p>
      <text:p text:style-name="P76"/>
      <text:p text:style-name="P77"><text:span text:style-name="T78">„</text:span><text:span text:style-name="T79">136</text:span><text:span text:style-name="T80">2</text:span><text:span text:style-name="T81"><text:s/>straips</text:span><text:span text:style-name="T82">nis.<text:s/></text:span><text:span text:style-name="T83">Pavojingųjų krovinių vežimo automobilių keliais ar su tuo susijusios veiklos reikalavimų pažeidimas</text:span></text:p>
      <text:p text:style-name="P84"><text:span text:style-name="T85">Pavojingųjų krovinių, kurių tara pažeista ar nesandari (įskaitant pažeistą ar nesandarią tuščią ir neišvalytą tarą), pakrovimas į pavojinguosius krov</text:span><text:span text:style-name="T86">inius vežančią transporto priemonę –</text:span></text:p>
      <text:p text:style-name="P87"><text:span text:style-name="T88">užtraukia baudą pakrovimo darbus atliekančių įmonių vadovams ar kitiems atsakingiems asmenims arba pakrovėjams nuo vieno šimto iki keturių šimtų litų.</text:span></text:p>
      <text:p text:style-name="P89"><text:span text:style-name="T90">Pavojingųjų krovinių vežimas automobilių keliais, kai<text:s/></text:span><text:span text:style-name="T91">pavojinguosius krovinius vežanti transporto priemonė (transporto vienetas) neatitinka patvirtintų standartų, tačiau tai nekelia tiesioginio pavojaus vežimo saugai, arba kai pavojinguosius krovinius vežančioje transporto priemonėje (transporto vienete) nėra</text:span><text:span text:style-name="T92"><text:s/>įrangos, nurodytos rašytinėse instrukcijose, arba kai pavojingieji kroviniai vežami supakuoti į pažeistą tarą ar vežami pažeistame nesupakuotų krovinių vidutinės talpos konteineryje arba pažeistoje didelėje taroje, arba kai supakuoti pavojingieji krovinia</text:span><text:span text:style-name="T93">i vežami struktūriškai nepatvariame konteineryje, arba kai vežama pažeista tuščia ir neišvalyta tara, arba kai pavojinguosius krovinius vežanti transporto priemonė (transporto vienetas) netinkamai paženklinta (paženklintas), arba kai pavojingieji kroviniai</text:span><text:span text:style-name="T94"><text:s/>vežami neturint nustatytus reikalavimus atitinkančių rašytinių instrukcijų, arba kai pavojinguosius krovinius vežančioje transporto priemonėje (transporto vienete) nėra<text:s/></text:span><text:soft-page-break/><text:span text:style-name="T95">reikalaujamų veikiančių gesintuvų, arba kai pavojinguosius krovinius vežanti transport</text:span><text:span text:style-name="T96">o priemonė su pavojinguoju kroviniu paliekama stovėti nesilaikant nustatytų reikalavimų, –</text:span></text:p>
      <text:p text:style-name="P97"><text:span text:style-name="T98">užtraukia baudą krovinius vežančių įmonių vadovams ar kitiems atsakingiems asmenims arba vairuotojams nuo vieno šimto iki keturių šimtų litų.</text:span></text:p>
      <text:p text:style-name="P99"><text:span text:style-name="T100">Pavojingųjų<text:s/></text:span><text:span text:style-name="T101">krovinių pateikimas vežti automobilių keliais, kai yra pasibaigę taros arba nesupakuotų krovinių vidutinės talpos konteinerio ar didelės taros bandymo, patikrinimo ir (ar) naudojimo terminai arba kai pavojingieji kroviniai supakuoti į pažeistą tarą ar yra<text:s/></text:span><text:span text:style-name="T102">pažeistame nesupakuotų krovinių vidutinės talpos konteineryje arba pažeistoje didelėje taroje, arba kai supakuoti pavojingieji kroviniai pateikiami vežti struktūriškai nepatvariame konteineryje, arba kai cisternos (konteinerinės cisternos) (įskaitant tušči</text:span><text:span text:style-name="T103">as ir neišvalytas cisternas) netinkamai uždarytos, arba kai pateikiama vežti kombinuotoji tara, kurios išorinė tara netinkamai paruošta ar netinkamai uždaryta, arba kai pakuotės su pavojingaisiais kroviniais netinkamai pažymėtos ir (ar) paženklintos, arba<text:s/></text:span><text:span text:style-name="T104">kai pavojinguosius krovinius vežanti transporto priemonė (transporto vienetas) netinkamai paženklinta (paženklintas), arba kai pavojingieji kroviniai pateikiami vežti neturint nustatytus reikalavimus atitinkančių rašytinių instrukcijų, –</text:span></text:p>
      <text:p text:style-name="P105"><text:span text:style-name="T106">užtraukia baudą<text:s/></text:span><text:span text:style-name="T107">krovinius vežti pateikusių įmonių vadovams ar kitiems atsakingiems asmenims (siuntėjams) nuo vieno šimto iki keturių šimtų litų.</text:span></text:p>
      <text:p text:style-name="P108"><text:span text:style-name="T109">Pavojingųjų krovinių vežimas automobilių keliais, kai pavojinguosius krovinius vežanti transporto priemonė neturi transporto<text:s/></text:span><text:span text:style-name="T110">priemonių, vežančių tam tikrus pavojinguosius krovinius, patvirtinimo sertifikato ar neatitinka patvirtintų standartų ir dėl to kelia tiesioginį pavojų vežimo saugai arba kai viršijamas didžiausias vienam transporto vienetui leidžiamas vežti pavojingųjų kr</text:span><text:span text:style-name="T111">ovinių kiekis, arba kai pavojingieji kroviniai vežami draudžiamu būdu, arba kai pavojinguosius krovinius vežančios kelių transporto priemonės vairuotojas neatitinka nustatytų pasirengimo reikalavimų, arba kai nesilaikoma draudimo rūkyti, –</text:span></text:p>
      <text:p text:style-name="P112"><text:span text:style-name="T113">užtraukia baud</text:span><text:span text:style-name="T114">ą krovinius vežančių įmonių vadovams ar kitiems atsakingiems asmenims nuo keturių šimtų iki aštuonių šimtų litų arba vairuotojams ar kitiems asmenims – nuo dviejų šimtų iki keturių šimtų litų.</text:span></text:p>
      <text:p text:style-name="P115"><text:span text:style-name="T116">Pavojingųjų krovinių pateikimas vežti automobilių keliais, ka</text:span><text:span text:style-name="T117">i pavojingųjų krovinių pakavimui naudojama tara neatitinka nustatytų reikalavimų arba kai pavojingieji kroviniai pateikiami vežti draudžiamu būdu arba suverstinai struktūriškai nepatvariame konteineryje, arba kai nesilaikoma cisternų ar taros pripildymo re</text:span><text:span text:style-name="T118">ikalavimų, arba kai siuntėjas galėjo žinoti ar žinojo, kad pavojinguosius krovinius vežanti transporto priemonė ar jos vairuotojas neatitinka keliamų reikalavimų, –</text:span></text:p>
      <text:p text:style-name="P119"><text:span text:style-name="T120">užtraukia baudą krovinius vežti pateikusių įmonių vadovams ar kitiems atsakingiems asmeni</text:span><text:span text:style-name="T121">ms (siuntėjams) nuo keturių šimtų iki aštuonių šimtų litų.</text:span></text:p>
      <text:p text:style-name="P122"><text:span text:style-name="T123">Pavojingųjų krovinių pateikimas vežti automobilių keliais, vežimas arba pakrovimas į pavojinguosius krovinius vežančią transporto priemonę, kai pavojingieji kroviniai teka (byra) arba kai transpo</text:span><text:span text:style-name="T124">rto dokumentuose nepateikiama pavojingojo krovinio identifikavimo informacija (krovinio Jungtinių Tautų numeris, tinkamas krovinio pavadinimas ir, jei taikoma, pakavimo grupė, klasifikacinis kodas) arba nėra jokios nuorodos, kad kroviniai yra pavojingieji,</text:span><text:span text:style-name="T125"><text:s/>arba nepaženklinus ir (ar) nepažymėjus pakuočių su pavojingaisiais kroviniais, arba nepaženklinus pavojinguosius krovinius vežančios transporto priemonės (transporto vieneto), arba nesilaikant pavojingųjų krovinių pakrovimo, mišraus krovimo ar tvirtinimo<text:s/></text:span><text:span text:style-name="T126">reikalavimų, –</text:span></text:p>
      <text:p text:style-name="P127"><text:span text:style-name="T128">užtraukia baudą krovinius vežti pateikusių įmonių vadovams ar kitiems atsakingiems asmenims (siuntėjams) arba pakrovimo darbus atliekančių įmonių vadovams ar kitiems atsakingiems asmenims, arba pakrovėjams, arba krovinius vežančių įmonių v</text:span><text:span text:style-name="T129">adovams ar kitiems atsakingiems asmenims nuo keturių šimtų iki aštuonių šimtų litų, arba vairuotojams – nuo dviejų šimtų iki keturių šimtų litų.</text:span></text:p>
      <text:p text:style-name="P130"><text:span text:style-name="T131">Draudžiamų vežti automobilių keliais pavojingųjų krovinių pateikimas vežti, pakrovimas arba vežimas –</text:span></text:p>
      <text:p text:style-name="P132"><text:span text:style-name="T133">užtra</text:span><text:span text:style-name="T134">ukia baudą krovinius vežti pateikusių įmonių vadovams ar kitiems atsakingiems asmenims (siuntėjams) arba krovinius vežančių įmonių vadovams ar kitiems atsakingiems asmenims nuo vieno tūkstančio iki dviejų tūkstančių litų, arba vairuotojams – nuo dviejų šim</text:span><text:span text:style-name="T135">tų iki keturių šimtų litų, o pakrovimo darbus atliekančių įmonių vadovams ar kitiems atsakingiems asmenims arba pakrovėjams – nuo keturių šimtų iki aštuonių šimtų litų.</text:span></text:p>
      <text:p text:style-name="P136"><text:span text:style-name="T137">Pavojingųjų krovinių pateikimas vežti automobilių keliais, kai transporto dokumentuos</text:span><text:span text:style-name="T138">e nepateikta kita su vežamu pavojinguoju kroviniu susijusi informacija (išskyrus krovinio Jungtinių Tautų numerį, tinkamą krovinio pavadinimą ir, jei taikoma, pakavimo grupę, klasifikacinį kodą) arba kai pažeisti kiti pavojingųjų krovinių vežimą reglamentu</text:span><text:span text:style-name="T139">ojančiuose teisės aktuose nustatyti reikalavimai, išskyrus šiame straipsnyje nustatytuosius, –</text:span></text:p>
      <text:p text:style-name="P140"><text:span text:style-name="T141">užtraukia įspėjimą arba baudą krovinius vežti pateikusių įmonių vadovams ar kitiems atsakingiems asmenims (siuntėjams) nuo dešimties iki vieno šimto litų.</text:span></text:p>
      <text:p text:style-name="P142"><text:span text:style-name="T143">Pa</text:span><text:span text:style-name="T144">vojingųjų krovinių vežimas automobilių keliais, kai didieji pavojaus ženklai, oranžinės lentelės ar kiti ženklai neatitinka reikalavimų arba kai transporto dokumentuose nepateikta kita su vežamu pavojinguoju kroviniu susijusi informacija (išskyrus krovinio</text:span><text:span text:style-name="T145"><text:s/>Jungtinių Tautų numerį, tinkamą krovinio pavadinimą ir, jei taikoma, pakavimo grupę, klasifikacinį kodą), arba kai pavojinguosius krovinius vežančios kelių transporto priemonės vairuotojas atitinka pasirengimo reikalavimus, tačiau vežimo metu nepateikia r</text:span><text:span text:style-name="T146">eikiamo pasirengimo pažymėjimo, arba kai pažeisti kiti pavojingųjų krovinių vežimą reglamentuojančiuose teisės aktuose nustatyti reikalavimai, išskyrus šiame straipsnyje nustatytuosius, –</text:span></text:p>
      <text:p text:style-name="P147"><text:span text:style-name="T148">užtraukia įspėjimą arba baudą krovinius vežančių įmonių vadovams a</text:span><text:span text:style-name="T149">r kitiems atsakingiems asmenims arba vairuotojams nuo dešimties iki vieno šimto litų.</text:span></text:p>
      <text:p text:style-name="P150"><text:span text:style-name="T151">Krovinius vežančių įmonių vadovai, kiti atsakingi asmenys, pavojinguosius krovinius vežančių transporto priemonių vairuotojai neatsako už šio straipsnio antrojoje, ketv</text:span><text:span text:style-name="T152">irtojoje, šeštojoje, septintojoje ir devintojoje dalyse numatytus pažeidimus, o krovimo darbus atliekančių įmonių vadovai, kiti atsakingi asmenys, pakrovėjai – už pirmojoje, šeštojoje ir septintojoje dalyse numatytus pažeidimus, kurie padaryti dėl neteisin</text:span><text:span text:style-name="T153">gos informacijos, nurodytos kitų asmenų pateiktuose transporto dokumentuose.“</text:span></text:p>
      <text:p text:style-name="P154"/>
      <text:p text:style-name="P155"><text:span text:style-name="T156">3</text:span><text:span text:style-name="T157"><text:s/>straipsnis.<text:s/></text:span><text:span text:style-name="T158">Kodekso papildymas 136</text:span><text:span text:style-name="T159">3</text:span><text:span text:style-name="T160"><text:s/>straipsniu</text:span></text:p>
      <text:p text:style-name="P161"><text:span text:style-name="T162">Papildyti Kodeksą 136</text:span><text:span text:style-name="T163">3</text:span><text:span text:style-name="T164"><text:s/>straipsniu:</text:span></text:p>
      <text:p text:style-name="P165"/>
      <text:p text:style-name="P166"><text:span text:style-name="T167">„</text:span><text:span text:style-name="T168">136</text:span><text:span text:style-name="T169">3</text:span><text:span text:style-name="T170"><text:s/>straipsnis.<text:s/></text:span><text:span text:style-name="T171">Pavojingųjų krovinių vežimo geležinkelių keliais ar su tuo</text:span><text:span text:style-name="T172"><text:s/>susijusios veiklos reikalavimų pažeidimas</text:span></text:p>
      <text:p text:style-name="P173"><text:span text:style-name="T174">Pavojingųjų krovinių, kurių tara pažeista ar nesandari (įskaitant pažeistą ar nesandarią tuščią ir neišvalytą tarą), pakrovimas į pavojinguosius krovinius vežančią transporto priemonę –</text:span></text:p>
      <text:p text:style-name="P175"><text:span text:style-name="T176">užtraukia baudą pakrovi</text:span><text:span text:style-name="T177">mo darbus atliekančių įmonių vadovams ar kitiems atsakingiems asmenims arba pakrovėjams nuo vieno šimto iki keturių šimtų litų.</text:span></text:p>
      <text:p text:style-name="P178"><text:span text:style-name="T179">Pavojingųjų krovinių vežimas geležinkelių keliais, kai pavojinguosius krovinius vežanti transporto priemonė neatitinka patvirt</text:span><text:span text:style-name="T180">intų standartų, tačiau tai nekelia tiesioginio pavojaus vežimo saugai, arba kai nėra įrangos, nurodytos rašytinėse instrukcijose, arba kai pavojingieji kroviniai vežami supakuoti į pažeistą tarą ar vežami pažeistame nesupakuotų krovinių vidutinės talpos ko</text:span><text:span text:style-name="T181">nteineryje arba pažeistoje didelėje taroje, arba kai supakuoti pavojingieji kroviniai vežami struktūriškai nepatvariame konteineryje, arba kai vežama pažeista tuščia ir neišvalyta tara, arba kai pavojinguosius krovinius vežanti transporto priemonė netinkam</text:span><text:span text:style-name="T182">ai paženklinta, arba kai pavojingieji kroviniai vežami neturint nustatytus reikalavimus atitinkančių rašytinių instrukcijų, –</text:span></text:p>
      <text:p text:style-name="P183"><text:span text:style-name="T184">užtraukia baudą geležinkelio įmonių (vežėjų) vadovams ar kitiems atsakingiems asmenims nuo vieno šimto iki keturių šimtų litų.</text:span></text:p>
      <text:p text:style-name="P185"><text:span text:style-name="T186">Pavojingųjų krovinių pateikimas vežti geležinkelių keliais, kai yra pasibaigę taros arba<text:s/></text:span><text:soft-page-break/><text:span text:style-name="T187">nesupakuotų krovinių vidutinės talpos konteinerio ar didelės taros bandymo, patikrinimo ir (ar) naudojimo terminai arba kai pavojingieji kroviniai supakuoti į pažeist</text:span><text:span text:style-name="T188">ą tarą ar yra pažeistame nesupakuotų krovinių vidutinės talpos konteineryje arba pažeistoje didelėje taroje, arba kai supakuoti pavojingieji kroviniai pateikiami vežti struktūriškai nepatvariame konteineryje, arba kai cisternos (konteinerinės cisternos) (į</text:span><text:span text:style-name="T189">skaitant tuščias ir neišvalytas cisternas) netinkamai uždarytos, arba kai pateikiama vežti kombinuotoji tara, kurios išorinė tara netinkamai paruošta ar netinkamai uždaryta, arba kai pavojinguosius krovinius vežanti transporto priemonė netinkamai paženklin</text:span><text:span text:style-name="T190">ta, arba kai pavojingieji kroviniai pateikiami vežti neturint nustatytus reikalavimus atitinkančių rašytinių instrukcijų, –</text:span></text:p>
      <text:p text:style-name="P191"><text:span text:style-name="T192">užtraukia baudą krovinius pateikusių vežti įmonių vadovams ar kitiems atsakingiems asmenims (siuntėjams) nuo vieno šimto iki<text:s/></text:span><text:span text:style-name="T193">keturių šimtų litų.</text:span></text:p>
      <text:p text:style-name="P194"><text:span text:style-name="T195">Pavojingųjų krovinių vežimas geležinkelių keliais, kai pavojinguosius krovinius vežanti transporto priemonė neatitinka patvirtintų standartų ir dėl to kelia tiesioginį pavojų vežimo saugai arba kai viršijamas didžiausias vienai transp</text:span><text:span text:style-name="T196">orto priemonei leidžiamas vežti pavojingųjų krovinių kiekis, arba kai pavojingieji kroviniai vežami draudžiamu būdu, –</text:span></text:p>
      <text:p text:style-name="P197"><text:span text:style-name="T198">užtraukia baudą geležinkelio įmonių (vežėjų) vadovams ar kitiems atsakingiems asmenims nuo keturių šimtų iki aštuonių šimtų litų.</text:span></text:p>
      <text:p text:style-name="P199"><text:span text:style-name="T200">Pav</text:span><text:span text:style-name="T201">ojingųjų krovinių pateikimas vežti geležinkelių keliais, kai pavojingųjų krovinių pakavimui naudojama tara neatitinka nustatytų reikalavimų arba kai pavojingieji kroviniai pateikiami vežti draudžiamu būdu arba suverstinai struktūriškai nepatvariame kontein</text:span><text:span text:style-name="T202">eryje, arba kai nesilaikoma cisternų ar taros pripildymo reikalavimų, arba kai siuntėjas galėjo žinoti ar žinojo, kad pavojinguosius krovinius vežanti transporto priemonė neatitinka keliamų reikalavimų, –</text:span></text:p>
      <text:p text:style-name="P203"><text:span text:style-name="T204">užtraukia baudą krovinius vežti pateikusių įmonių</text:span><text:span text:style-name="T205"><text:s/>vadovams ar kitiems atsakingiems asmenims (siuntėjams) nuo keturių šimtų iki aštuonių šimtų litų.</text:span></text:p>
      <text:p text:style-name="P206"><text:span text:style-name="T207">Pavojingųjų krovinių pateikimas vežti geležinkelių keliais, vežimas arba pakrovimas į pavojinguosius krovinius vežančią transporto priemonę, kai pavojingie</text:span><text:span text:style-name="T208">ji kroviniai teka (byra) arba kai transporto dokumentuose nepateikiama pavojingojo krovinio identifikavimo informacija (krovinio Jungtinių Tautų numeris, tinkamas krovinio pavadinimas ir, jei taikoma, pakavimo grupė, klasifikacinis kodas) arba nėra jokios<text:s/></text:span><text:span text:style-name="T209">nuorodos, kad kroviniai yra pavojingieji, arba nepaženklinus ir (ar) nepažymėjus pakuočių su pavojingaisiais kroviniais, arba nepaženklinus pavojinguosius krovinius vežančios transporto priemonės, arba nesilaikant pavojingųjų krovinių pakrovimo, mišraus kr</text:span><text:span text:style-name="T210">ovimo ar tvirtinimo reikalavimų, –</text:span></text:p>
      <text:p text:style-name="P211"><text:span text:style-name="T212">užtraukia baudą krovinius vežti pateikusių įmonių vadovams ar kitiems atsakingiems asmenims (siuntėjams) arba pakrovimo darbus atliekančių įmonių vadovams ar kitiems atsakingiems asmenims, arba pakrovėjams, arba geležin</text:span><text:span text:style-name="T213">kelio įmonių (vežėjų) vadovams ar kitiems atsakingiems asmenims nuo keturių šimtų iki aštuonių šimtų litų.</text:span></text:p>
      <text:p text:style-name="P214"><text:span text:style-name="T215">Draudžiamų vežti geležinkelių keliais pavojingųjų krovinių pateikimas vežti, pakrovimas arba vežimas –</text:span></text:p>
      <text:p text:style-name="P216"><text:span text:style-name="T217">užtraukia baudą krovinius vežti pateikusių</text:span><text:span text:style-name="T218"><text:s/>įmonių vadovams ar kitiems atsakingiems asmenims (siuntėjams) arba geležinkelio įmonių (vežėjų) vadovams ar kitiems atsakingiems asmenims nuo vieno tūkstančio iki dviejų tūkstančių litų, o pakrovimo darbus atliekančių įmonių vadovams ar kitiems atsakingie</text:span><text:span text:style-name="T219">ms asmenims arba pakrovėjams – nuo keturių šimtų iki aštuonių šimtų litų.</text:span></text:p>
      <text:p text:style-name="P220"><text:span text:style-name="T221">Pavojingųjų krovinių pateikimas vežti geležinkelių keliais, kai transporto dokumentuose nepateikta kita su vežamu pavojinguoju kroviniu susijusi informacija (išskyrus krovinio Jung</text:span><text:span text:style-name="T222">tinių Tautų numerį, tinkamą krovinio pavadinimą ir, jei taikoma, pakavimo grupę, klasifikacinį kodą) arba kai pažeisti kiti pavojingųjų krovinių vežimą reglamentuojančiuose teisės aktuose nustatyti reikalavimai, išskyrus šiame straipsnyje nustatytuosius, –</text:span></text:p>
      <text:p text:style-name="P223"><text:span text:style-name="T224">užtraukia įspėjimą arba baudą krovinius vežti pateikusių įmonių vadovams ar kitiems atsakingiems asmenims (siuntėjams) nuo dešimties iki vieno šimto litų.</text:span></text:p>
      <text:p text:style-name="P225"><text:span text:style-name="T226">Pavojingųjų krovinių vežimas geležinkelių keliais, kai didieji pavojaus ženklai,<text:s/></text:span><text:soft-page-break/><text:span text:style-name="T227">oranžinės lente</text:span><text:span text:style-name="T228">lės ar kiti ženklai neatitinka reikalavimų arba kai transporto dokumentuose nepateikiama kita su vežamu pavojinguoju kroviniu susijusi informacija (išskyrus krovinio Jungtinių Tautų numerį, tinkamą krovinio pavadinimą ir, jei taikoma, pakavimo grupę, klasi</text:span><text:span text:style-name="T229">fikacinį kodą), arba kai pažeisti kiti pavojingųjų krovinių vežimą reglamentuojančiuose teisės aktuose nustatyti reikalavimai, išskyrus šiame straipsnyje nustatytuosius, –</text:span></text:p>
      <text:p text:style-name="P230"><text:span text:style-name="T231">užtraukia įspėjimą arba baudą geležinkelio įmonių (vežėjų) vadovams ar kitiems ats</text:span><text:span text:style-name="T232">akingiems asmenims nuo dešimties iki vieno šimto litų.</text:span></text:p>
      <text:p text:style-name="P233"><text:span text:style-name="T234">Geležinkelio įmonių (vežėjų) vadovai, kiti atsakingi asmenys neatsako už šio straipsnio antrojoje, ketvirtojoje, šeštojoje, septintojoje ir devintojoje dalyse numatytus pažeidimus, o krovimo darbus<text:s/></text:span><text:span text:style-name="T235">atliekančių įmonių vadovai, kiti atsakingi asmenys, pakrovėjai – už pirmojoje, šeštojoje ir septintojoje dalyse numatytus pažeidimus, kurie padaryti dėl neteisingos informacijos, nurodytos kitų asmenų pateiktuose transporto dokumentuose.“</text:span></text:p>
      <text:p text:style-name="P236"/>
      <text:p text:style-name="P237"><text:span text:style-name="T238">4</text:span><text:span text:style-name="T239"><text:s/>st</text:span><text:span text:style-name="T240">raipsnis.<text:s/></text:span><text:span text:style-name="T241">Kodekso papildymas 136</text:span><text:span text:style-name="T242">4</text:span><text:span text:style-name="T243"><text:s/>straipsniu</text:span></text:p>
      <text:p text:style-name="P244"><text:span text:style-name="T245">Papildyti Kodeksą 136</text:span><text:span text:style-name="T246">4</text:span><text:span text:style-name="T247"><text:s/>straipsniu:</text:span></text:p>
      <text:p text:style-name="P248"/>
      <text:p text:style-name="P249"><text:span text:style-name="T250">„</text:span><text:span text:style-name="T251">136</text:span><text:span text:style-name="T252">4</text:span><text:span text:style-name="T253"><text:s/>straipsnis.<text:s/></text:span><text:span text:style-name="T254">Pavojingųjų krovinių vežimo vidaus vandenų keliais ar su tuo susijusios veiklos reikalavimų pažeidimas</text:span></text:p>
      <text:p text:style-name="P255"><text:span text:style-name="T256">Pavojingųjų krovinių vežimo vidaus vandenų kelia</text:span><text:span text:style-name="T257">is ar su tuo susijusios veiklos reikalavimų pažeidimas –</text:span></text:p>
      <text:p text:style-name="P258"><text:span text:style-name="T259">užtraukia baudą įmonių vadovams ar kitiems atsakingiems asmenims nuo vieno tūkstančio iki dviejų tūkstančių litų arba kitiems asmenims – nuo dviejų šimtų iki aštuonių šimtų litų.“</text:span></text:p>
      <text:p text:style-name="P260"/>
      <text:p text:style-name="P261"><text:span text:style-name="T262">5</text:span><text:span text:style-name="T263"><text:s/>st</text:span><text:span text:style-name="T264">raipsnis.<text:s/></text:span><text:span text:style-name="T265">225 straipsnio pakeitimas</text:span></text:p>
      <text:p text:style-name="P266"><text:span text:style-name="T267">Pakeisti 225 straipsnį ir jį išdėstyti taip:</text:span></text:p>
      <text:p text:style-name="P268"/>
      <text:p text:style-name="P269"><text:span text:style-name="T270">„</text:span><text:span text:style-name="T271">225</text:span><text:span text:style-name="T272"><text:s/>straipsnis.<text:s/></text:span><text:span text:style-name="T273">Policija</text:span></text:p>
      <text:p text:style-name="P274"><text:span text:style-name="T275">Policija nagrinėja šio kodekso 51</text:span><text:span text:style-name="T276">11</text:span><text:span text:style-name="T277">, 81, 82 straipsniuose (dėl pažeidimų automobilių transporte), 107</text:span><text:span text:style-name="T278">1</text:span><text:span text:style-name="T279">, 107</text:span><text:span text:style-name="T280">2</text:span><text:span text:style-name="T281">, 110 straipsniuose, 111<text:s/></text:span><text:span text:style-name="T282">straipsnio pirmojoje, antrojoje ir trečiojoje dalyse, 112, 113, 114 straipsniuose, 117 straipsnio trečiojoje dalyje, 118–120, 123 straipsniuose, 124 straipsnio pirmojoje, antrojoje, trečiojoje, ketvirtojoje ir penktojoje dalyse, 124</text:span><text:span text:style-name="T283">1<text:s/></text:span><text:span text:style-name="T284">straipsnyje, 124</text:span><text:span text:style-name="T285">2</text:span><text:span text:style-name="T286"><text:s/>stra</text:span><text:span text:style-name="T287">ipsnio pirmojoje ir antrojoje dalyse, 125 straipsnyje, 126 straipsnio antrojoje, trečiojoje, šeštojoje ir septintojoje dalyse, 127 straipsnio pirmojoje ir antrojoje dalyse, 128 straipsnio trečiojoje dalyje, 130 straipsnio trečiojoje dalyje, 131–134 straips</text:span><text:span text:style-name="T288">niuose, 136 straipsnio pirmojoje ir antrojoje dalyse, 136</text:span><text:span text:style-name="T289">2</text:span><text:span text:style-name="T290">, 136</text:span><text:span text:style-name="T291">4</text:span><text:span text:style-name="T292"><text:s/>straipsniuose, 137 straipsnio antrojoje dalyje (dėl pažeidimų, padarytų pasienio kontrolės punkte), 142</text:span><text:span text:style-name="T293">5</text:span><text:span text:style-name="T294">–142</text:span><text:span text:style-name="T295">10</text:span><text:span text:style-name="T296"><text:s/>straipsniuose, 143 straipsnyje (išskyrus automobilių transporte padarytus pažeid</text:span><text:span text:style-name="T297">imus), 145–149, 155, 160–162, 165, 166, 167, 167</text:span><text:span text:style-name="T298">1</text:span><text:span text:style-name="T299">, 167</text:span><text:span text:style-name="T300">2</text:span><text:span text:style-name="T301"><text:s/>straipsniuose, 167</text:span><text:span text:style-name="T302">3</text:span><text:span text:style-name="T303"><text:s/>straipsnio ketvirtojoje dalyje, 169, 170 straipsniuose, 171 straipsnio trečiojoje dalyje, 172 straipsnyje (dėl asmens bei turto saugos veikloje padarytų pažeidimų), 174, 176, 176</text:span><text:span text:style-name="T304">1</text:span><text:span text:style-name="T305">,</text:span><text:span text:style-name="T306"><text:s/>177, 177</text:span><text:span text:style-name="T307">1</text:span><text:span text:style-name="T308">, 177</text:span><text:span text:style-name="T309">2</text:span><text:span text:style-name="T310"><text:s/>straipsniuose, 178 straipsnio pirmojoje ir antrojoje dalyse, 182 straipsnio pirmojoje dalyje, 182</text:span><text:span text:style-name="T311">1</text:span><text:span text:style-name="T312"><text:s/>straipsnio pirmojoje dalyje, 183 straipsnio pirmojoje ir antrojoje dalyse, 185</text:span><text:span text:style-name="T313">1</text:span><text:span text:style-name="T314">, 185</text:span><text:span text:style-name="T315">2</text:span><text:span text:style-name="T316">, 185</text:span><text:span text:style-name="T317">4</text:span><text:span text:style-name="T318"><text:s/>straipsniuose, 187 straipsnio trečiojoje ir ketv</text:span><text:span text:style-name="T319">irtojoje dalyse, 187</text:span><text:span text:style-name="T320">8</text:span><text:span text:style-name="T321"><text:s/>straipsnyje, 188 straipsnio antrojoje dalyje, 188</text:span><text:span text:style-name="T322">19</text:span><text:span text:style-name="T323">, 193, 194, 195, 196, 199, 199</text:span><text:span text:style-name="T324">1</text:span><text:span text:style-name="T325">, 200, 201</text:span><text:span text:style-name="T326">2</text:span><text:span text:style-name="T327">, 204, 204</text:span><text:span text:style-name="T328">1</text:span><text:span text:style-name="T329">, 205</text:span><text:span text:style-name="T330">2</text:span><text:span text:style-name="T331">, 206–206</text:span><text:span text:style-name="T332">5</text:span><text:span text:style-name="T333"><text:s/>straipsniuose, 209</text:span><text:span text:style-name="T334">3</text:span><text:span text:style-name="T335"><text:s/>straipsnio pirmojoje dalyje (dėl policijos nustatytų pažeidimų) ir 210 straipsnio trečiojoje<text:s/></text:span><text:span text:style-name="T336">dalyje (dėl policijos nustatytų pažeidimų) numatytų administracinių teisės pažeidimų bylas.</text:span></text:p>
      <text:p text:style-name="P337"><text:span text:style-name="T338">Policijos vardu nagrinėti administracinių teisės pažeidimų bylas ir skirti administracines nuobaudas turi teisę:</text:span></text:p>
      <text:p text:style-name="P339"><text:span text:style-name="T340">1</text:span><text:span text:style-name="T341">) už šio kodekso 51</text:span><text:span text:style-name="T342">11</text:span><text:span text:style-name="T343">, 107</text:span><text:span text:style-name="T344">1</text:span><text:span text:style-name="T345">, 107</text:span><text:span text:style-name="T346">2</text:span><text:span text:style-name="T347"><text:s/>straipsniuos</text:span><text:span text:style-name="T348">e, 111 straipsnio pirmojoje, antrojoje ir trečiojoje dalyse, 112, 113, 114 straipsniuose, 117 straipsnio trečiojoje dalyje, 118–120<text:s/></text:span><text:soft-page-break/><text:span text:style-name="T349">straipsniuose, 136 straipsnio pirmojoje ir antrojoje dalyse, 137 straipsnio antrojoje dalyje, 143 straipsnyje (išskyrus auto</text:span><text:span text:style-name="T350">mobilių transporte padarytus pažeidimus), 165, 166, 167, 167</text:span><text:span text:style-name="T351">1</text:span><text:span text:style-name="T352">, 167</text:span><text:span text:style-name="T353">2</text:span><text:span text:style-name="T354"><text:s/>straipsniuose, 167</text:span><text:span text:style-name="T355">3</text:span><text:span text:style-name="T356"><text:s/>straipsnio ketvirtojoje dalyje, 169, 170 straipsniuose, 171 straipsnio trečiojoje dalyje, 172 straipsnyje (dėl asmens bei turto saugos veikloje padarytų pažeidimų), 174</text:span><text:span text:style-name="T357">, 176, 176</text:span><text:span text:style-name="T358">1</text:span><text:span text:style-name="T359">, 177, 177</text:span><text:span text:style-name="T360">1</text:span><text:span text:style-name="T361"><text:s/>straipsniuose, 178 straipsnio pirmojoje ir antrojoje dalyse, 182 straipsnio pirmojoje dalyje, 182</text:span><text:span text:style-name="T362">1<text:s/></text:span><text:span text:style-name="T363">straipsnio pirmojoje dalyje, 183 straipsnio pirmojoje ir antrojoje dalyse, 185</text:span><text:span text:style-name="T364">1</text:span><text:span text:style-name="T365">, 185</text:span><text:span text:style-name="T366">2</text:span><text:span text:style-name="T367">, 185</text:span><text:span text:style-name="T368">4</text:span><text:span text:style-name="T369"><text:s/>straipsniuose, 187 straipsnio trečiojoje i</text:span><text:span text:style-name="T370">r ketvirtojoje dalyse, 187</text:span><text:span text:style-name="T371">8</text:span><text:span text:style-name="T372"><text:s/>straipsnyje, 188</text:span><text:span text:style-name="T373">7</text:span><text:span text:style-name="T374"><text:s/>straipsnio antrojoje dalyje, 188</text:span><text:span text:style-name="T375">19</text:span><text:span text:style-name="T376">, 193, 194, 195, 196, 199, 199</text:span><text:span text:style-name="T377">1</text:span><text:span text:style-name="T378"><text:s/>straipsniuose, 209</text:span><text:span text:style-name="T379">3<text:s/></text:span><text:span text:style-name="T380">straipsnio pirmojoje dalyje (dėl policijos nustatytų pažeidimų), 210 straipsnio trečiojoje dalyje (dėl policijos nustatytų p</text:span><text:span text:style-name="T381">ažeidimų) numatytus administracinius teisės pažeidimus – policijos įstaigų vadovai, jų pavaduotojai ir kiti tam įgalioti policijos pareigūnai, o už šio kodekso 51</text:span><text:span text:style-name="T382">11</text:span><text:span text:style-name="T383">, 107</text:span><text:span text:style-name="T384">1</text:span><text:span text:style-name="T385">, 107</text:span><text:span text:style-name="T386">2</text:span><text:span text:style-name="T387">, 110, 155, 161, 161</text:span><text:span text:style-name="T388">1</text:span><text:span text:style-name="T389">, 162, 166, 167, 167</text:span><text:span text:style-name="T390">1</text:span><text:span text:style-name="T391">, 167</text:span><text:span text:style-name="T392">2</text:span><text:span text:style-name="T393"><text:s/>straipsniuose, 167</text:span><text:span text:style-name="T394">3</text:span><text:span text:style-name="T395"><text:s/>straipsnio ketvirtojoje dalyje, 174, 176, 176</text:span><text:span text:style-name="T396">1</text:span><text:span text:style-name="T397">, 177, 177</text:span><text:span text:style-name="T398">2</text:span><text:span text:style-name="T399"><text:s/>straipsniuose, 178 straipsnio pirmojoje ir antrojoje dalyse, 182 straipsnio pirmojoje dalyje, 182</text:span><text:span text:style-name="T400">1</text:span><text:span text:style-name="T401"><text:s/>straipsnio pirmojoje dalyje, 183 straipsnio pirmojoje ir antrojoje dalyse, 185</text:span><text:span text:style-name="T402">1</text:span><text:span text:style-name="T403"><text:s/>straipsnyje, 187 s</text:span><text:span text:style-name="T404">traipsnio trečiojoje ir ketvirtojoje dalyse, 188</text:span><text:span text:style-name="T405">7</text:span><text:span text:style-name="T406"><text:s/>straipsnio antrojoje dalyje, 193, 194, 195, 196, 199, 199</text:span><text:span text:style-name="T407">1</text:span><text:span text:style-name="T408">, 200, 201</text:span><text:span text:style-name="T409">2</text:span><text:span text:style-name="T410">, 204, 204</text:span><text:span text:style-name="T411">1</text:span><text:span text:style-name="T412">, 206–206</text:span><text:span text:style-name="T413">5</text:span><text:span text:style-name="T414"><text:s/>straipsniuose numatytus administracinius teisės pažeidimus – rajonų, miestų policijos komisariatų (vyriausiųjų komi</text:span><text:span text:style-name="T415">sariatų), nuovadų vadovai ir kiti tam įgalioti policijos pareigūnai – įspėjimą, baudą arba baudą su daikto, kuris buvo administracinio teisės pažeidimo padarymo įrankis arba tiesioginis objektas, konfiskavimu;</text:span></text:p>
      <text:p text:style-name="P416"><text:span text:style-name="T417">už šio kodekso 111 straipsnio pirmojoje, a</text:span><text:span text:style-name="T418">ntrojoje ir trečiojoje dalyse, 112, 113, 114 straipsniuose, 117 straipsnio trečiojoje dalyje, 118–120 straipsniuose, 136 straipsnio pirmojoje ir antrojoje dalyse numatytus administracinius teisės pažeidimus – be to, ir transporto policijos punktų vadovai,<text:s/></text:span><text:span text:style-name="T419">o už šio kodekso 111 straipsnio trečiojoje dalyje ir 112 straipsnyje numatytus administracinius teisės pažeidimus – taip pat ir kiti policijos pareigūnai, kuriems pavesta atitinkamų taisyklių laikymosi priežiūra;</text:span></text:p>
      <text:p text:style-name="P420"><text:span text:style-name="T421">2</text:span><text:span text:style-name="T422">) už šio kodekso 81, 82 straipsniuose (d</text:span><text:span text:style-name="T423">ėl pažeidimų automobilių transporte), 123 straipsnyje, 124 straipsnio pirmojoje, antrojoje, trečiojoje, ketvirtojoje ir penktojoje dalyse, 124</text:span><text:span text:style-name="T424">1<text:s/></text:span><text:span text:style-name="T425">straipsnyje, 124</text:span><text:span text:style-name="T426">2</text:span><text:span text:style-name="T427"><text:s/>straipsnio pirmojoje ir antrojoje dalyse, 125 straipsnyje, 126 straipsnio antrojoje, trečiojoj</text:span><text:span text:style-name="T428">e, šeštojoje ir septintojoje dalyse, 127 straipsnio pirmojoje ir antrojoje dalyse, 128 straipsnio trečiojoje dalyje, 130 straipsnio trečiojoje dalyje, 131–134, 136</text:span><text:span text:style-name="T429">2</text:span><text:span text:style-name="T430">, 136</text:span><text:span text:style-name="T431">4</text:span><text:span text:style-name="T432">, 142</text:span><text:span text:style-name="T433">5</text:span><text:span text:style-name="T434">–142</text:span><text:span text:style-name="T435">10</text:span><text:span text:style-name="T436">, 145–149, 160, 160</text:span><text:span text:style-name="T437">1</text:span><text:span text:style-name="T438">, 160</text:span><text:span text:style-name="T439">2</text:span><text:span text:style-name="T440">, 169 straipsniuose, 187 straipsnio trečiojoje i</text:span><text:span text:style-name="T441">r ketvirtojoje dalyse, 187</text:span><text:span text:style-name="T442">8</text:span><text:span text:style-name="T443"><text:s/>straipsnyje numatytus administracinius teisės pažeidimus – įgalioti aukštesniosios ir vidurinės grandžių pareigūnų policijos laipsnius turintys pareigūnai, kuriems pavesta atitinkamų taisyklių laikymosi priežiūra; kiti tam įgali</text:span><text:span text:style-name="T444">oti policijos pareigūnai – baudą iki dviejų šimtų litų.“</text:span></text:p>
      <text:p text:style-name="P445"/>
      <text:p text:style-name="P446"><text:span text:style-name="T447">6</text:span><text:span text:style-name="T448"><text:s/>straipsnis.<text:s/></text:span><text:span text:style-name="T449">225</text:span><text:span text:style-name="T450">2</text:span><text:span text:style-name="T451"><text:s/>straipsnio 1 dalies pakeitimas</text:span></text:p>
      <text:p text:style-name="P452"><text:span text:style-name="T453">Pakeisti 225</text:span><text:span text:style-name="T454">2</text:span><text:span text:style-name="T455"><text:s/>straipsnio 1 dalį ir ją išdėstyti taip:</text:span></text:p>
      <text:p text:style-name="P456"><text:span text:style-name="T457">„Valstybės sienos apsaugos tarnyba nagrinėja šio kodekso 119</text:span><text:span text:style-name="T458">3</text:span><text:span text:style-name="T459"><text:s/>straipsnyje, 123 straipsnio penktojoje dalyje (dėl pažeidimų, padarytų pasienio kontrolės punktuose), 124</text:span><text:span text:style-name="T460">1</text:span><text:span text:style-name="T461"><text:s/>straipsnio šeštojoje dalyje (dėl įstatymų numatyto draudimo dokumento neturėjimo pasienio kontrolės punktuose), 130 straipsnio ketvirtojoje dalyje,<text:s/></text:span><text:span text:style-name="T462">136</text:span><text:span text:style-name="T463">2</text:span><text:span text:style-name="T464">, 136</text:span><text:span text:style-name="T465">3</text:span><text:span text:style-name="T466"><text:s/>straipsniuose (dėl pažeidimų, padarytų pasienio kontrolės punktuose), 137 straipsnio antrojoje dalyje (dėl pažeidimų, padarytų pasienio kontrolės punktuose), 142</text:span><text:span text:style-name="T467">4</text:span><text:span text:style-name="T468"><text:s/>straipsnio pirmojoje dalyje (dėl pažeidimų, padarytų pasienio kontrolės punktuose)</text:span><text:span text:style-name="T469">, 205, 206, 206</text:span><text:span text:style-name="T470">2</text:span><text:span text:style-name="T471">, 206</text:span><text:span text:style-name="T472">4</text:span><text:span text:style-name="T473">, 206</text:span><text:span text:style-name="T474">5<text:s/></text:span><text:span text:style-name="T475">straipsniuose, 210 straipsnio trečiojoje dalyje (dėl pažeidimų, padarytų pasienio ruože) numatytų administracinių teisės pažeidimų bylas.“</text:span></text:p>
      <text:p text:style-name="P476"/>
      <text:p text:style-name="P477"><text:span text:style-name="T478">7</text:span><text:span text:style-name="T479"><text:s/>straipsnis.<text:s/></text:span><text:span text:style-name="T480">227 straipsnio 1 dalies pakeitimas</text:span></text:p>
      <text:p text:style-name="P481"><text:span text:style-name="T482">227 straipsnio 1 dalyje po</text:span><text:span text:style-name="T483"><text:s/>skaičiaus „136</text:span><text:span text:style-name="T484">1</text:span><text:span text:style-name="T485">“ įrašyti skaičių „136</text:span><text:span text:style-name="T486">3</text:span><text:span text:style-name="T487">“ ir šią dalį išdėstyti taip:</text:span></text:p>
      <text:p text:style-name="P488"><text:span text:style-name="T489">„Valstybinė geležinkelio inspekcija prie Susisiekimo ministerijos nagrinėja administracinių teisės pažeidimų bylas, numatytas šio kodekso 111, 112</text:span><text:span text:style-name="T490">1</text:span><text:span text:style-name="T491">, 112</text:span><text:span text:style-name="T492">2</text:span><text:span text:style-name="T493">, 112</text:span><text:span text:style-name="T494">3</text:span><text:span text:style-name="T495">, 112</text:span><text:span text:style-name="T496">4</text:span><text:span text:style-name="T497">, 112</text:span><text:span text:style-name="T498">5</text:span><text:span text:style-name="T499">, 112</text:span><text:span text:style-name="T500">6</text:span><text:span text:style-name="T501">, 112</text:span><text:span text:style-name="T502">8,<text:s/></text:span><text:span text:style-name="T503">11</text:span><text:span text:style-name="T504">2</text:span><text:span text:style-name="T505">9</text:span><text:span text:style-name="T506">,112</text:span><text:span text:style-name="T507">10</text:span><text:span text:style-name="T508">,112</text:span><text:span text:style-name="T509">11</text:span><text:span text:style-name="T510"><text:s/>straipsniuose, 121 straipsnio pirmojoje dalyje, 136</text:span><text:span text:style-name="T511">1</text:span><text:span text:style-name="T512">, 136</text:span><text:span text:style-name="T513">3</text:span><text:span text:style-name="T514"><text:s/>ir 143 straipsniuose.“</text:span></text:p>
      <text:p text:style-name="P515"/>
      <text:p text:style-name="P516"><text:span text:style-name="T517">8</text:span><text:span text:style-name="T518"><text:s/>straipsnis.<text:s/></text:span><text:span text:style-name="T519">229 straipsnio 1 dalies pakeitimas</text:span></text:p>
      <text:p text:style-name="P520"><text:span text:style-name="T521">229 straipsnio 1 dalyje vietoj skaičiaus „136</text:span><text:span text:style-name="T522">1</text:span><text:span text:style-name="T523">“ įrašyti skaičių „136</text:span><text:span text:style-name="T524">4</text:span><text:span text:style-name="T525">“ ir šią dalį išdėstyti taip</text:span><text:span text:style-name="T526">:</text:span></text:p>
      <text:p text:style-name="P527"><text:span text:style-name="T528">„Vidaus vandenų transporto organai nagrinėja šių administracinių teisės pažeidimų bylas: dėl 2010 m. lapkričio 24 d. Europos Parlamento ir Tarybos reglamento (ES) Nr. 1177/2010 dėl jūrų ir vidaus vandenų keliais vykstančių keleivių teisių, kuriuo iš<text:s/></text:span><text:span text:style-name="T529">dalies keičiamas Reglamentas (EB) Nr. 2006/2004, nuostatų pažeidimo, eismo tvarkos apsaugos ir saugumo taisyklių, krovinių išsaugojimo vidaus vandenų transporto priemonėse užtikrinimo taisyklių, priešgaisrinės saugos taisyklių vidaus vandenų transporto pri</text:span><text:span text:style-name="T530">emonėse pažeidimo (šio kodekso 118</text:span><text:span text:style-name="T531">1</text:span><text:span text:style-name="T532">, 119, 119</text:span><text:span text:style-name="T533">1</text:span><text:span text:style-name="T534"><text:s/>straipsniai, 119</text:span><text:span text:style-name="T535">2</text:span><text:span text:style-name="T536"><text:s/>straipsnio antroji dalis, 120 straipsnis, 121 straipsnio pirmoji dalis, 122, 122</text:span><text:span text:style-name="T537">1</text:span><text:span text:style-name="T538"><text:s/>straipsniai, 136 straipsnio antroji dalis, 136</text:span><text:span text:style-name="T539">4</text:span><text:span text:style-name="T540">, 141 ir 143 straipsniai).“</text:span></text:p>
      <text:p text:style-name="P541"/>
      <text:p text:style-name="P542"><text:span text:style-name="T543">9</text:span><text:span text:style-name="T544"><text:s/>straipsnis.<text:s/></text:span><text:span text:style-name="T545">237 strai</text:span><text:span text:style-name="T546">psnio 1 dalies pakeitimas</text:span></text:p>
      <text:p text:style-name="P547"><text:span text:style-name="T548">237 straipsnio 1 dalyje vietoj skaičiaus ir žodžio „136</text:span><text:span text:style-name="T549">2</text:span><text:span text:style-name="T550"><text:s/>straipsnyje“ įrašyti skaičius ir žodį „136</text:span><text:span text:style-name="T551">2</text:span><text:span text:style-name="T552">, 136</text:span><text:span text:style-name="T553">3</text:span><text:span text:style-name="T554"><text:s/>straipsniuose“ ir šią dalį išdėstyti taip:</text:span></text:p>
      <text:p text:style-name="P555"><text:span text:style-name="T556">„Teritorinė muitinė nagrinėja šio kodekso 84</text:span><text:span text:style-name="T557">1</text:span><text:span text:style-name="T558"><text:s/>straipsnio antrojoje dalyje ir d</text:span><text:span text:style-name="T559">videšimt antrojoje dalyje (dėl draudimo eksportuoti metalinį gyvsidabrį, gyvsidabrio junginius ar mišinius su kitomis cheminėmis medžiagomis, įskaitant gyvsidabrio lydinius, nesilaikymo), 84</text:span><text:span text:style-name="T560">3<text:s/></text:span><text:span text:style-name="T561">straipsnio dešimtojoje ir vienuoliktojoje dalyse (dėl importo ir</text:span><text:span text:style-name="T562"><text:s/>eksporto reikalavimų pažeidimo), 130 straipsnio antrojoje dalyje, 136</text:span><text:span text:style-name="T563">2</text:span><text:span text:style-name="T564">, 136</text:span><text:span text:style-name="T565">3</text:span><text:span text:style-name="T566"><text:s/>straipsniuose, 145 straipsnio trečiojoje dalyje, 148 straipsnyje, 171 straipsnio trečiojoje dalyje, 171</text:span><text:span text:style-name="T567">2<text:s/></text:span><text:span text:style-name="T568">straipsnio pirmojoje dalyje, 173</text:span><text:span text:style-name="T569">2</text:span><text:span text:style-name="T570"><text:s/>straipsnio pirmojoje dalyje, 209</text:span><text:span text:style-name="T571">1</text:span><text:span text:style-name="T572"><text:s/>strai</text:span><text:span text:style-name="T573">psnio pirmojoje dalyje, 209</text:span><text:span text:style-name="T574">2</text:span><text:span text:style-name="T575"><text:s/>straipsnio pirmojoje, antrojoje, ketvirtojoje ir penktojoje dalyse, 209</text:span><text:span text:style-name="T576">3</text:span><text:span text:style-name="T577"><text:s/>straipsnio pirmojoje, ketvirtojoje ir penktojoje dalyse, 209</text:span><text:span text:style-name="T578">4</text:span><text:span text:style-name="T579"><text:s/>straipsnio pirmojoje dalyje, 209</text:span><text:span text:style-name="T580">5</text:span><text:span text:style-name="T581">, 209</text:span><text:span text:style-name="T582">6</text:span><text:span text:style-name="T583"><text:s/>straipsniuose ir 210 straipsnio trečiojoje dalyje nu</text:span><text:span text:style-name="T584">matytų administracinių teisės pažeidimų bylas.“</text:span></text:p>
      <text:p text:style-name="P585"/>
      <text:p text:style-name="P586"><text:span text:style-name="T587">10</text:span><text:span text:style-name="T588"><text:s/>straipsnis.<text:s/></text:span><text:span text:style-name="T589">281 straipsnio 2 dalies pakeitimas</text:span></text:p>
      <text:p text:style-name="P590"><text:span text:style-name="T591">281 straipsnio 2 dalyje po skaičiaus „136</text:span><text:span text:style-name="T592">2</text:span><text:span text:style-name="T593">“ įrašyti skaičius „136</text:span><text:span text:style-name="T594">3</text:span><text:span text:style-name="T595">, 136</text:span><text:span text:style-name="T596">4</text:span><text:span text:style-name="T597">“ ir šią dalį išdėstyti taip:</text:span></text:p>
      <text:p text:style-name="P598"><text:span text:style-name="T599">„Šio kodekso 119, 122–130, 130</text:span><text:span text:style-name="T600">2</text:span><text:span text:style-name="T601">, 131, 132,<text:s/></text:span><text:span text:style-name="T602">133, 134, 136</text:span><text:span text:style-name="T603">2</text:span><text:span text:style-name="T604">, 136</text:span><text:span text:style-name="T605">3</text:span><text:span text:style-name="T606">, 136</text:span><text:span text:style-name="T607">4</text:span><text:span text:style-name="T608">, 142</text:span><text:span text:style-name="T609">4</text:span><text:span text:style-name="T610">–142</text:span><text:span text:style-name="T611">8</text:span><text:span text:style-name="T612">, 142</text:span><text:span text:style-name="T613">10</text:span><text:span text:style-name="T614">, 142</text:span><text:span text:style-name="T615">12</text:span><text:span text:style-name="T616"><text:s/>straipsniuose, 145 straipsnio trečiojoje dalyje, 148 straipsnyje numatytų administracinių teisės pažeidimų bylos gali būti nagrinėjamos pagal pažeidimų padarymo vietą, pažeidėjo gyvenamąją vietą arba paga</text:span><text:span text:style-name="T617">l transporto priemonių įskaitos vietą.“</text:span></text:p>
      <text:p text:style-name="P618"/>
      <text:p text:style-name="P619"><text:span text:style-name="T620">Skelbiu šį Lietuvos Respublikos Seimo priimtą įstatymą</text:span><text:span text:style-name="T621">.</text:span></text:p>
      <text:p text:style-name="P622"/>
      <text:p text:style-name="P623">RESPUBLIKOS PREZIDENTĖ<text:tab/>DALIA GRYBAUSKAITĖ</text:p>
      <text:p text:style-name="P624"/>
      <text:p text:style-name="P625"><text:span text:style-name="T626">_________________</text:span></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1361, 1362, 225, 2252, 227, 229, 237 IR 281 STRAIPSNIŲ PAKEITIMO IR KODEKSO PAPILDYMO 1363 IR 1364 STRAIPSNIAIS ĮSTATYMAS</dc:title>
    <meta:initial-creator>Rima</meta:initial-creator>
    <dc:creator>Adlib User</dc:creator>
    <meta:creation-date>2015-10-10T12:50:00Z</meta:creation-date>
    <dc:date>2015-10-10T12:50:00Z</dc:date>
    <meta:template xlink:href="Normal" xlink:type="simple"/>
    <meta:editing-cycles>2</meta:editing-cycles>
    <meta:editing-duration>PT0S</meta:editing-duration>
    <meta:document-statistic meta:page-count="7" meta:paragraph-count="100" meta:word-count="3262" meta:character-count="26851" meta:row-count="550" meta:non-whitespace-character-count="23689"/>
  </office:meta>
</office:document-meta>
</file>