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3937in"/>
    </style:style>
    <style:style style:name="T34" style:parent-style-name="DefaultParagraphFont" style:family="text">
      <style:text-properties fo:font-style="italic" style:font-style-asian="italic" style:font-style-complex="italic"/>
    </style:style>
    <style:style style:name="P35" style:parent-style-name="Normal" style:family="paragraph">
      <style:paragraph-properties fo:text-align="justify" fo:text-indent="0.3937in"/>
    </style:style>
    <style:style style:name="T36" style:parent-style-name="DefaultParagraphFont" style:family="text">
      <style:text-properties fo:font-style="italic" style:font-style-asian="italic" style:font-style-complex="italic"/>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T39" style:parent-style-name="DefaultParagraphFont" style:family="text">
      <style:text-properties fo:font-style="italic" style:font-style-asian="italic" style:font-style-complex="italic"/>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3937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3937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per 62.5%"/>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per 62.5%"/>
    </style:style>
    <style:style style:name="T134" style:parent-style-name="DefaultParagraphFont" style:family="text">
      <style:text-properties style:text-position="super 62.5%"/>
    </style:style>
    <style:style style:name="T135" style:parent-style-name="DefaultParagraphFont" style:family="text">
      <style:text-properties style:text-position="super 62.5%"/>
    </style:style>
    <style:style style:name="P136" style:parent-style-name="Normal" style:family="paragraph">
      <style:paragraph-properties fo:text-align="justify" fo:text-indent="0.3937in"/>
    </style:style>
    <style:style style:name="T137" style:parent-style-name="DefaultParagraphFont" style:family="text">
      <style:text-properties style:text-position="super 62.5%"/>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per 62.5%"/>
    </style:style>
    <style:style style:name="T140" style:parent-style-name="DefaultParagraphFont" style:family="text">
      <style:text-properties style:text-position="super 62.5%"/>
    </style:style>
    <style:style style:name="T141" style:parent-style-name="DefaultParagraphFont" style:family="text">
      <style:text-properties style:text-position="super 62.5%"/>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per 62.5%"/>
    </style:style>
    <style:style style:name="T144" style:parent-style-name="DefaultParagraphFont" style:family="text">
      <style:text-properties style:text-position="super 62.5%"/>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fo:font-weight="bold" style:font-weight-asian="bold" style:font-weight-complex="bold" fo:font-style="italic" style:font-style-asian="italic" style:font-style-complex="italic"/>
    </style:style>
    <style:style style:name="T242" style:parent-style-name="DefaultParagraphFont" style:family="text">
      <style:text-properties fo:font-weight="bold" style:font-weight-asian="bold" style:font-weight-complex="bold" fo:font-style="italic" style:font-style-asian="italic" style:font-style-complex="italic"/>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ableColumn247" style:family="table-column">
      <style:table-column-properties style:column-width="4.0277in" style:use-optimal-column-width="false"/>
    </style:style>
    <style:style style:name="TableColumn248" style:family="table-column">
      <style:table-column-properties style:column-width="2.2708in" style:use-optimal-column-width="false"/>
    </style:style>
    <style:style style:name="Table246" style:family="table">
      <style:table-properties style:width="6.2986in" fo:margin-left="0in" table:align="left"/>
    </style:style>
    <style:style style:name="TableRow249" style:family="table-row">
      <style:table-row-properties style:min-row-height="0.0159in" style:use-optimal-row-height="false" fo:keep-together="always"/>
    </style:style>
    <style:style style:name="TableCell250" style:family="table-cell">
      <style:table-cell-properties fo:border="none" fo:padding-top="0in" fo:padding-left="0.0277in" fo:padding-bottom="0in" fo:padding-right="0.0277in"/>
    </style:style>
    <style:style style:name="TableCell251" style:family="table-cell">
      <style:table-cell-properties fo:border="none" fo:padding-top="0in" fo:padding-left="0.0277in" fo:padding-bottom="0in" fo:padding-right="0.0277in"/>
    </style:style>
    <style:style style:name="T252" style:parent-style-name="DefaultParagraphFont" style:family="text">
      <style:text-properties fo:font-weight="bold" style:font-weight-asian="bold" style:font-weight-complex="bold" fo:font-style="italic" style:font-style-asian="italic" style:font-style-complex="italic"/>
    </style:style>
    <style:style style:name="T253" style:parent-style-name="DefaultParagraphFont" style:family="text">
      <style:text-properties fo:font-weight="bold" style:font-weight-asian="bold" style:font-weight-complex="bold" fo:font-style="italic" style:font-style-asian="italic" style:font-style-complex="italic"/>
    </style:style>
    <style:style style:name="TableRow254" style:family="table-row">
      <style:table-row-properties style:min-row-height="0.0159in" style:use-optimal-row-height="false" fo:keep-together="always"/>
    </style:style>
    <style:style style:name="TableCell255" style:family="table-cell">
      <style:table-cell-properties fo:border="none" fo:padding-top="0in" fo:padding-left="0.0277in" fo:padding-bottom="0in" fo:padding-right="0.0277in"/>
    </style:style>
    <style:style style:name="TableCell256" style:family="table-cell">
      <style:table-cell-properties fo:border="none" fo:padding-top="0in" fo:padding-left="0.0277in" fo:padding-bottom="0in" fo:padding-right="0.0277in"/>
    </style:style>
    <style:style style:name="TableRow257" style:family="table-row">
      <style:table-row-properties style:min-row-height="0.0159in" style:use-optimal-row-height="false" fo:keep-together="always"/>
    </style:style>
    <style:style style:name="TableCell258" style:family="table-cell">
      <style:table-cell-properties fo:border="none" fo:padding-top="0in" fo:padding-left="0.0277in" fo:padding-bottom="0in" fo:padding-right="0.0277in"/>
    </style:style>
    <style:style style:name="P259" style:parent-style-name="Normal" style:family="paragraph">
      <style:paragraph-properties fo:margin-left="0.1666in">
        <style:tab-stops/>
      </style:paragraph-properties>
    </style:style>
    <style:style style:name="TableCell260" style:family="table-cell">
      <style:table-cell-properties fo:border="none" fo:padding-top="0in" fo:padding-left="0.0277in" fo:padding-bottom="0in" fo:padding-right="0.0277in"/>
    </style:style>
    <style:style style:name="P261" style:parent-style-name="Normal" style:family="paragraph">
      <style:paragraph-properties fo:text-align="center"/>
    </style:style>
    <style:style style:name="TableRow262" style:family="table-row">
      <style:table-row-properties style:min-row-height="0.0159in" style:use-optimal-row-height="false" fo:keep-together="always"/>
    </style:style>
    <style:style style:name="TableCell263" style:family="table-cell">
      <style:table-cell-properties fo:border="none" fo:padding-top="0in" fo:padding-left="0.0277in" fo:padding-bottom="0in" fo:padding-right="0.0277in"/>
    </style:style>
    <style:style style:name="P264" style:parent-style-name="Normal" style:family="paragraph">
      <style:paragraph-properties fo:margin-left="0.1666in">
        <style:tab-stops/>
      </style:paragraph-properties>
    </style:style>
    <style:style style:name="TableCell265" style:family="table-cell">
      <style:table-cell-properties fo:border="none"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none" fo:padding-top="0in" fo:padding-left="0.0277in" fo:padding-bottom="0in" fo:padding-right="0.0277in"/>
    </style:style>
    <style:style style:name="P269" style:parent-style-name="Normal" style:family="paragraph">
      <style:paragraph-properties fo:margin-left="0.1666in">
        <style:tab-stops/>
      </style:paragraph-properties>
    </style:style>
    <style:style style:name="TableCell270" style:family="table-cell">
      <style:table-cell-properties fo:border="none" fo:padding-top="0in" fo:padding-left="0.0277in" fo:padding-bottom="0in" fo:padding-right="0.0277in"/>
    </style:style>
    <style:style style:name="P271" style:parent-style-name="Normal" style:family="paragraph">
      <style:paragraph-properties fo:text-align="center"/>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TableCell274" style:family="table-cell">
      <style:table-cell-properties fo:border="none" fo:padding-top="0in" fo:padding-left="0.0277in" fo:padding-bottom="0in" fo:padding-right="0.0277in"/>
    </style:style>
    <style:style style:name="P275" style:parent-style-name="Normal" style:family="paragraph">
      <style:paragraph-properties fo:text-align="center"/>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3937in"/>
    </style:style>
    <style:style style:name="TableColumn281" style:family="table-column">
      <style:table-column-properties style:column-width="0.8611in" style:use-optimal-column-width="false"/>
    </style:style>
    <style:style style:name="TableColumn282" style:family="table-column">
      <style:table-column-properties style:column-width="0.9062in" style:use-optimal-column-width="false"/>
    </style:style>
    <style:style style:name="TableColumn283" style:family="table-column">
      <style:table-column-properties style:column-width="0.9062in" style:use-optimal-column-width="false"/>
    </style:style>
    <style:style style:name="TableColumn284" style:family="table-column">
      <style:table-column-properties style:column-width="0.9062in" style:use-optimal-column-width="false"/>
    </style:style>
    <style:style style:name="TableColumn285" style:family="table-column">
      <style:table-column-properties style:column-width="0.9062in" style:use-optimal-column-width="false"/>
    </style:style>
    <style:style style:name="TableColumn286" style:family="table-column">
      <style:table-column-properties style:column-width="0.9062in" style:use-optimal-column-width="false"/>
    </style:style>
    <style:style style:name="TableColumn287" style:family="table-column">
      <style:table-column-properties style:column-width="0.9062in" style:use-optimal-column-width="false"/>
    </style:style>
    <style:style style:name="Table280" style:family="table">
      <style:table-properties style:width="6.2986in" fo:margin-left="0in" table:align="left"/>
    </style:style>
    <style:style style:name="TableRow288" style:family="table-row">
      <style:table-row-properties style:min-row-height="0.0159in" style:use-optimal-row-height="false" fo:keep-together="always"/>
    </style:style>
    <style:style style:name="TableCell289" style:family="table-cell">
      <style:table-cell-properties fo:border="none" fo:padding-top="0in" fo:padding-left="0.0277in" fo:padding-bottom="0in" fo:padding-right="0.0277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font-style="italic" style:font-style-asian="italic" style:font-style-complex="italic"/>
    </style:style>
    <style:style style:name="TableCell292" style:family="table-cell">
      <style:table-cell-properties fo:border="none"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none" fo:padding-top="0in" fo:padding-left="0.0277in" fo:padding-bottom="0in" fo:padding-right="0.0277in"/>
    </style:style>
    <style:style style:name="P296" style:parent-style-name="Normal" style:family="paragraph">
      <style:paragraph-properties fo:text-align="center"/>
    </style:style>
    <style:style style:name="TableCell297" style:family="table-cell">
      <style:table-cell-properties fo:border="non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non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non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non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non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none" fo:padding-top="0in" fo:padding-left="0.0277in" fo:padding-bottom="0in" fo:padding-right="0.0277in"/>
    </style:style>
    <style:style style:name="P308" style:parent-style-name="Normal" style:family="paragraph">
      <style:paragraph-properties fo:text-align="center"/>
    </style:style>
    <style:style style:name="TableRow309" style:family="table-row">
      <style:table-row-properties style:min-row-height="0.0159in" style:use-optimal-row-height="false" fo:keep-together="always"/>
    </style:style>
    <style:style style:name="TableCell310" style:family="table-cell">
      <style:table-cell-properties fo:border="none" fo:padding-top="0in" fo:padding-left="0.0277in" fo:padding-bottom="0in" fo:padding-right="0.0277in"/>
    </style:style>
    <style:style style:name="P311" style:parent-style-name="Normal" style:family="paragraph">
      <style:paragraph-properties fo:text-align="center"/>
    </style:style>
    <style:style style:name="TableCell312" style:family="table-cell">
      <style:table-cell-properties fo:border="none" fo:padding-top="0in" fo:padding-left="0.0277in" fo:padding-bottom="0in" fo:padding-right="0.0277in"/>
    </style:style>
    <style:style style:name="T313" style:parent-style-name="DefaultParagraphFont" style:family="text">
      <style:text-properties style:text-position="super 62.5%"/>
    </style:style>
    <style:style style:name="TableCell314" style:family="table-cell">
      <style:table-cell-properties fo:border="none" fo:padding-top="0in" fo:padding-left="0.0277in" fo:padding-bottom="0in" fo:padding-right="0.0277in"/>
    </style:style>
    <style:style style:name="T315" style:parent-style-name="DefaultParagraphFont" style:family="text">
      <style:text-properties style:text-position="super 62.5%"/>
    </style:style>
    <style:style style:name="TableCell316" style:family="table-cell">
      <style:table-cell-properties fo:border="none" fo:padding-top="0in" fo:padding-left="0.0277in" fo:padding-bottom="0in" fo:padding-right="0.0277in"/>
    </style:style>
    <style:style style:name="T317" style:parent-style-name="DefaultParagraphFont" style:family="text">
      <style:text-properties style:text-position="super 62.5%"/>
    </style:style>
    <style:style style:name="TableCell318" style:family="table-cell">
      <style:table-cell-properties fo:border="none" fo:padding-top="0in" fo:padding-left="0.0277in" fo:padding-bottom="0in" fo:padding-right="0.0277in"/>
    </style:style>
    <style:style style:name="T319" style:parent-style-name="DefaultParagraphFont" style:family="text">
      <style:text-properties style:text-position="super 62.5%"/>
    </style:style>
    <style:style style:name="TableCell320" style:family="table-cell">
      <style:table-cell-properties fo:border="none" fo:padding-top="0in" fo:padding-left="0.0277in" fo:padding-bottom="0in" fo:padding-right="0.0277in"/>
    </style:style>
    <style:style style:name="T321" style:parent-style-name="DefaultParagraphFont" style:family="text">
      <style:text-properties style:text-position="super 62.5%"/>
    </style:style>
    <style:style style:name="TableCell322" style:family="table-cell">
      <style:table-cell-properties fo:border="none" fo:padding-top="0in" fo:padding-left="0.0277in" fo:padding-bottom="0in" fo:padding-right="0.0277in"/>
    </style:style>
    <style:style style:name="T323" style:parent-style-name="DefaultParagraphFont" style:family="text">
      <style:text-properties style:text-position="super 62.5%"/>
    </style:style>
    <style:style style:name="TableRow324" style:family="table-row">
      <style:table-row-properties style:min-row-height="0.0159in" style:use-optimal-row-height="false" fo:keep-together="always"/>
    </style:style>
    <style:style style:name="TableCell325" style:family="table-cell">
      <style:table-cell-properties fo:border="none" fo:padding-top="0in" fo:padding-left="0.0277in" fo:padding-bottom="0in" fo:padding-right="0.0277in"/>
    </style:style>
    <style:style style:name="P326" style:parent-style-name="Normal" style:family="paragraph">
      <style:paragraph-properties fo:text-align="center"/>
    </style:style>
    <style:style style:name="TableCell327" style:family="table-cell">
      <style:table-cell-properties fo:border="none" fo:padding-top="0in" fo:padding-left="0.0277in" fo:padding-bottom="0in" fo:padding-right="0.0277in"/>
    </style:style>
    <style:style style:name="T328" style:parent-style-name="DefaultParagraphFont" style:family="text">
      <style:text-properties style:text-position="super 62.5%"/>
    </style:style>
    <style:style style:name="TableCell329" style:family="table-cell">
      <style:table-cell-properties fo:border="none" fo:padding-top="0in" fo:padding-left="0.0277in" fo:padding-bottom="0in" fo:padding-right="0.0277in"/>
    </style:style>
    <style:style style:name="T330" style:parent-style-name="DefaultParagraphFont" style:family="text">
      <style:text-properties style:text-position="super 62.5%"/>
    </style:style>
    <style:style style:name="TableCell331" style:family="table-cell">
      <style:table-cell-properties fo:border="none" fo:padding-top="0in" fo:padding-left="0.0277in" fo:padding-bottom="0in" fo:padding-right="0.0277in"/>
    </style:style>
    <style:style style:name="T332" style:parent-style-name="DefaultParagraphFont" style:family="text">
      <style:text-properties style:text-position="super 62.5%"/>
    </style:style>
    <style:style style:name="TableCell333" style:family="table-cell">
      <style:table-cell-properties fo:border="none" fo:padding-top="0in" fo:padding-left="0.0277in" fo:padding-bottom="0in" fo:padding-right="0.0277in"/>
    </style:style>
    <style:style style:name="T334" style:parent-style-name="DefaultParagraphFont" style:family="text">
      <style:text-properties style:text-position="super 62.5%"/>
    </style:style>
    <style:style style:name="TableCell335" style:family="table-cell">
      <style:table-cell-properties fo:border="none" fo:padding-top="0in" fo:padding-left="0.0277in" fo:padding-bottom="0in" fo:padding-right="0.0277in"/>
    </style:style>
    <style:style style:name="T336" style:parent-style-name="DefaultParagraphFont" style:family="text">
      <style:text-properties style:text-position="super 62.5%"/>
    </style:style>
    <style:style style:name="TableCell337" style:family="table-cell">
      <style:table-cell-properties fo:border="none" fo:padding-top="0in" fo:padding-left="0.0277in" fo:padding-bottom="0in" fo:padding-right="0.0277in"/>
    </style:style>
    <style:style style:name="T338" style:parent-style-name="DefaultParagraphFont" style:family="text">
      <style:text-properties style:text-position="super 62.5%"/>
    </style:style>
    <style:style style:name="TableRow339" style:family="table-row">
      <style:table-row-properties style:min-row-height="0.0159in" style:use-optimal-row-height="false" fo:keep-together="always"/>
    </style:style>
    <style:style style:name="TableCell340" style:family="table-cell">
      <style:table-cell-properties fo:border="none" fo:padding-top="0in" fo:padding-left="0.0277in" fo:padding-bottom="0in" fo:padding-right="0.0277in"/>
    </style:style>
    <style:style style:name="P341" style:parent-style-name="Normal" style:family="paragraph">
      <style:paragraph-properties fo:text-align="center"/>
    </style:style>
    <style:style style:name="TableCell342" style:family="table-cell">
      <style:table-cell-properties fo:border="none" fo:padding-top="0in" fo:padding-left="0.0277in" fo:padding-bottom="0in" fo:padding-right="0.0277in"/>
    </style:style>
    <style:style style:name="T343" style:parent-style-name="DefaultParagraphFont" style:family="text">
      <style:text-properties style:text-position="super 62.5%"/>
    </style:style>
    <style:style style:name="TableCell344" style:family="table-cell">
      <style:table-cell-properties fo:border="none" fo:padding-top="0in" fo:padding-left="0.0277in" fo:padding-bottom="0in" fo:padding-right="0.0277in"/>
    </style:style>
    <style:style style:name="T345" style:parent-style-name="DefaultParagraphFont" style:family="text">
      <style:text-properties style:text-position="super 62.5%"/>
    </style:style>
    <style:style style:name="TableCell346" style:family="table-cell">
      <style:table-cell-properties fo:border="none" fo:padding-top="0in" fo:padding-left="0.0277in" fo:padding-bottom="0in" fo:padding-right="0.0277in"/>
    </style:style>
    <style:style style:name="T347" style:parent-style-name="DefaultParagraphFont" style:family="text">
      <style:text-properties style:text-position="super 62.5%"/>
    </style:style>
    <style:style style:name="TableCell348" style:family="table-cell">
      <style:table-cell-properties fo:border="none" fo:padding-top="0in" fo:padding-left="0.0277in" fo:padding-bottom="0in" fo:padding-right="0.0277in"/>
    </style:style>
    <style:style style:name="T349" style:parent-style-name="DefaultParagraphFont" style:family="text">
      <style:text-properties style:text-position="super 62.5%"/>
    </style:style>
    <style:style style:name="TableCell350" style:family="table-cell">
      <style:table-cell-properties fo:border="none" fo:padding-top="0in" fo:padding-left="0.0277in" fo:padding-bottom="0in" fo:padding-right="0.0277in"/>
    </style:style>
    <style:style style:name="T351" style:parent-style-name="DefaultParagraphFont" style:family="text">
      <style:text-properties style:text-position="super 62.5%"/>
    </style:style>
    <style:style style:name="TableCell352" style:family="table-cell">
      <style:table-cell-properties fo:border="none" fo:padding-top="0in" fo:padding-left="0.0277in" fo:padding-bottom="0in" fo:padding-right="0.0277in"/>
    </style:style>
    <style:style style:name="T353" style:parent-style-name="DefaultParagraphFont" style:family="text">
      <style:text-properties style:text-position="super 62.5%"/>
    </style:style>
    <style:style style:name="TableRow354" style:family="table-row">
      <style:table-row-properties style:min-row-height="0.0159in" style:use-optimal-row-height="false" fo:keep-together="always"/>
    </style:style>
    <style:style style:name="TableCell355" style:family="table-cell">
      <style:table-cell-properties fo:border="none" fo:padding-top="0in" fo:padding-left="0.0277in" fo:padding-bottom="0in" fo:padding-right="0.0277in"/>
    </style:style>
    <style:style style:name="P356" style:parent-style-name="Normal" style:family="paragraph">
      <style:paragraph-properties fo:text-align="center"/>
    </style:style>
    <style:style style:name="TableCell357" style:family="table-cell">
      <style:table-cell-properties fo:border="none" fo:padding-top="0in" fo:padding-left="0.0277in" fo:padding-bottom="0in" fo:padding-right="0.0277in"/>
    </style:style>
    <style:style style:name="T358" style:parent-style-name="DefaultParagraphFont" style:family="text">
      <style:text-properties style:text-position="super 62.5%"/>
    </style:style>
    <style:style style:name="TableCell359" style:family="table-cell">
      <style:table-cell-properties fo:border="none" fo:padding-top="0in" fo:padding-left="0.0277in" fo:padding-bottom="0in" fo:padding-right="0.0277in"/>
    </style:style>
    <style:style style:name="T360" style:parent-style-name="DefaultParagraphFont" style:family="text">
      <style:text-properties style:text-position="super 62.5%"/>
    </style:style>
    <style:style style:name="TableCell361" style:family="table-cell">
      <style:table-cell-properties fo:border="none" fo:padding-top="0in" fo:padding-left="0.0277in" fo:padding-bottom="0in" fo:padding-right="0.0277in"/>
    </style:style>
    <style:style style:name="T362" style:parent-style-name="DefaultParagraphFont" style:family="text">
      <style:text-properties style:text-position="super 62.5%"/>
    </style:style>
    <style:style style:name="TableCell363" style:family="table-cell">
      <style:table-cell-properties fo:border="none" fo:padding-top="0in" fo:padding-left="0.0277in" fo:padding-bottom="0in" fo:padding-right="0.0277in"/>
    </style:style>
    <style:style style:name="T364" style:parent-style-name="DefaultParagraphFont" style:family="text">
      <style:text-properties style:text-position="super 62.5%"/>
    </style:style>
    <style:style style:name="TableCell365" style:family="table-cell">
      <style:table-cell-properties fo:border="none" fo:padding-top="0in" fo:padding-left="0.0277in" fo:padding-bottom="0in" fo:padding-right="0.0277in"/>
    </style:style>
    <style:style style:name="T366" style:parent-style-name="DefaultParagraphFont" style:family="text">
      <style:text-properties style:text-position="super 62.5%"/>
    </style:style>
    <style:style style:name="TableCell367" style:family="table-cell">
      <style:table-cell-properties fo:border="none" fo:padding-top="0in" fo:padding-left="0.0277in" fo:padding-bottom="0in" fo:padding-right="0.0277in"/>
    </style:style>
    <style:style style:name="T368" style:parent-style-name="DefaultParagraphFont" style:family="text">
      <style:text-properties style:text-position="super 62.5%"/>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text-position="super 62.5%"/>
    </style:style>
    <style:style style:name="T373" style:parent-style-name="DefaultParagraphFont" style:family="text">
      <style:text-properties fo:font-style="italic" style:font-style-asian="italic" style:font-style-complex="italic"/>
    </style:style>
    <style:style style:name="P374" style:parent-style-name="Normal" style:family="paragraph">
      <style:paragraph-properties fo:text-align="justify" fo:text-indent="0.3937in"/>
    </style:style>
    <style:style style:name="TableColumn376" style:family="table-column">
      <style:table-column-properties style:column-width="0.8611in" style:use-optimal-column-width="false"/>
    </style:style>
    <style:style style:name="TableColumn377" style:family="table-column">
      <style:table-column-properties style:column-width="0.9062in" style:use-optimal-column-width="false"/>
    </style:style>
    <style:style style:name="TableColumn378" style:family="table-column">
      <style:table-column-properties style:column-width="0.9062in" style:use-optimal-column-width="false"/>
    </style:style>
    <style:style style:name="TableColumn379" style:family="table-column">
      <style:table-column-properties style:column-width="0.9062in" style:use-optimal-column-width="false"/>
    </style:style>
    <style:style style:name="TableColumn380" style:family="table-column">
      <style:table-column-properties style:column-width="0.9062in" style:use-optimal-column-width="false"/>
    </style:style>
    <style:style style:name="TableColumn381" style:family="table-column">
      <style:table-column-properties style:column-width="0.9062in" style:use-optimal-column-width="false"/>
    </style:style>
    <style:style style:name="TableColumn382" style:family="table-column">
      <style:table-column-properties style:column-width="0.9062in" style:use-optimal-column-width="false"/>
    </style:style>
    <style:style style:name="Table375" style:family="table">
      <style:table-properties style:width="6.2986in" fo:margin-left="0in" table:align="left"/>
    </style:style>
    <style:style style:name="TableRow383" style:family="table-row">
      <style:table-row-properties style:min-row-height="0.0159in" style:use-optimal-row-height="false" fo:keep-together="always"/>
    </style:style>
    <style:style style:name="TableCell384" style:family="table-cell">
      <style:table-cell-properties fo:border="none" fo:padding-top="0in" fo:padding-left="0.0277in" fo:padding-bottom="0in" fo:padding-right="0.0277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fo:font-style="italic" style:font-style-asian="italic" style:font-style-complex="italic"/>
    </style:style>
    <style:style style:name="TableCell387" style:family="table-cell">
      <style:table-cell-properties fo:border="none" fo:padding-top="0in" fo:padding-left="0.0277in" fo:padding-bottom="0in" fo:padding-right="0.0277in"/>
    </style:style>
    <style:style style:name="P388" style:parent-style-name="Normal" style:family="paragraph">
      <style:paragraph-properties fo:text-align="center"/>
    </style:style>
    <style:style style:name="TableRow389" style:family="table-row">
      <style:table-row-properties style:min-row-height="0.0159in" style:use-optimal-row-height="false" fo:keep-together="always"/>
    </style:style>
    <style:style style:name="TableCell390" style:family="table-cell">
      <style:table-cell-properties fo:border="none" fo:padding-top="0in" fo:padding-left="0.0277in" fo:padding-bottom="0in" fo:padding-right="0.0277in"/>
    </style:style>
    <style:style style:name="P391" style:parent-style-name="Normal" style:family="paragraph">
      <style:paragraph-properties fo:text-align="center"/>
    </style:style>
    <style:style style:name="TableCell392" style:family="table-cell">
      <style:table-cell-properties fo:border="none" fo:padding-top="0in" fo:padding-left="0.0277in" fo:padding-bottom="0in" fo:padding-right="0.0277in"/>
    </style:style>
    <style:style style:name="P393" style:parent-style-name="Normal" style:family="paragraph">
      <style:paragraph-properties fo:text-align="center"/>
    </style:style>
    <style:style style:name="TableCell394" style:family="table-cell">
      <style:table-cell-properties fo:border="none" fo:padding-top="0in" fo:padding-left="0.0277in" fo:padding-bottom="0in" fo:padding-right="0.0277in"/>
    </style:style>
    <style:style style:name="P395" style:parent-style-name="Normal" style:family="paragraph">
      <style:paragraph-properties fo:text-align="center"/>
    </style:style>
    <style:style style:name="TableCell396" style:family="table-cell">
      <style:table-cell-properties fo:border="none" fo:padding-top="0in" fo:padding-left="0.0277in" fo:padding-bottom="0in" fo:padding-right="0.0277in"/>
    </style:style>
    <style:style style:name="P397" style:parent-style-name="Normal" style:family="paragraph">
      <style:paragraph-properties fo:text-align="center"/>
    </style:style>
    <style:style style:name="TableCell398" style:family="table-cell">
      <style:table-cell-properties fo:border="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center"/>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center"/>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center"/>
    </style:style>
    <style:style style:name="TableCell407" style:family="table-cell">
      <style:table-cell-properties fo:border="none" fo:padding-top="0in" fo:padding-left="0.0277in" fo:padding-bottom="0in" fo:padding-right="0.0277in"/>
    </style:style>
    <style:style style:name="T408" style:parent-style-name="DefaultParagraphFont" style:family="text">
      <style:text-properties style:text-position="super 62.5%"/>
    </style:style>
    <style:style style:name="TableCell409" style:family="table-cell">
      <style:table-cell-properties fo:border="none" fo:padding-top="0in" fo:padding-left="0.0277in" fo:padding-bottom="0in" fo:padding-right="0.0277in"/>
    </style:style>
    <style:style style:name="T410" style:parent-style-name="DefaultParagraphFont" style:family="text">
      <style:text-properties style:text-position="super 62.5%"/>
    </style:style>
    <style:style style:name="TableCell411" style:family="table-cell">
      <style:table-cell-properties fo:border="none" fo:padding-top="0in" fo:padding-left="0.0277in" fo:padding-bottom="0in" fo:padding-right="0.0277in"/>
    </style:style>
    <style:style style:name="T412" style:parent-style-name="DefaultParagraphFont" style:family="text">
      <style:text-properties style:text-position="super 62.5%"/>
    </style:style>
    <style:style style:name="TableCell413" style:family="table-cell">
      <style:table-cell-properties fo:border="none" fo:padding-top="0in" fo:padding-left="0.0277in" fo:padding-bottom="0in" fo:padding-right="0.0277in"/>
    </style:style>
    <style:style style:name="T414" style:parent-style-name="DefaultParagraphFont" style:family="text">
      <style:text-properties style:text-position="super 62.5%"/>
    </style:style>
    <style:style style:name="TableCell415" style:family="table-cell">
      <style:table-cell-properties fo:border="none" fo:padding-top="0in" fo:padding-left="0.0277in" fo:padding-bottom="0in" fo:padding-right="0.0277in"/>
    </style:style>
    <style:style style:name="T416" style:parent-style-name="DefaultParagraphFont" style:family="text">
      <style:text-properties style:text-position="super 62.5%"/>
    </style:style>
    <style:style style:name="TableCell417" style:family="table-cell">
      <style:table-cell-properties fo:border="none" fo:padding-top="0in" fo:padding-left="0.0277in" fo:padding-bottom="0in" fo:padding-right="0.0277in"/>
    </style:style>
    <style:style style:name="T418" style:parent-style-name="DefaultParagraphFont" style:family="text">
      <style:text-properties style:text-position="super 62.5%"/>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none" fo:padding-top="0in" fo:padding-left="0.0277in" fo:padding-bottom="0in" fo:padding-right="0.0277in"/>
    </style:style>
    <style:style style:name="T423" style:parent-style-name="DefaultParagraphFont" style:family="text">
      <style:text-properties style:text-position="super 62.5%"/>
    </style:style>
    <style:style style:name="TableCell424" style:family="table-cell">
      <style:table-cell-properties fo:border="none" fo:padding-top="0in" fo:padding-left="0.0277in" fo:padding-bottom="0in" fo:padding-right="0.0277in"/>
    </style:style>
    <style:style style:name="T425" style:parent-style-name="DefaultParagraphFont" style:family="text">
      <style:text-properties style:text-position="super 62.5%"/>
    </style:style>
    <style:style style:name="TableCell426" style:family="table-cell">
      <style:table-cell-properties fo:border="none" fo:padding-top="0in" fo:padding-left="0.0277in" fo:padding-bottom="0in" fo:padding-right="0.0277in"/>
    </style:style>
    <style:style style:name="T427" style:parent-style-name="DefaultParagraphFont" style:family="text">
      <style:text-properties style:text-position="super 62.5%"/>
    </style:style>
    <style:style style:name="TableCell428" style:family="table-cell">
      <style:table-cell-properties fo:border="none" fo:padding-top="0in" fo:padding-left="0.0277in" fo:padding-bottom="0in" fo:padding-right="0.0277in"/>
    </style:style>
    <style:style style:name="T429" style:parent-style-name="DefaultParagraphFont" style:family="text">
      <style:text-properties style:text-position="super 62.5%"/>
    </style:style>
    <style:style style:name="TableCell430" style:family="table-cell">
      <style:table-cell-properties fo:border="none" fo:padding-top="0in" fo:padding-left="0.0277in" fo:padding-bottom="0in" fo:padding-right="0.0277in"/>
    </style:style>
    <style:style style:name="T431" style:parent-style-name="DefaultParagraphFont" style:family="text">
      <style:text-properties style:text-position="super 62.5%"/>
    </style:style>
    <style:style style:name="TableCell432" style:family="table-cell">
      <style:table-cell-properties fo:border="none" fo:padding-top="0in" fo:padding-left="0.0277in" fo:padding-bottom="0in" fo:padding-right="0.0277in"/>
    </style:style>
    <style:style style:name="T433" style:parent-style-name="DefaultParagraphFont" style:family="text">
      <style:text-properties style:text-position="super 62.5%"/>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center"/>
    </style:style>
    <style:style style:name="TableCell437" style:family="table-cell">
      <style:table-cell-properties fo:border="none" fo:padding-top="0in" fo:padding-left="0.0277in" fo:padding-bottom="0in" fo:padding-right="0.0277in"/>
    </style:style>
    <style:style style:name="T438" style:parent-style-name="DefaultParagraphFont" style:family="text">
      <style:text-properties style:text-position="super 62.5%"/>
    </style:style>
    <style:style style:name="TableCell439" style:family="table-cell">
      <style:table-cell-properties fo:border="none" fo:padding-top="0in" fo:padding-left="0.0277in" fo:padding-bottom="0in" fo:padding-right="0.0277in"/>
    </style:style>
    <style:style style:name="T440" style:parent-style-name="DefaultParagraphFont" style:family="text">
      <style:text-properties style:text-position="super 62.5%"/>
    </style:style>
    <style:style style:name="TableCell441" style:family="table-cell">
      <style:table-cell-properties fo:border="none" fo:padding-top="0in" fo:padding-left="0.0277in" fo:padding-bottom="0in" fo:padding-right="0.0277in"/>
    </style:style>
    <style:style style:name="T442" style:parent-style-name="DefaultParagraphFont" style:family="text">
      <style:text-properties style:text-position="super 62.5%"/>
    </style:style>
    <style:style style:name="TableCell443" style:family="table-cell">
      <style:table-cell-properties fo:border="none" fo:padding-top="0in" fo:padding-left="0.0277in" fo:padding-bottom="0in" fo:padding-right="0.0277in"/>
    </style:style>
    <style:style style:name="T444" style:parent-style-name="DefaultParagraphFont" style:family="text">
      <style:text-properties style:text-position="super 62.5%"/>
    </style:style>
    <style:style style:name="TableCell445" style:family="table-cell">
      <style:table-cell-properties fo:border="none" fo:padding-top="0in" fo:padding-left="0.0277in" fo:padding-bottom="0in" fo:padding-right="0.0277in"/>
    </style:style>
    <style:style style:name="T446" style:parent-style-name="DefaultParagraphFont" style:family="text">
      <style:text-properties style:text-position="super 62.5%"/>
    </style:style>
    <style:style style:name="TableCell447" style:family="table-cell">
      <style:table-cell-properties fo:border="none" fo:padding-top="0in" fo:padding-left="0.0277in" fo:padding-bottom="0in" fo:padding-right="0.0277in"/>
    </style:style>
    <style:style style:name="T448" style:parent-style-name="DefaultParagraphFont" style:family="text">
      <style:text-properties style:text-position="super 62.5%"/>
    </style:style>
    <style:style style:name="TableRow449" style:family="table-row">
      <style:table-row-properties style:min-row-height="0.0159in" style:use-optimal-row-height="false" fo:keep-together="always"/>
    </style:style>
    <style:style style:name="TableCell450" style:family="table-cell">
      <style:table-cell-properties fo:border="none" fo:padding-top="0in" fo:padding-left="0.0277in" fo:padding-bottom="0in" fo:padding-right="0.0277in"/>
    </style:style>
    <style:style style:name="P451" style:parent-style-name="Normal" style:family="paragraph">
      <style:paragraph-properties fo:text-align="center"/>
    </style:style>
    <style:style style:name="TableCell452" style:family="table-cell">
      <style:table-cell-properties fo:border="none" fo:padding-top="0in" fo:padding-left="0.0277in" fo:padding-bottom="0in" fo:padding-right="0.0277in"/>
    </style:style>
    <style:style style:name="T453" style:parent-style-name="DefaultParagraphFont" style:family="text">
      <style:text-properties style:text-position="super 62.5%"/>
    </style:style>
    <style:style style:name="TableCell454" style:family="table-cell">
      <style:table-cell-properties fo:border="none" fo:padding-top="0in" fo:padding-left="0.0277in" fo:padding-bottom="0in" fo:padding-right="0.0277in"/>
    </style:style>
    <style:style style:name="T455" style:parent-style-name="DefaultParagraphFont" style:family="text">
      <style:text-properties style:text-position="super 62.5%"/>
    </style:style>
    <style:style style:name="TableCell456" style:family="table-cell">
      <style:table-cell-properties fo:border="none" fo:padding-top="0in" fo:padding-left="0.0277in" fo:padding-bottom="0in" fo:padding-right="0.0277in"/>
    </style:style>
    <style:style style:name="T457" style:parent-style-name="DefaultParagraphFont" style:family="text">
      <style:text-properties style:text-position="super 62.5%"/>
    </style:style>
    <style:style style:name="TableCell458" style:family="table-cell">
      <style:table-cell-properties fo:border="none" fo:padding-top="0in" fo:padding-left="0.0277in" fo:padding-bottom="0in" fo:padding-right="0.0277in"/>
    </style:style>
    <style:style style:name="T459" style:parent-style-name="DefaultParagraphFont" style:family="text">
      <style:text-properties style:text-position="super 62.5%"/>
    </style:style>
    <style:style style:name="TableCell460" style:family="table-cell">
      <style:table-cell-properties fo:border="none" fo:padding-top="0in" fo:padding-left="0.0277in" fo:padding-bottom="0in" fo:padding-right="0.0277in"/>
    </style:style>
    <style:style style:name="T461" style:parent-style-name="DefaultParagraphFont" style:family="text">
      <style:text-properties style:text-position="super 62.5%"/>
    </style:style>
    <style:style style:name="TableCell462" style:family="table-cell">
      <style:table-cell-properties fo:border="none" fo:padding-top="0in" fo:padding-left="0.0277in" fo:padding-bottom="0in" fo:padding-right="0.027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letter-spacing="0.0416in"/>
    </style:style>
    <style:style style:name="P468" style:parent-style-name="Normal" style:family="paragraph">
      <style:paragraph-properties>
        <style:tab-stops>
          <style:tab-stop style:type="right" style:position="6.2993in"/>
        </style:tab-stops>
      </style:paragraph-properties>
    </style:style>
    <style:style style:name="P469" style:parent-style-name="Normal" style:family="paragraph">
      <style:paragraph-properties>
        <style:tab-stops>
          <style:tab-stop style:type="right" style:position="6.2993in"/>
        </style:tab-stops>
      </style:paragraph-properties>
    </style:style>
    <style:style style:name="P470"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SVEIKATOS APSAUGOS MINISTRO<text:s/></text:p>
      <text:p text:style-name="P3">ĮSAKYMAS</text:p>
      <text:p text:style-name="P4"/>
      <text:p text:style-name="P5">DĖL LIETUVOS RESPUBLIKOS SVEIKATOS APSAUGOS MINISTRO 2001 M. GRUODŽIO 28 D. ĮSAKYMO NR. 671 „DĖL LIETUVOS HIGIENOS NORMOS HN 113:2001 „LAIVAI. HIGIENOS NORMOS IR TAISYKLĖS“ PATVIRTINIMO“ PAKEITIMO</text:p>
      <text:p text:style-name="P6"/>
      <text:p text:style-name="P7">2009 m. vasario 19 d. Nr. V-117</text:p>
      <text:p text:style-name="P8">Vilnius</text:p>
      <text:p text:style-name="P9"/>
      <text:p text:style-name="P10"/>
      <text:p text:style-name="P11">Įgyvendindamas Tarptautinės darbo organizacijos 2006 m. darbo jūroje konvencijos nuostatas ir atsižvelgdamas į Lietuvos Respublikos norminių teisės aktų pakeitimus:<text:s/></text:p>
      <text:p text:style-name="P12">1.<text:s/><text:span text:style-name="T13">Pakeiči</text:span>u:</text:p>
      <text:p text:style-name="P14">1.1. Lietuvos Respublikos sveikatos apsaugos ministro 2001 m. gruodžio 28 d. įsakymą Nr. 671 „Dėl Lietuvos higienos normos HN 113:2001 „Laivai. Higienos normos ir taisyklės“ patvirtinimo“ (Žin., 2002, Nr.<text:s/><text:a xlink:href="https://www.e-tar.lt/portal/lt/legalAct/TAR.01C45984CB44" office:target-frame-name="_blank" xlink:show="new"><text:span text:style-name="T15">24-890</text:span></text:a>) ir 2 punktą išdėstau taip:</text:p>
      <text:p text:style-name="P16">„2.<text:s/><text:span text:style-name="T17">Pavedu</text:span><text:s/>ministerijos sekretoriui pagal administravimo sritį kontroliuoti šio įsakymo vykdymą.“</text:p>
      <text:p text:style-name="P18">1.2. Lietuvos higienos normą HN 113:2001 „Laivai. Higienos normos ir taisyklės“, patvirtintą nurodytuoju įsakymu:</text:p>
      <text:p text:style-name="P19">1.2.1. Išdėstau 2 punktą taip:</text:p>
      <text:p text:style-name="P20">„2. Ši higienos norma privaloma laivų projektavimo, statybos bei remonto organizacijoms, laivų savininkams, valdytojams, kapitonams ir kontrolę vykdančioms institucijoms.“</text:p>
      <text:p text:style-name="P21">1.2.2. Išdėstau 3 punktą taip:</text:p>
      <text:p text:style-name="P22">„3. Teisės aktai, į kuriuos šioje higienos normoje pateikiamos nuorodos:</text:p>
      <text:p text:style-name="P23">3.1. Lietuvos Respublikos prekybinės laivybos įstatymas (Žin., 1996, Nr.<text:s/><text:a xlink:href="https://www.e-tar.lt/portal/lt/legalAct/TAR.38B0127A21E8" office:target-frame-name="_blank" xlink:show="new"><text:span text:style-name="T24">101-2300</text:span></text:a>);</text:p>
      <text:p text:style-name="P25">3.2. Lietuvos Respublikos saugios laivybos įstatymas (Žin., 2000, Nr.<text:s/><text:a xlink:href="https://www.e-tar.lt/portal/lt/legalAct/TAR.8FBB384266D1" office:target-frame-name="_blank" xlink:show="new"><text:span text:style-name="T26">75-2264</text:span></text:a>; 2005, Nr.<text:s/><text:a xlink:href="https://www.e-tar.lt/portal/lt/legalAct/TAR.19F0A59292E8" office:target-frame-name="_blank" xlink:show="new"><text:span text:style-name="T27">31-974</text:span></text:a>);</text:p>
      <text:p text:style-name="P28">3.3. Lietuvos Respublikos jūros aplinkos apsaugos įstatymas (Žin., 1997, Nr.<text:s/><text:a xlink:href="https://www.e-tar.lt/portal/lt/legalAct/TAR.56935A08DD06" office:target-frame-name="_blank" xlink:show="new"><text:span text:style-name="T29">108-2731</text:span></text:a>);</text:p>
      <text:p text:style-name="P30">3.4. Lietuvos Respublikos įstatymas dėl Tarptautinių sveikatos priežiūros taisyklių (2005 m.) ratifikavimo (Žin., 2008, Nr.<text:s/><text:a xlink:href="https://www.e-tar.lt/portal/lt/legalAct/TAR.6203C0404702" office:target-frame-name="_blank" xlink:show="new"><text:span text:style-name="T31">15-513</text:span></text:a>, Nr.<text:s/><text:a xlink:href="https://www.e-tar.lt/portal/lt/legalAct/TAR.5DA5457D1ED0" office:target-frame-name="_blank" xlink:show="new"><text:span text:style-name="T32">87-3474</text:span></text:a>);</text:p>
      <text:p text:style-name="P33">3.5. 2004 m. balandžio 29 d. Europos Parlamento ir Tarybos reglamentas (EB) Nr. 852/2004 dėl maisto produktų higienos (OL<text:s/><text:span text:style-name="T34">2004 m. specialusis leidimas,<text:s/></text:span>13 skyrius, 34 tomas, p. 319);</text:p>
      <text:p text:style-name="P35">3.6. 2004 m. balandžio 29 d. Europos Parlamento ir Tarybos reglamentas (EB) Nr. 853/2004, nustatantis konkrečius gyvūninės kilmės maisto produktų higienos reikalavimus (OL<text:s/><text:span text:style-name="T36">2004 m. specialusis leidimas,<text:s/></text:span>3 skyrius, 45 tomas, p. 14), su paskutiniais pakeitimais, padarytais 2006 m. lapkričio 6 d. Komisijos reglamentu (EB) Nr. 1662/2006 (OL 2006 L 320, p. 1);</text:p>
      <text:p text:style-name="P37">3.7. 2004 m. gruodžio 22 d. Tarybos reglamentas (EB) Nr. 1/2005 dėl gyvūnų apsaugos juos vežant ir atliekant susijusias operacijas, iš dalies keičiantis Direktyvas 64/432/EEB ir 93/119/EB ir Reglamentą (EB) Nr. 1255/97 (OL 2005 L 3, p. 1);</text:p>
      <text:p text:style-name="P38">3.8. 2003 m. gegužės 26 d. Europos Parlamento ir Tarybos reglamentas (EB) Nr. 998/2003 dėl gyvūnų sveikatos reikalavimų, taikomų ne komerciniais tikslais vežamiems naminiams gyvūnėliams, iš dalies keičiantis Tarybos direktyvą 92/65/EEB (OL<text:s/><text:span text:style-name="T39">2004 m. specialusis leidimas,<text:s/></text:span>3 skyrius, 39 tomas, p. 75);</text:p>
      <text:p text:style-name="P40">3.9. 2002 m. spalio 3 d. Europos Parlamento ir Tarybos reglamentas (EB) Nr. 1774/2002, nustatantis sveikatos taisykles gyvūninės kilmės šalutiniams produktams,<text:s/><text:soft-page-break/>neskirtiems vartoti žmonėms (OL<text:s/><text:span text:style-name="T41">2004 m. specialusis leidimas,<text:s/></text:span>3 skyrius, 37 tomas, p. 92), su paskutiniais pakeitimais, padarytais 2008 m. rugpjūčio 4 d. Komisijos reglamentu (EB) Nr. 777/2008, iš dalies keičiančiu Europos Parlamento ir Tarybos reglamento (EB) Nr. 1774/2002, nustatančio sveikatos taisykles gyvūninės kilmės šalutiniams produktams, neskirtiems vartoti žmonėms, I, V ir VII priedus (OL 2008 L 207, p. 9).</text:p>
      <text:p text:style-name="P42">3.10. Lietuvos Respublikos socialinės apsaugos ir darbo ministro, Lietuvos Respublikos susisiekimo ministro ir Lietuvos Respublikos žemės ūkio ministro 1999 m. birželio 29 d. įsakymas Nr. 55/262/285 „Dėl Bendrųjų saugių ir sveikų darbo sąlygų žvejybos laivuose nuostatų patvirtinimo“ (Žin., 1999, Nr.<text:s/><text:a xlink:href="https://www.e-tar.lt/portal/lt/legalAct/TAR.01E049E561A8" office:target-frame-name="_blank" xlink:show="new"><text:span text:style-name="T43">59-1940</text:span></text:a>);</text:p>
      <text:p text:style-name="P44">3.11. Lietuvos Respublikos sveikatos apsaugos ministro 1998 m. lapkričio 27 d. įsakymas Nr. 695 „Dėl Greitai gendančių maisto produktų laikymo taisyklių tvirtinimo“ (Žin., 1998, Nr.<text:s/><text:a xlink:href="https://www.e-tar.lt/portal/lt/legalAct/TAR.1AAAC0084FDA" office:target-frame-name="_blank" xlink:show="new"><text:span text:style-name="T45">107-2941</text:span></text:a>);</text:p>
      <text:p text:style-name="P46">3.12. Lietuvos Respublikos sveikatos apsaugos ministro 2000 m. gegužės 31 d. įsakymas Nr. 301 „Dėl profilaktinių sveikatos tikrinimų sveikatos priežiūros įstaigose“ (Žin., 2000, Nr.<text:s/><text:a xlink:href="https://www.e-tar.lt/portal/lt/legalAct/TAR.DC61D74561C5" office:target-frame-name="_blank" xlink:show="new"><text:span text:style-name="T47">47-1365</text:span></text:a>);</text:p>
      <text:p text:style-name="P48">3.13. Lietuvos Respublikos aplinkos ministro 2005 m. birželio 9 d. įsakymas Nr. D1-289 „Dėl statybos techninio reglamento STR 2.09.02:2005 „Šildymas, vėdinimas ir oro kondicionavimas“ patvirtinimo“ (Žin., 2005, Nr.<text:s/><text:a xlink:href="https://www.e-tar.lt/portal/lt/legalAct/TAR.1F3FB56815CB" office:target-frame-name="_blank" xlink:show="new"><text:span text:style-name="T49">75-2729</text:span></text:a>);</text:p>
      <text:p text:style-name="P50">3.14. Lietuvos Respublikos sveikatos apsaugos ministro 2006 m. vasario 27 d. įsakymas Nr. V-137 „Dėl Lietuvos higienos normos HN 90:2006 „Dezinsekcijos ir deratizacijos bendrieji saugos reikalavimai“ patvirtinimo“ (Žin., 2006, Nr. 27-1744);</text:p>
      <text:p text:style-name="P51">3.15. Lietuvos Respublikos susisiekimo ministro 1999 m. gruodžio 31 d. įsakymas Nr. 456 „Dėl Keleivių ir bagažo vežimo jūra taisyklių patvirtinimo“ (Žin., 2000, Nr.<text:s/><text:a xlink:href="https://www.e-tar.lt/portal/lt/legalAct/TAR.E300A1E41DEF" office:target-frame-name="_blank" xlink:show="new"><text:span text:style-name="T52">12-313</text:span></text:a>);</text:p>
      <text:p text:style-name="P53">3.16. Lietuvos Respublikos sveikatos apsaugos ministro 2003 m. liepos 23 įsakymas Nr. V-455 „Dėl Lietuvos higienos normos HN 24:2003 „Geriamojo vandens saugos ir kokybės reikalavimai“ patvirtinimo“ (Žin., 2003, Nr.<text:s/><text:a xlink:href="https://www.e-tar.lt/portal/lt/legalAct/TAR.2099D15473C7" office:target-frame-name="_blank" xlink:show="new"><text:span text:style-name="T54">79-3606</text:span></text:a>);</text:p>
      <text:p text:style-name="P55">3.17. Lietuvos Respublikos sveikatos apsaugos ministro 2005 m. rugsėjo 1 d. įsakymas Nr. V-675 „Dėl Lietuvos higienos normos HN 15:2005 „Maisto higiena“ patvirtinimo“ (Žin., 2005, Nr.<text:s/><text:a xlink:href="https://www.e-tar.lt/portal/lt/legalAct/TAR.68AF35CB36BB" office:target-frame-name="_blank" xlink:show="new"><text:span text:style-name="T56">110-4023</text:span></text:a>);</text:p>
      <text:p text:style-name="P57">3.18. Lietuvos Respublikos socialinės apsaugos ir darbo ministro ir Lietuvos Respublikos sveikatos apsaugos ministro 2005 m. balandžio 15 d. įsakymas Nr. A1-103/V-265 „Dėl Darbuotojų apsaugos nuo triukšmo keliamos rizikos nuostatų patvirtinimo“ (Žin., 2005, Nr.<text:s/><text:a xlink:href="https://www.e-tar.lt/portal/lt/legalAct/TAR.5ED52629C3C4" office:target-frame-name="_blank" xlink:show="new"><text:span text:style-name="T58">53-1804</text:span></text:a>);</text:p>
      <text:p text:style-name="P59">3.19. Lietuvos Respublikos sveikatos apsaugos ministro 2004 m. birželio 29 d. įsakymas Nr. V-479 „Dėl Lietuvos higienos normos HN 42:2004 „Gyvenamųjų ir viešosios paskirties pastatų mikroklimatas“ patvirtinimo“ (Žin., 2004, Nr.<text:s/><text:a xlink:href="https://www.e-tar.lt/portal/lt/legalAct/TAR.1DD75324FBAC" office:target-frame-name="_blank" xlink:show="new"><text:span text:style-name="T60">105-3911</text:span></text:a>);</text:p>
      <text:p text:style-name="P61">3.20. Lietuvos Respublikos sveikatos apsaugos ministro 2003 m. gruodžio 24 d. įsakymas Nr. V-770 „Dėl Lietuvos higienos normos HN 69:2003 „Šiluminis komfortas ir pakankama šiluminė aplinka darbo patalpose. Parametrų norminės vertės ir matavimo reikalavimai“ patvirtinimo“ (Žin., 2004, Nr.<text:s/><text:a xlink:href="https://www.e-tar.lt/portal/lt/legalAct/TAR.39061F53794A" office:target-frame-name="_blank" xlink:show="new"><text:span text:style-name="T62">45-1485</text:span></text:a>);</text:p>
      <text:p text:style-name="P63">3.21. Lietuvos Respublikos sveikatos apsaugos ministro, Lietuvos Respublikos susisiekimo ministro ir Lietuvos Respublikos socialinės apsaugos ir darbo ministro 2005 m. rugpjūčio 16 d. įsakymas Nr. V-656/3-358/A1-226 „Dėl Minimalių sveikatinimo veiklos laivuose reikalavimų patvirtinimo“ (Žin., 2005, Nr.<text:s/><text:a xlink:href="https://www.e-tar.lt/portal/lt/legalAct/TAR.D824490F33E3" office:target-frame-name="_blank" xlink:show="new"><text:span text:style-name="T64">101-3768</text:span></text:a>);</text:p>
      <text:p text:style-name="P65">3.22. Lietuvos Respublikos socialinės apsaugos ir darbo ministro ir Lietuvos Respublikos sveikatos apsaugos ministro 2004 m. kovo 2 d. įsakymas Nr. A1-55/V-91 „Dėl Darbuotojų apsaugos nuo vibracijos keliamos rizikos nuostatų patvirtinimo“ (Žin., 2004, Nr.<text:s/><text:a xlink:href="https://www.e-tar.lt/portal/lt/legalAct/TAR.0630DF325F2F" office:target-frame-name="_blank" xlink:show="new"><text:span text:style-name="T66">41-1350</text:span></text:a>);</text:p>
      <text:p text:style-name="P67">3.23. Lietuvos Respublikos sveikatos apsaugos ministro 2000 m. gegužės 24 d. įsakymas Nr. 277 „Dėl Lietuvos higienos normos HN 98:2000 „Natūralus ir dirbtinis darbo vietų apšvietimas. Apšvietos ribinės vertės ir bendrieji matavimo reikalavimai“ (Žin., 2000, Nr.<text:s/><text:a xlink:href="https://www.e-tar.lt/portal/lt/legalAct/TAR.858BE3CF2762" office:target-frame-name="_blank" xlink:show="new"><text:span text:style-name="T68">44-1278</text:span></text:a>);</text:p>
      <text:p text:style-name="P69">3.24. Lietuvos Respublikos sveikatos apsaugos ministro 2005 m. liepos 12 d. įsakymas Nr. V-572 „Dėl Lietuvos higienos normos HN 109:2005 „Baseinai. Įrengimo ir priežiūros saugos sveikatai reikalavimai“ patvirtinimo“ (Žin., 2005, Nr.<text:s/><text:a xlink:href="https://www.e-tar.lt/portal/lt/legalAct/TAR.EF45997637CB" office:target-frame-name="_blank" xlink:show="new"><text:span text:style-name="T70">87-3277</text:span></text:a>);</text:p>
      <text:p text:style-name="P71">3.25. Lietuvos Respublikos sveikatos apsaugos ministro 2002 m. gruodžio 2 d. įsakymas Nr. 595 „Dėl Lietuvos higienos normos HN 34:2002 „Lietuvos Respublikos valstybės sienos ir teritorijos medicininės-karantininės apsaugos taisyklės“ patvirtinimo“ (Žin., 2003, Nr.<text:s/><text:a xlink:href="https://www.e-tar.lt/portal/lt/legalAct/TAR.1179140D18F1" office:target-frame-name="_blank" xlink:show="new"><text:span text:style-name="T72">1-22</text:span></text:a>);</text:p>
      <text:p text:style-name="P73">3.26. Lietuvos Respublikos sveikatos apsaugos ministro 2008 m. sausio 28 d. įsakymas Nr. V-69 „Dėl Privalomojo pirmosios pagalbos mokymo programos, Privalomojo higienos įgūdžių mokymo programos ir Privalomojo mokymo apie alkoholio ir narkotikų žalą sveikatai mokymo programos patvirtinimo“ (Žin., 2008, Nr.<text:s/><text:a xlink:href="https://www.e-tar.lt/portal/lt/legalAct/TAR.351F4F67AE12" office:target-frame-name="_blank" xlink:show="new"><text:span text:style-name="T74">14-490</text:span></text:a>);</text:p>
      <text:p text:style-name="P75">3.27. Lietuvos Respublikos sveikatos apsaugos ministro 2005 m. liepos 21 d. įsakymas Nr. V-595 „Dėl Lietuvos higienos normos HN 39:2005 „Pirtys: įrengimo ir priežiūros saugos sveikatai reikalavimai“ patvirtinimo“ (Žin., 2005, Nr.<text:s/><text:a xlink:href="https://www.e-tar.lt/portal/lt/legalAct/TAR.77777BBE0D49" office:target-frame-name="_blank" xlink:show="new"><text:span text:style-name="T76">93-3483</text:span></text:a>);</text:p>
      <text:p text:style-name="P77">3.28. Lietuvos Respublikos sveikatos apsaugos ministro 2006 m. vasario 1 d. įsakymas Nr. V-78 „Dėl Lietuvos higienos normos HN 40:2006 „Skalbyklos ir cheminės valyklos: įrengimo ir priežiūros saugos reikalavimai“ patvirtinimo“ (Žin., 2006, Nr.<text:s/><text:a xlink:href="https://www.e-tar.lt/portal/lt/legalAct/TAR.27E4604E33B8" office:target-frame-name="_blank" xlink:show="new"><text:span text:style-name="T78">16-564</text:span></text:a>);</text:p>
      <text:p text:style-name="P79">3.29. Lietuvos Respublikos sveikatos apsaugos ministro 2008 m. vasario 14 d. įsakymas Nr. V-117 „Dėl Lietuvos higienos normos HN 66:2008 „Medicininių atliekų tvarkymo saugos reikalavimai“ patvirtinimo“ (Žin., 2008, Nr.<text:s/><text:a xlink:href="https://www.e-tar.lt/portal/lt/legalAct/TAR.BA87DC90C284" office:target-frame-name="_blank" xlink:show="new"><text:span text:style-name="T80">22-822</text:span></text:a>);</text:p>
      <text:p text:style-name="P81">3.30. Lietuvos Respublikos sveikatos apsaugos ministro 2008 m. gruodžio 24 d. įsakymas Nr. V-1270 „Dėl Lietuvos higienos normos HN 47-1:2008 „Sveikatos priežiūros įstaigos. Higieninės ir epidemiologinės priežiūros reikalavimai“ patvirtinimo“ (Žin., 2009, Nr.<text:s/><text:a xlink:href="https://www.e-tar.lt/portal/lt/legalAct/TAR.D58E51EEFE9E" office:target-frame-name="_blank" xlink:show="new"><text:span text:style-name="T82">4-107</text:span></text:a>);</text:p>
      <text:p text:style-name="P83">3.31. Lietuvos Respublikos socialinės apsaugos ir darbo ministro 2006 m. balandžio 25 d. įsakymas Nr. A1-119 „Dėl Darbuotojų apsaugos nuo elektromagnetinių laukų keliamos rizikos nuostatų patvirtinimo“ (Žin., 2006, Nr.<text:s/><text:a xlink:href="https://www.e-tar.lt/portal/lt/legalAct/TAR.9E2B6ECB7F9E" office:target-frame-name="_blank" xlink:show="new"><text:span text:style-name="T84">47-1691</text:span></text:a>);</text:p>
      <text:p text:style-name="P85">3.32. Lietuvos Respublikos sveikatos apsaugos ministro 2007 m. birželio 15 d. įsakymas Nr. V-497 „Dėl Lietuvos higienos normos HN 91:2007 „Žmonių palaikų vežimas, laikymas, šarvojimas. Bendrieji higienos reikalavimai“ patvirtinimo“ (Žin., 2007, Nr.<text:s/><text:a xlink:href="https://www.e-tar.lt/portal/lt/legalAct/TAR.418F2388F96D" office:target-frame-name="_blank" xlink:show="new"><text:span text:style-name="T86">68-2693</text:span></text:a>);</text:p>
      <text:p text:style-name="P87">3.33. Lietuvos Respublikos sveikatos apsaugos ministro 2004 m. gruodžio 9 d. įsakymas Nr. V-895 „Dėl Lietuvos higienos normos HN 105:2004 „Polimeriniai statybos produktai ir polimerinės baldinės medžiagos“ patvirtinimo“ (Žin., 2004, Nr.<text:s/><text:a xlink:href="https://www.e-tar.lt/portal/lt/legalAct/TAR.2EB40F18334C" office:target-frame-name="_blank" xlink:show="new"><text:span text:style-name="T88">182-6745</text:span></text:a>).“</text:p>
      <text:p text:style-name="P89">1.2.3. Išdėstau 4.5 punktą taip:</text:p>
      <text:p text:style-name="P90">„4.5.<text:s/><text:span text:style-name="T91">Žvejybos laivas</text:span></text:p>
      <text:p text:style-name="P92">Laivas, išduotame laivo klasės liudijime turintis įrašą „žvejybos laivas“ ir pritaikytas verslinei žvejybai [3.2];“.</text:p>
      <text:p text:style-name="P93">1.2.4. Įrašau 4.6 ir 4.7 punktuose vietoj nuorodos „[3.2]“ nuorodą „[3.1]“.</text:p>
      <text:p text:style-name="P94">1.2.5. Įrašau 4.8 punkte vietoj nuorodos „[3.10]“ nuorodą „[3.15]“.</text:p>
      <text:p text:style-name="P95">1.2.6. Papildau 4.12 punktą šiuo trečiuoju sakiniu:</text:p>
      <text:p text:style-name="P96">„Laivo reisu taip pat laikoma žvejybos laivo kelionė nuo išplaukimo iš uosto iki pirmojo žuvų pardavimo sugrįžus į uostą, kai šį pardavimą vykdo laivo įgula;“.</text:p>
      <text:p text:style-name="P97">1.2.7. Papildau šiuo 4.15 punktu:<text:s/></text:p>
      <text:p text:style-name="P98">„4.15.<text:s/><text:span text:style-name="T99">Specialios paskirties laivas</text:span></text:p>
      <text:p text:style-name="P100">Laivas, kurio korpusas, įrenginiai ir mechanizmai yra suprojektuoti konkrečiai specifinei veiklai ir kuris yra skirtas plaukioti nustatytame plaukiojimo rajone, o jo įgulą sudaro specialiai parengtas personalas, atliekantis laivo paskirtį atitinkančias funkcijas [3.2].“</text:p>
      <text:p text:style-name="P101">1.2.8. Išdėstau 5.2 ir 5.3 punktus taip:</text:p>
      <text:p text:style-name="P102">„5.2. II kategorija – laivai, kurių reisai trunka 1–5 paras;<text:s/></text:p>
      <text:p text:style-name="P103">5.3. III kategorija – laivai, kurių reisai trunka 8–24 valandas;“.</text:p>
      <text:p text:style-name="P104">1.2.9. Išdėstau 10 punktą taip:</text:p>
      <text:p text:style-name="P105">„10. Visi laivai, plaukiojantys tarptautiniais reisais, privalo turėti Atleidimo nuo laivo higieninių sąlygų kontrolės pažymėjimą ar Laivo higieninių sąlygų kontrolės pažymėjimą [3.4, 3.25].“</text:p>
      <text:p text:style-name="P106">1.2.10. Įrašau 11 punkte vietoj nuorodos „[3.2]“ nuorodą „[3.12]“.</text:p>
      <text:p text:style-name="P107">1.2.11. Papildau 12 punktą šiuo antruoju sakiniu:</text:p>
      <text:p text:style-name="P108">„Visų laivų įgulų nariai privalo baigti mokymą pagal privalomojo sveikatos mokymo programas [3.26] ir turėti Sveikatos žinių atestavimo pažymėjimus.“</text:p>
      <text:p text:style-name="P109">1.2.12. Įrašau 12 ir 13 punktų pirmuosiuose sakiniuose vietoj nuorodos „[3.14]“ nuorodą „[3.21]“.</text:p>
      <text:p text:style-name="P110">1.2.13. Paskutinį 14.10 punkto sakinį išdėstau taip:</text:p>
      <text:p text:style-name="P111">„Lovos vidiniai išmatavimai turi būti ne mažesni kaip 1,98 m x 0,80 m.“</text:p>
      <text:p text:style-name="P112">1.2.14. Papildau 14.12 punktą šiais ketvirtuoju, penktuoju ir šeštuoju sakiniais:</text:p>
      <text:p text:style-name="P113">„Švarią patalynę ir valgymo reikmenis visiems laive dirbantiems jūrininkams turi parūpinti laivo savininkas, o jūrininkai turi būti atsakingi už jų grąžinimą kapitono nurodytu laiku ar pasibaigus tarnybos laive laikui. Patalynė turi būti geros kokybės, lėkštės, puodeliai ir kiti valgymo reikmenys turi būti lengvai plaunami, naudojami pagal gamintojo rekomendacijas. Rankšluosčius, muilą ir tualetinį popierių visiems jūrininkams turi parūpinti laivo savininkas.“</text:p>
      <text:p text:style-name="P114">1.2.15. Papildau šiais 14.19–14.38 punktais:</text:p>
      <text:p text:style-name="P115">„14.19. Ne keleivius vežančiuose laivuose miegamosios kajutės turi būti virš krovos linijos laivo viduryje arba laivagalyje, išskyrus išimtinius atvejus, kai dėl laivo dydžio, tipo ar paskirties bet kuri kita vieta yra nepraktiška, miegamosios kajutės gali būti laivo priekyje, bet jokiu atveju ne sandūros pertvaroje.</text:p>
      <text:p text:style-name="P116">14.20. Keleiviniuose laivuose ir specialios paskirties laivuose leidžiama įrengti miegamąsias kajutes žemiau krovos linijos su sąlyga, kad tinkamai įrengiamas apšvietimas ir ventiliacija, bet jokiu būdu miegamosios kajutės negali būti įrengtos iš karto po darbiniais perėjimais.</text:p>
      <text:p text:style-name="P117">14.21. Neturi būti tiesioginių angų į miegamąsias kajutes iš krovinių ar mašinų skyrių arba iš virtuvių, sandėlių, džiovyklų ar bendrų sanitarinių vietų.</text:p>
      <text:p text:style-name="P118">14.22. Pertvaros dalis, skirianti tokias vietas nuo miegamųjų kajučių, ir išorinės pertvaros turi būti patikimai pagamintos iš plieno ar kitos standžios medžiagos, nepralaidžios vandeniui ir dujoms.</text:p>
      <text:p text:style-name="P119">14.23. Medžiagos, naudojamos vidinėms pertvaroms, apkalai ir lakštinei dangai, grindims ir jungtims pagaminti, turi atitikti savo paskirtį ir garantuoti, kad būtų užtikrinta sveika aplinka [3.33].</text:p>
      <text:p text:style-name="P120">14.24. Turi būti sudaroma saugi ir sveika darbo ir gyvenimo laive aplinka, užtikrinanti tinkamą sveikatos apsaugą, darbų saugą bei nelaimingų atsitikimų prevenciją. Gyvenamosios, darbo, poilsio ir maitinimo patalpos turi atitikti [3.10] reikalavimus.</text:p>
      <text:p text:style-name="P121">14.25. Kai laive turi būti apgyvendinama su nakvyne, miegamosioms patalpoms taikomi tokie reikalavimai:</text:p>
      <text:p text:style-name="P122">14.25.1. laivuose, išskyrus keleivinius laivus, kiekvienam jūrininkui turi būti atskira miegamoji patalpa; šio reikalavimo galima netaikyti specialios paskirties laivuose arba jei laivo BT yra 3000 ar mažesnis, taip pat kitais šioje normoje nurodytais atvejais;</text:p>
      <text:p text:style-name="P123">14.25.2. vyrams ir moterims turi būti suteiktos atskiros miegamosios patalpos;</text:p>
      <text:p text:style-name="P124">14.25.3. miegamosios patalpos turi būti pakankamo dydžio ir tinkamai įrengtos, kad būtų užtikrintas priimtinas komfortas ir būtų lengviau palaikyti tvarką;</text:p>
      <text:p text:style-name="P125">14.25.4. bet kokiomis aplinkybėmis kiekvienam jūrininkui turi būti suteikta atskira lova;</text:p>
      <text:p text:style-name="P126">14.25.5. vienvietės jūrininkų gyvenamosios patalpos turi būti ne mažesnės nei: 5,0 m<text:span text:style-name="T127">2</text:span><text:s/>– laivuose, kurių BT mažesnis nei 3000, 6,0 m<text:span text:style-name="T128">2</text:span><text:s/>– laivuose, kurių BT nuo 3000 iki 10000, 6,5 m<text:span text:style-name="T129">2</text:span><text:s/>– laivuose, kurių BT 10000 arba didesnis;</text:p>
      <text:p text:style-name="P130">14.25.6. laivuose, kurių BT mažesnis nei 3000, išskyrus keleivinius laivus, miegamosiose kajutėse gali gyventi ne daugiau kaip du jūrininkai; tokių miegamųjų kajučių plotas negali būti mažesnis nei 7 m<text:span text:style-name="T131">2</text:span>;</text:p>
      <text:p text:style-name="P132">14.25.7. keleiviniuose laivuose ir specialios paskirties laivuose jūrininkų, kurių pareigos nėra laivo vadovaujančiojo jūrininko pareigos, miegamųjų kajučių plotas negali būti mažesnis nei: 7,5 m<text:span text:style-name="T133">2</text:span><text:s/>– dviem asmenims skirtų gyvenamųjų patalpų, 11,5 m<text:span text:style-name="T134">2</text:span><text:s/>– trims asmenims skirtų gyvenamųjų patalpų, 14,5 m<text:span text:style-name="T135">2</text:span><text:s/>– keturiems asmenims skirtų gyvenamųjų patalpų;</text:p>
      <text:p text:style-name="P136">14.25.8. specialios paskirties laivuose miegamosiose patalpose gali gyventi daugiau nei keturi asmenys; tokių patalpų plotas turi būti ne mažesnis nei 3,6 m<text:span text:style-name="T137">2</text:span><text:s/>vienam asmeniui;</text:p>
      <text:p text:style-name="P138">14.25.9. laivuose, išskyrus keleivinius, jūrininkams, kurie eina vadovaujančias pareigas, miegamosios patalpos, kuriose nėra privačios svetainės ar fojė, vienam asmeniui tenkantis plotas turi būti ne mažesnis nei: 7,5 m<text:span text:style-name="T139">2</text:span><text:s/>– laivuose, kurių BT mažesnis nei 3000, 8,5 m<text:span text:style-name="T140">2</text:span><text:s/>– laivuose, kurių BT 3000 ir didesnis, bet ne didesnis nei 10000, 10 m<text:span text:style-name="T141">2</text:span><text:s/>– laivuose, kurių BT 10000 arba didesnis;</text:p>
      <text:p text:style-name="P142">14.25.10. keleiviniuose laivuose plotas jūrininkams, einantiems laivo vadovaujančiųjų jūrininkų pareigas, jei nėra privačios svetainės ar fojė, plotas jaunesniesiems šturmanams neturi būti mažesnis nei 7,5 m<text:span text:style-name="T143">2</text:span><text:s/>vienam asmeniui, o vyresniesiems šturmanams – ne mažiau nei 8,5 m<text:span text:style-name="T144">2</text:span><text:s/>vienam asmeniui; laikoma, kad jaunesnieji šturmanai yra dirbantys jūrininkai, o vyresnieji šturmanai – vadovaujantieji jūrininkai;</text:p>
      <text:p text:style-name="P145">14.25.11. kapitonas, vyriausiasis mechanikas ir vyriausiasis laivavedys, be miegamųjų patalpų, dar turi turėti prijungtą svetainę, fojė ar tokią pačią papildomą erdvę;</text:p>
      <text:p text:style-name="P146">14.25.12. kiekvienam jūrininkui turi būti skirti tokie baldai: pakankamo dydžio (ne mažiau kaip 475 litrų) užrakinama drabužių spinta ir ne mažesnis nei 56 litrų stalčius arba tokio pat dydžio erdvė; jei stalčius yra drabužių spintoje, bendras mažiausias drabužių spintos tūris turi būti ne mažesnis nei 500 litrų; joje turi būti lentyna ir užraktas, kad būtų užtikrintas jūrininko privatumas; miegamosiose kajutėse turi būti veidrodis, mažos spintelės tualeto reikmenims, knygų lentyna ir pakankamai kabliukų drabužiams sukabinti;</text:p>
      <text:p text:style-name="P147">14.25.13. visose miegamosiose kajutėse turi būti pritvirtintas, su nuleidžiamąja lenta arba ištraukiamas, stalas arba rašomasis stalas, taip pat patogios sėdimosios vietos.</text:p>
      <text:p text:style-name="P148">14.26. Išskyrus keleivinius laivus, kiekvienoje miegamojoje kajutėje turi būti praustuvė su karštu ir šaltu tekančiu vandeniu, išskyrus tuos atvejus, kai tokia praustuvė yra privačioje vonioje.</text:p>
      <text:p text:style-name="P149">14.27. Lovos laive turi būti išdėstytos taip, kad būtų kuo patogiau jūrininkui ir bet kokiam jį lydinčiam asmeniui.</text:p>
      <text:p text:style-name="P150">14.28. Jei leidžia galimybės, visos miegamosios kajutės turi būti su dušu ir tualetu.</text:p>
      <text:p text:style-name="P151">14.29. Kiek tai praktiškai įmanoma, jūrininkų miegamosios kajutės turi būti išdėstytos taip, kad būtų atskirtos nuo budėtojų patalpų ir nedarbo dienomis jūrininkams nereikėtų būti tose pačiose patalpose su budėtojais.</text:p>
      <text:p text:style-name="P152">14.30. Miegamoji kajutė skiriama ne daugiau kaip dviem jūrininkams, atliekantiems jaunesniųjų karininkų pareigas.</text:p>
      <text:p text:style-name="P153">14.31. Lovos neturi būti išdėstytos daugiau nei dviem eilėmis. Jei lovos išdėstytos palei laivo bortą, tose vietose, kuriose virš lovų yra borto iliuminatoriai, gali būti tik viena lovų eilė.</text:p>
      <text:p text:style-name="P154">14.32. Apatinė lova dviejų lovų eilėje turi būti ne mažiau kaip 30 centimetrų virš grindų; viršutinė lova turi būti įrengta maždaug viduryje tarp apatinės lovos apačios ir antlubio sijų apatinės pusės.</text:p>
      <text:p text:style-name="P155">14.33. Lova ir jos priedai turi būti pagaminti iš nerūdijančios medžiagos, atitinkančios [3.33] reikalavimus, lygiu paviršiumi, tvirti, neleidžiančios kauptis parazitams konstrukcijos.</text:p>
      <text:p text:style-name="P156">14.34. Jei lovos konstrukcijai naudojami vamzdeliniai rėmai, jie turi būti visiškai hermetiški ir be skylučių, pro kurias galėtų patekti parazitai.</text:p>
      <text:p text:style-name="P157">14.35. Visos lovos turi būti su patogiais čiužiniais minkšta apačia arba kombinuotais minkštais čiužiniais, įskaitant spyruoklinę apačią arba spyruoklinį čiužinį. Čiužiniams ir užpildams neturi būti naudojama medžiaga, leidžianti kauptis parazitams.</text:p>
      <text:p text:style-name="P158">14.36. Kai viena lova yra įrengta virš kitos, po apatiniu čiužiniu arba po viršutinės lovos spyruokline apačia turi būti įrengtas dulkių nepraleidžiantis dugnas.</text:p>
      <text:p text:style-name="P159">14.37. Baldai turi būti iš lygios, kietos medžiagos, atitinkančios [3.33] reikalavimus, kuri nesusisuktų ir nerūdytų.</text:p>
      <text:p text:style-name="P160">14.38. Miegamosiose kajutėse turi būti užuolaidos arba atitinkama iliuminatorių uždanga.“</text:p>
      <text:p text:style-name="P161">1.2.16. Išdėstau 15.1 ir 15.2 punktus taip:</text:p>
      <text:p text:style-name="P162">„15.1. Įgulos maitinimui ir poilsiui skirtos patalpos gali būti tiek bendros, tiek atskiros. Sprendimas dėl to turi būti priimtas pasitarus su jūrininkų ir laivų savininkų atstovais, atsižvelgiant į tokius veiksnius kaip laivo dydis ir saviti kultūriniai, religiniai ir socialiniai jūrininkų poreikiai.</text:p>
      <text:p text:style-name="P163">15.2. Jei nusprendžiama jūrininkams suteikti atskiras maitinimui ir poilsiui skirtas patalpas, atskiros jos turi būti suteiktos:</text:p>
      <text:p text:style-name="P164">15.2.1. kapitonui ir vadovaujantiesiems jūrininkams,</text:p>
      <text:p text:style-name="P165">15.2.2. jaunesniesiems pareigūnams ir kitiems jūrininkams.“</text:p>
      <text:p text:style-name="P166">1.2.17. Išdėstau 15.6 punktą taip:</text:p>
      <text:p text:style-name="P167">„15.6. I kategorijos transportiniuose ir žvejybos laivuose įgulos nariams turi būti įrengtos patalpos sportuoti, atviruose deniuose – sporto ir žaidimo aikštelės ir specialios vietos, kurios galėtų būti naudojamos jūreivių poilsiui.“</text:p>
      <text:p text:style-name="P168">1.2.18. Papildau šiais 15.7–15.11 punktais:</text:p>
      <text:p text:style-name="P169">„15.7. Ne keleivius vežančiuose laivuose jūrininkų maitinimui ir poilsiui skirtų patalpų plotas neturi būti mažesnis nei 1,5 m<text:span text:style-name="T170">2</text:span><text:s/>vienam asmeniui planuojamo sėdimojo ploto.</text:p>
      <text:p text:style-name="P171">15.8. Visų laivų įgulos maitinimui ir poilsiui skirtose patalpose turi būti pakankamai stalų ir atitinkamų pritvirtintų arba nešiojamų kėdžių, kad bet kuriuo metu tilptų kuo didesnis jūrininkų skaičius.</text:p>
      <text:p text:style-name="P172">15.9. Kai jūrininkai yra laive, jame visą laiką turi būti:</text:p>
      <text:p text:style-name="P173">15.9.1. patogioje vietoje pastatytas pakankamos talpos šaldytuvas, kad patenkintų įgulos maitinimui ir poilsiui skirtomis patalpomis besinaudojančių asmenų poreikius;</text:p>
      <text:p text:style-name="P174">15.9.2. įrenginiai karštiems gėrimams;</text:p>
      <text:p text:style-name="P175">15.9.3. šalto vandens įrenginiai.</text:p>
      <text:p text:style-name="P176">15.10. Kai maisto sandėliukai nėra pasiekiami iš jūrininkų maitinimui ir poilsiui skirtų patalpų, turi būti pakankamai spintelių valgymo reikmenims ir tinkamos sąlygos jiems plauti.</text:p>
      <text:p text:style-name="P177">15.11. Stalviršiai ir kėdės turi būti iš drėgmei atsparios medžiagos.“</text:p>
      <text:p text:style-name="P178">1.2.19. Išdėstau 17 punktą taip:</text:p>
      <text:p text:style-name="P179">„17. Baseinų higieniniai reikalavimai turi atitikti [3.24] ir šiuos reikalavimus:“</text:p>
      <text:p text:style-name="P180">1.2.20. Papildau 18 punktą nuorodomis sakinio pabaigoje „[3.20, 3.27, 3.28]“.</text:p>
      <text:p text:style-name="P181">1.2.21. Papildau 18.6 punktą šiuo ketvirtuoju sakiniu:</text:p>
      <text:p text:style-name="P182">„Nešvariems skalbiniams surinkti ir transportuoti turi būti naudojami neperšlampami maišai.“</text:p>
      <text:p text:style-name="P183">1.2.22. Papildau šiais 18.36–18.39 punktais:</text:p>
      <text:p text:style-name="P184">„18.36. Praustuvės ir vonios turi būti pakankamo dydžio, lygaus paviršiaus, nelinkusio trūkinėti, lupinėtis ar rūdyti.</text:p>
      <text:p text:style-name="P185">18.37. Visi unitazai turi būti su pakankamu kiekiu nuleidžiamo vandens arba su kitomis tinkamomis vandens nuleidimo priemonėmis, tokiomis kaip oras, kurios būtų prieinamos bet kuriuo metu ir nepriklausomai valdomos.</text:p>
      <text:p text:style-name="P186">18.38. Sanitarinės patalpos, skirtos naudotis daugiau nei vienam asmeniui, turi atitikti šiuos reikalavimus:</text:p>
      <text:p text:style-name="P187">18.38.1. grindys turi būti pagamintos iš patvarios medžiagos, nepralaidžios drėgmei ir tinkamai drenuojamos;</text:p>
      <text:p text:style-name="P188">18.38.2. pertvaros turi būti iš plieno ar kitos tinkamos medžiagos, nepralaidžios vandeniui, mažiausiai 23 centimetrus virš denio lygio;</text:p>
      <text:p text:style-name="P189">18.38.3. patalpos turi būti pakankamai apšviestos, šildomos ir vėdinamos;</text:p>
      <text:p text:style-name="P190">18.38.4. tualetai turi būti įrengti patogioje vietoje miegamųjų kajučių ir prausyklų atžvilgiu, bet atskirti nuo jų; į juos neturėtų būti galima tiesiogiai patekti iš miegamųjų kajučių, koridorių tarp miegamųjų kajučių ir tualetų, į kuriuos nėra jokio kito įėjimo (šis reikalavimas netaikomas, kai tualetas yra skyriuje tarp dviejų miegamųjų kajučių, kuriose iš viso gyvena ne daugiau kaip keturi jūrininkai);</text:p>
      <text:p text:style-name="P191">18.38.5. kai skyriuje yra daugiau nei vienas klozetas, jie turi būti pakankamai atskirti vienas nuo kito, kad būtų užtikrintas privatumas.</text:p>
      <text:p text:style-name="P192">18.39. Laivuose kapitonas turi atlikti ar jam vadovaujant turi būti atliekami dažni patikrinimai, užtikrinantys, kad jūrininkų gyvenamosios patalpos būtų švarios, tinkamos gyventi ir suremontuotos. Tokių patikrinimų duomenys turi būti registruojami ir prieinami.“</text:p>
      <text:p text:style-name="P193">1.2.23. Papildau 19 punktą nuoroda sakinio pabaigoje „[3.30]“.</text:p>
      <text:p text:style-name="P194">1.2.24. Įrašau 8 lentelės skiltyje „25–40“ stacionaro lovų skaičių „1“.</text:p>
      <text:p text:style-name="P195">1.2.25. Išdėstau 19.3 punktą taip:</text:p>
      <text:p text:style-name="P196">„19.3. Laivuose, kuriuose yra 15 ar daugiau jūrininkų ir kurių reisas trunka ilgiau nei tris dienas, turi būti atskiros ligonių guldymo patalpos, naudojamos tik medicininiais tikslais. Bet kokiu oru šios patalpos turi būti lengvai pasiekiamos, patogios paguldytiems asmenims; turi būti užtikrinta, kad tokie asmenys sulauktų greito ir tinkamo dėmesio.“</text:p>
      <text:p text:style-name="P197">1.2.26. Įrašau 9 lentelės skiltyse „25–40“ bei „41–80“ stacionaro lovų skaičių „1“.</text:p>
      <text:p text:style-name="P198">1.2.27. Išdėstau 20.1 punktą taip:</text:p>
      <text:p text:style-name="P199">„20.1. Laivo savininkas ar valdytojas, vadovaudamasis [3.5, 3.6, 3.11, 3.16, 3.17] reikalavimais, privalo užtikrinti, kad jūrininkams ir keleiviams būtų tiekiamas tik saugus ir kokybiškas maistas. Maistas turi būti ruošiamas, tvarkomas ar perdirbamas taikant savikontrolės sistemą ir patiekiamas galutiniam vartotojui laikantis teisės akto [3.17] reikalavimų.“</text:p>
      <text:p text:style-name="P200">1.2.28. Išdėstau 20.17 punktą taip:</text:p>
      <text:p text:style-name="P201">„20.17. Greitai gendantys produktai laivuose turi būti laikomi pagal [3.11] reikalavimus.“</text:p>
      <text:p text:style-name="P202">1.2.29. Pripažįstu netekusia galios 11 lentelę.</text:p>
      <text:p text:style-name="P203">1.2.30. Įrašau 20.20 punkte vietoj nuorodos „[3.4]“ nuorodą „[3.11]“.</text:p>
      <text:p text:style-name="P204">1.2.31. Papildau 21.1 punktą nuoroda sakinio pabaigoje „[3.31]“.</text:p>
      <text:p text:style-name="P205">1.2.32. Išdėstau 24.1 punktą taip:</text:p>
      <text:p text:style-name="P206">„24.1. Laivai, skirti gyvūnams pervežti, turi turėti tam skirtas patalpas ir įrangą, atitinkančią [3.7] nuostatas. Denių grindų danga turi būti nepralaidi drėgmei, denyje turi būti įrengta skysčių surinkimo sistema. Gyvūninės kilmės šalutiniai produktai turi būti renkami, vežami, sandėliuojami, tvarkomi ir šalinami nekeliant pavojaus gyvūnų arba žmonių sveikatai pagal [3.9] reikalavimus.“</text:p>
      <text:p text:style-name="P207">1.2.33. Pripažįstu netekusiais galios 24.2 ir 24.3 punktus.</text:p>
      <text:p text:style-name="P208">1.2.34. Išdėstau 24.4 punktą taip:</text:p>
      <text:p text:style-name="P209">„24.4. Gyvūnų savininkas ar asmuo, atsakingas už gyvūnus kelionės metu, privalo turėti gyvūno pasą ir / ar veterinarinius dokumentus [3.8].“</text:p>
      <text:p text:style-name="P210">1.2.35. Išdėstau 25 punktą taip:</text:p>
      <text:p text:style-name="P211">„25. Laivo patalpų apsauga nuo graužikų ir vabzdžių turi būti vykdoma pagal teisės akto [3.14] reikalavimus:“.</text:p>
      <text:p text:style-name="P212">1.2.36. Išdėstau 27.1 punktą taip:</text:p>
      <text:p text:style-name="P213">„27.1. Žmogaus palaikai pervežami specialia žmogaus palaikų pervežimo priemone tik specialiuose skysčiams nepralaidžiuose, nepermatomuose maišuose, užtraukiamuose arba užsegamuose kibiomis juostomis, specialiuose konteineriuose neštuvuose arba karstuose [3.32].“</text:p>
      <text:p text:style-name="P214">1.2.37. Išdėstau 28.1 punktą taip:</text:p>
      <text:p text:style-name="P215">„28.1. Laive turi būti šildymo, vėdinimo ir (arba) kondicionavimo sistemos, įrengtos pagal [3.13] reikalavimus.“</text:p>
      <text:p text:style-name="P216">1.2.38. Išdėstau 28.3 punktą taip:</text:p>
      <text:p text:style-name="P217">„28.3. Laivo patalpose įrengus vėdinimo ir šildymo sistemas [3.13], mikroklimatas turi atitikti higienos normas [3.19]. Specifinių patalpų mikroklimato normos nurodytos 12 lentelėje.“</text:p>
      <text:p text:style-name="P218">1.2.39. Išbraukiu 12 lentelėje 1–4, 6–16 ir 22 eilutes; buvusias 5 ir 17–21 eilutes atitinkamai laikau 1–6 eilutėmis.</text:p>
      <text:p text:style-name="P219">1.2.40. Papildau 28.4 punktą šiuo antruoju sakiniu:</text:p>
      <text:p text:style-name="P220">„Šiluminė aplinka darbo patalpose turi atitikti [3.20] reikalavimus.“</text:p>
      <text:p text:style-name="P221">1.2.41. Papildau šiuo 28.29 punktu:</text:p>
      <text:p text:style-name="P222">„28.29. Vėdinimo sistemos turi turėti apsaugos priemones nuo kraujasiurbių nariuotakojų.“</text:p>
      <text:p text:style-name="P223">1.2.42. Išdėstau 29.23.3 punktą taip:</text:p>
      <text:p text:style-name="P224">„29.23.3. visais atvejais, kai vandens mikrobiologiniai rodikliai neatitinka [3.16] reikalavimų.“</text:p>
      <text:p text:style-name="P225">1.2.43. Papildau šiuo 30.22 punktu:</text:p>
      <text:p text:style-name="P226">„30.22. Medicininės atliekos turi būti tvarkomos pagal [3.29] reikalavimus.“</text:p>
      <text:p text:style-name="P227">1.2.44. Išdėstau 31.1 punktą taip:</text:p>
      <text:p text:style-name="P228">„31.1. Įgulos gyvenamosios, medicininės paskirties patalpos turi turėti natūralų ir dirbtinį apšvietimą. Keleivių gyvenamosios ir visuomeninės patalpos, taip pat tarnybinės patalpos turi turėti natūralų ir dirbtinį apšvietimą arba tik dirbtinį apšvietimą. Dirbtinis apšvietimas darbo vietose turi atitikti normas [3.23].“</text:p>
      <text:p text:style-name="P229">1.2.45. Išdėstau 31.2 punktą taip:</text:p>
      <text:p text:style-name="P230">„31.2. Dirbtinis specifinių laivo patalpų apšvietimas turi atitikti normas, nurodytas 16 lentelėje.“</text:p>
      <text:p text:style-name="P231">1.2.46. Papildau šiuo 31.3 punktu:</text:p>
      <text:p text:style-name="P232">„31.3. Miegamosiose kajutėse virš kiekvienos lovos reikia įrengti elektros lemputę skaitymui.“</text:p>
      <text:p text:style-name="P233">1.2.47. Išbraukiu 16 lentelėje 7–12 eilutes ir buvusias 13 ir 14 eilutes atitinkamai laikau 7 ir 8 eilutėmis.</text:p>
      <text:p text:style-name="P234">1.2.48. Papildau 32.5 punktą šiais antruoju ir trečiuoju sakiniais:</text:p>
      <text:p text:style-name="P235">„Triukšmo lygis darbo vietose turi atitikti [3.18] reikalavimus. Leidžiamas triukšmo lygis laivų gyvenamosiose ir visuomeninėse patalpose nurodytas 17 lentelėje.“</text:p>
      <text:p text:style-name="P236">1.2.49. Išbraukiu 17 lentelėje 5–14 eilutes, buvusias 15–20 eilutes atitinkamai laikau 5–10 eilutėmis.</text:p>
      <text:p text:style-name="P237">1.2.50. Išdėstau 32.6 punktą taip:</text:p>
      <text:p text:style-name="P238">„32.6. Vibracijos greičio ir pagreičio dydžiai darbo vietose turi atitikti [3.22] reikalavimus.“</text:p>
      <text:p text:style-name="P239">1.2.51. Išdėstau 32.8 punktą taip:</text:p>
      <text:p text:style-name="P240">„32.8. Didžiausi leidžiami vibracijos greičio ir pagreičio dydžiai laivų gyvenamosiose ir visuomeninėse patalpose nustatomi pagal 19 ir 20 lentelių duomenis. 18 lentelėje nurodyti gyvenamųjų ir visuomeninių patalpų eilės numeriai<text:s/><text:span text:style-name="T241">v<text:s/></text:span>(greitis) ir<text:s/><text:span text:style-name="T242">a<text:s/></text:span>(pagreitis), pagal kuriuos 19 bei 20 lentelėse surandami didžiausi leidžiami vibracijos greičio ir pagreičio dydžiai.“</text:p>
      <text:p text:style-name="P243">1.2.52. Išdėstau 18–20 lenteles taip:</text:p>
      <text:p text:style-name="P244">„18 lentelė. Patalpų klasifikacija</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Normal">Patalpos pavadinimas</text:p>
          </table:table-cell>
          <table:table-cell table:style-name="TableCell251">
            <text:p text:style-name="Normal">Eilės numeris<text:s/><text:span text:style-name="T252">v<text:s/></text:span>19 lentelėje ir eilės numeris<text:s/><text:span text:style-name="T253">a<text:s/></text:span>20 lentelėje</text:p>
          </table:table-cell>
        </table:table-row>
        <table:table-row table:style-name="TableRow254">
          <table:table-cell table:style-name="TableCell255">
            <text:p text:style-name="Normal">Gyvenamosios ir visuomeninės patalpos:</text:p>
          </table:table-cell>
          <table:table-cell table:style-name="TableCell256">
            <text:p text:style-name="Normal"/>
          </table:table-cell>
        </table:table-row>
        <table:table-row table:style-name="TableRow257">
          <table:table-cell table:style-name="TableCell258">
            <text:p text:style-name="P259">I ir II kategorijos jūrų laivuose, taip pat I grupės upių laivuose, kurių reiso trukmė ilgesnė kaip 24 val. į vieną pusę, t. y. iki galutinės prieplaukos ar uosto</text:p>
          </table:table-cell>
          <table:table-cell table:style-name="TableCell260">
            <text:p text:style-name="P261">3</text:p>
          </table:table-cell>
        </table:table-row>
        <text:soft-page-break/>
        <table:table-row table:style-name="TableRow262">
          <table:table-cell table:style-name="TableCell263">
            <text:p text:style-name="P264">III kategorijos jūrų laivuose ir II grupės upių laivuose, kurių reiso trukmė ne ilgesnė kaip 24 val. į vieną pusę, t. y. iki galutinės prieplaukos ar uosto</text:p>
          </table:table-cell>
          <table:table-cell table:style-name="TableCell265">
            <text:p text:style-name="P266">2</text:p>
          </table:table-cell>
        </table:table-row>
        <table:table-row table:style-name="TableRow267">
          <table:table-cell table:style-name="TableCell268">
            <text:p text:style-name="P269">IV kategorijos jūrų laivuose ir III, IV grupės upių laivuose, kurių reiso trukmė ne ilgesnė kaip 8 val. į vieną pusę, t. y. iki galutinės prieplaukos ar uosto</text:p>
          </table:table-cell>
          <table:table-cell table:style-name="TableCell270">
            <text:p text:style-name="P271">1</text:p>
          </table:table-cell>
        </table:table-row>
        <table:table-row table:style-name="TableRow272">
          <table:table-cell table:style-name="TableCell273">
            <text:p text:style-name="Normal">Medicininės patalpos</text:p>
          </table:table-cell>
          <table:table-cell table:style-name="TableCell274">
            <text:p text:style-name="P275">4</text:p>
          </table:table-cell>
        </table:table-row>
      </table:table>
      <text:p text:style-name="P276"/>
      <text:p text:style-name="P277">19 lentelė. Didžiausi leidžiami vibracijos greičiai,<text:s/><text:span text:style-name="T278">m/s.</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text:span text:style-name="T291">V<text:s/></text:span>numeris</text:p>
          </table:table-cell>
          <table:table-cell table:style-name="TableCell292" table:number-columns-spanned="6">
            <text:p text:style-name="P293">Vidutiniai geometriniai dažniai 1 oktavos juostose, Hz</text:p>
          </table:table-cell>
          <table:covered-table-cell/>
          <table:covered-table-cell/>
          <table:covered-table-cell/>
          <table:covered-table-cell/>
          <table:covered-table-cell/>
        </table:table-row>
        <table:table-row table:style-name="TableRow294">
          <table:table-cell table:style-name="TableCell295">
            <text:p text:style-name="P296"/>
          </table:table-cell>
          <table:table-cell table:style-name="TableCell297">
            <text:p text:style-name="P298">2</text:p>
          </table:table-cell>
          <table:table-cell table:style-name="TableCell299">
            <text:p text:style-name="P300">4</text:p>
          </table:table-cell>
          <table:table-cell table:style-name="TableCell301">
            <text:p text:style-name="P302">8</text:p>
          </table:table-cell>
          <table:table-cell table:style-name="TableCell303">
            <text:p text:style-name="P304">16</text:p>
          </table:table-cell>
          <table:table-cell table:style-name="TableCell305">
            <text:p text:style-name="P306">32</text:p>
          </table:table-cell>
          <table:table-cell table:style-name="TableCell307">
            <text:p text:style-name="P308">64</text:p>
          </table:table-cell>
        </table:table-row>
        <table:table-row table:style-name="TableRow309">
          <table:table-cell table:style-name="TableCell310">
            <text:p text:style-name="P311">1</text:p>
          </table:table-cell>
          <table:table-cell table:style-name="TableCell312">
            <text:p text:style-name="Normal">5,61x10<text:span text:style-name="T313">-3</text:span></text:p>
          </table:table-cell>
          <table:table-cell table:style-name="TableCell314">
            <text:p text:style-name="Normal">2,23x10<text:span text:style-name="T315">-3</text:span></text:p>
          </table:table-cell>
          <table:table-cell table:style-name="TableCell316">
            <text:p text:style-name="Normal">1,58x10<text:span text:style-name="T317">-3</text:span></text:p>
          </table:table-cell>
          <table:table-cell table:style-name="TableCell318">
            <text:p text:style-name="Normal">1,26x10<text:span text:style-name="T319">-3</text:span></text:p>
          </table:table-cell>
          <table:table-cell table:style-name="TableCell320">
            <text:p text:style-name="Normal">1,12x10<text:span text:style-name="T321">-3</text:span></text:p>
          </table:table-cell>
          <table:table-cell table:style-name="TableCell322">
            <text:p text:style-name="Normal">1,12x10<text:span text:style-name="T323">-3</text:span></text:p>
          </table:table-cell>
        </table:table-row>
        <table:table-row table:style-name="TableRow324">
          <table:table-cell table:style-name="TableCell325">
            <text:p text:style-name="P326">2</text:p>
          </table:table-cell>
          <table:table-cell table:style-name="TableCell327">
            <text:p text:style-name="Normal">3,16x10<text:span text:style-name="T328">-3</text:span></text:p>
          </table:table-cell>
          <table:table-cell table:style-name="TableCell329">
            <text:p text:style-name="Normal">1,26x10<text:span text:style-name="T330">-3</text:span></text:p>
          </table:table-cell>
          <table:table-cell table:style-name="TableCell331">
            <text:p text:style-name="Normal">8,89x10<text:span text:style-name="T332">-4</text:span></text:p>
          </table:table-cell>
          <table:table-cell table:style-name="TableCell333">
            <text:p text:style-name="Normal">7,07x10<text:span text:style-name="T334">-4</text:span></text:p>
          </table:table-cell>
          <table:table-cell table:style-name="TableCell335">
            <text:p text:style-name="Normal">6,30x10<text:span text:style-name="T336">-4</text:span></text:p>
          </table:table-cell>
          <table:table-cell table:style-name="TableCell337">
            <text:p text:style-name="Normal">6,30x10<text:span text:style-name="T338">-4</text:span></text:p>
          </table:table-cell>
        </table:table-row>
        <table:table-row table:style-name="TableRow339">
          <table:table-cell table:style-name="TableCell340">
            <text:p text:style-name="P341">3</text:p>
          </table:table-cell>
          <table:table-cell table:style-name="TableCell342">
            <text:p text:style-name="Normal">1,77x10<text:span text:style-name="T343">-3</text:span></text:p>
          </table:table-cell>
          <table:table-cell table:style-name="TableCell344">
            <text:p text:style-name="Normal">7,07x10<text:span text:style-name="T345">-4</text:span></text:p>
          </table:table-cell>
          <table:table-cell table:style-name="TableCell346">
            <text:p text:style-name="Normal">5,00x10<text:span text:style-name="T347">-4</text:span></text:p>
          </table:table-cell>
          <table:table-cell table:style-name="TableCell348">
            <text:p text:style-name="Normal">3,97x10<text:span text:style-name="T349">-4</text:span></text:p>
          </table:table-cell>
          <table:table-cell table:style-name="TableCell350">
            <text:p text:style-name="Normal">3,54x10<text:span text:style-name="T351">-4</text:span></text:p>
          </table:table-cell>
          <table:table-cell table:style-name="TableCell352">
            <text:p text:style-name="Normal">3,54x10<text:span text:style-name="T353">-4</text:span></text:p>
          </table:table-cell>
        </table:table-row>
        <table:table-row table:style-name="TableRow354">
          <table:table-cell table:style-name="TableCell355">
            <text:p text:style-name="P356">4</text:p>
          </table:table-cell>
          <table:table-cell table:style-name="TableCell357">
            <text:p text:style-name="Normal">9,98x10<text:span text:style-name="T358">-4</text:span></text:p>
          </table:table-cell>
          <table:table-cell table:style-name="TableCell359">
            <text:p text:style-name="Normal">3,97x10<text:span text:style-name="T360">-4</text:span></text:p>
          </table:table-cell>
          <table:table-cell table:style-name="TableCell361">
            <text:p text:style-name="Normal">2,81x10<text:span text:style-name="T362">-4</text:span></text:p>
          </table:table-cell>
          <table:table-cell table:style-name="TableCell363">
            <text:p text:style-name="Normal">2,23x10<text:span text:style-name="T364">-4</text:span></text:p>
          </table:table-cell>
          <table:table-cell table:style-name="TableCell365">
            <text:p text:style-name="Normal">1,99x10<text:span text:style-name="T366">-4</text:span></text:p>
          </table:table-cell>
          <table:table-cell table:style-name="TableCell367">
            <text:p text:style-name="Normal">1,99x10<text:span text:style-name="T368">-4</text:span></text:p>
          </table:table-cell>
        </table:table-row>
      </table:table>
      <text:p text:style-name="P369"/>
      <text:p text:style-name="P370">20 lentelė. Didžiausi leidžiami vibracijos pagreičiai,<text:s/><text:span text:style-name="T371">m/s</text:span><text:span text:style-name="T372">2</text:span><text:span text:style-name="T373">.</text:span></text:p>
      <text:p text:style-name="P374"/>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text:span text:style-name="T386">A<text:s/></text:span>numeris</text:p>
          </table:table-cell>
          <table:table-cell table:style-name="TableCell387" table:number-columns-spanned="6">
            <text:p text:style-name="P388">Vidutiniai geometriniai dažniai 1 oktavos juostose, Hz</text:p>
          </table:table-cell>
          <table:covered-table-cell/>
          <table:covered-table-cell/>
          <table:covered-table-cell/>
          <table:covered-table-cell/>
          <table:covered-table-cell/>
        </table:table-row>
        <table:table-row table:style-name="TableRow389">
          <table:table-cell table:style-name="TableCell390">
            <text:p text:style-name="P391"/>
          </table:table-cell>
          <table:table-cell table:style-name="TableCell392">
            <text:p text:style-name="P393">2</text:p>
          </table:table-cell>
          <table:table-cell table:style-name="TableCell394">
            <text:p text:style-name="P395">4</text:p>
          </table:table-cell>
          <table:table-cell table:style-name="TableCell396">
            <text:p text:style-name="P397">8</text:p>
          </table:table-cell>
          <table:table-cell table:style-name="TableCell398">
            <text:p text:style-name="P399">16</text:p>
          </table:table-cell>
          <table:table-cell table:style-name="TableCell400">
            <text:p text:style-name="P401">32</text:p>
          </table:table-cell>
          <table:table-cell table:style-name="TableCell402">
            <text:p text:style-name="P403">64</text:p>
          </table:table-cell>
        </table:table-row>
        <table:table-row table:style-name="TableRow404">
          <table:table-cell table:style-name="TableCell405">
            <text:p text:style-name="P406">1</text:p>
          </table:table-cell>
          <table:table-cell table:style-name="TableCell407">
            <text:p text:style-name="Normal">7,54x10<text:span text:style-name="T408">-2</text:span></text:p>
          </table:table-cell>
          <table:table-cell table:style-name="TableCell409">
            <text:p text:style-name="Normal">5,33x10<text:span text:style-name="T410">-2</text:span></text:p>
          </table:table-cell>
          <table:table-cell table:style-name="TableCell411">
            <text:p text:style-name="Normal">7,54x10<text:span text:style-name="T412">-2</text:span></text:p>
          </table:table-cell>
          <table:table-cell table:style-name="TableCell413">
            <text:p text:style-name="Normal">1,19x10<text:span text:style-name="T414">-1</text:span></text:p>
          </table:table-cell>
          <table:table-cell table:style-name="TableCell415">
            <text:p text:style-name="Normal">2,12x10<text:span text:style-name="T416">-1</text:span></text:p>
          </table:table-cell>
          <table:table-cell table:style-name="TableCell417">
            <text:p text:style-name="Normal">4,24x10<text:span text:style-name="T418">-1</text:span></text:p>
          </table:table-cell>
        </table:table-row>
        <table:table-row table:style-name="TableRow419">
          <table:table-cell table:style-name="TableCell420">
            <text:p text:style-name="P421">2</text:p>
          </table:table-cell>
          <table:table-cell table:style-name="TableCell422">
            <text:p text:style-name="Normal">3,78x10<text:span text:style-name="T423">-2</text:span></text:p>
          </table:table-cell>
          <table:table-cell table:style-name="TableCell424">
            <text:p text:style-name="Normal">3,37x10<text:span text:style-name="T425">-2</text:span></text:p>
          </table:table-cell>
          <table:table-cell table:style-name="TableCell426">
            <text:p text:style-name="Normal">4,24x10<text:span text:style-name="T427">-2</text:span></text:p>
          </table:table-cell>
          <table:table-cell table:style-name="TableCell428">
            <text:p text:style-name="Normal">6,72x10<text:span text:style-name="T429">-2</text:span></text:p>
          </table:table-cell>
          <table:table-cell table:style-name="TableCell430">
            <text:p text:style-name="Normal">1,19x10<text:span text:style-name="T431">-1</text:span></text:p>
          </table:table-cell>
          <table:table-cell table:style-name="TableCell432">
            <text:p text:style-name="Normal">2,38x10<text:span text:style-name="T433">-1</text:span></text:p>
          </table:table-cell>
        </table:table-row>
        <table:table-row table:style-name="TableRow434">
          <table:table-cell table:style-name="TableCell435">
            <text:p text:style-name="P436">3</text:p>
          </table:table-cell>
          <table:table-cell table:style-name="TableCell437">
            <text:p text:style-name="Normal">2,12x10<text:span text:style-name="T438">-2</text:span></text:p>
          </table:table-cell>
          <table:table-cell table:style-name="TableCell439">
            <text:p text:style-name="Normal">1,89x10<text:span text:style-name="T440">-2</text:span></text:p>
          </table:table-cell>
          <table:table-cell table:style-name="TableCell441">
            <text:p text:style-name="Normal">2,38x10<text:span text:style-name="T442">-2</text:span></text:p>
          </table:table-cell>
          <table:table-cell table:style-name="TableCell443">
            <text:p text:style-name="Normal">3,78x10<text:span text:style-name="T444">-2</text:span></text:p>
          </table:table-cell>
          <table:table-cell table:style-name="TableCell445">
            <text:p text:style-name="Normal">6,72x10<text:span text:style-name="T446">-2</text:span></text:p>
          </table:table-cell>
          <table:table-cell table:style-name="TableCell447">
            <text:p text:style-name="Normal">1,34x10<text:span text:style-name="T448">-1</text:span></text:p>
          </table:table-cell>
        </table:table-row>
        <table:table-row table:style-name="TableRow449">
          <table:table-cell table:style-name="TableCell450">
            <text:p text:style-name="P451">4</text:p>
          </table:table-cell>
          <table:table-cell table:style-name="TableCell452">
            <text:p text:style-name="Normal">1,19x10<text:span text:style-name="T453">-2</text:span></text:p>
          </table:table-cell>
          <table:table-cell table:style-name="TableCell454">
            <text:p text:style-name="Normal">1,06x10<text:span text:style-name="T455">-2</text:span></text:p>
          </table:table-cell>
          <table:table-cell table:style-name="TableCell456">
            <text:p text:style-name="Normal">1,34x10<text:span text:style-name="T457">-2</text:span></text:p>
          </table:table-cell>
          <table:table-cell table:style-name="TableCell458">
            <text:p text:style-name="Normal">2,12x10<text:span text:style-name="T459">-2</text:span></text:p>
          </table:table-cell>
          <table:table-cell table:style-name="TableCell460">
            <text:p text:style-name="Normal">3,78x10<text:span text:style-name="T461">-2</text:span></text:p>
          </table:table-cell>
          <table:table-cell table:style-name="TableCell462">
            <text:p text:style-name="Normal">7,54x10<text:span text:style-name="T463">-2</text:span>“</text:p>
          </table:table-cell>
        </table:table-row>
      </table:table>
      <text:p text:style-name="P464"/>
      <text:p text:style-name="P465">1.2.53. Pripažįstu netekusiomis galios 21 ir 22 lenteles.</text:p>
      <text:p text:style-name="P466">2.<text:s/><text:span text:style-name="T467">Nustata</text:span>u, kad šis įsakymas įsigalioja nuo 2009 m. gegužės 1 d.</text:p>
      <text:p text:style-name="P468"/>
      <text:p text:style-name="P469"/>
      <text:p text:style-name="P470">SVEIKATOS APSAUGOS MINISTRAS<text:s/><text:tab/>ALGIS ČAPLI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 Į S A K Y M A S</dc:title>
    <meta:initial-creator>Rima</meta:initial-creator>
    <dc:creator>Adlib User</dc:creator>
    <meta:creation-date>2016-02-29T10:52:00Z</meta:creation-date>
    <dc:date>2016-02-29T10:52:00Z</dc:date>
    <meta:template xlink:href="Normal" xlink:type="simple"/>
    <meta:editing-cycles>2</meta:editing-cycles>
    <meta:editing-duration>PT0S</meta:editing-duration>
    <meta:document-statistic meta:page-count="9" meta:paragraph-count="350" meta:word-count="4284" meta:character-count="31873" meta:row-count="1074" meta:non-whitespace-character-count="27939"/>
  </office:meta>
</office:document-meta>
</file>