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S</text:span></text:p>
      <text:p text:style-name="P13">N U T A R I M A S</text:p>
      <text:p text:style-name="P14"/>
      <text:p text:style-name="P15"><text:span text:style-name="T16">DĖL<text:s/></text:span><text:span text:style-name="T17">LIETUVOS RESPUBLIKOS VYRIAUSYBĖS 2003 M. LAPKRIČIO 10 D. NUTARIMO NR. 1387 „DĖL ŽEMĖS NUOMOS MOKESČIO UŽ VALSTYBINĖS ŽEMĖS SKLYPŲ NAUDOJIMĄ“ PAKEITIMO</text:span></text:p>
      <text:p text:style-name="Normal"/>
      <text:p text:style-name="P18">2010 m. liepos 21 d. Nr. 1082</text:p>
      <text:p text:style-name="P19">Vilnius</text:p>
      <text:p text:style-name="P20"/>
      <text:p text:style-name="P21">Lietuvos Respublikos Vyriausybė nutaria:</text:p>
      <text:p text:style-name="P22">1. Pakeisti Lietuvos Respublikos Vyriausybės 2003 m. lapkričio 10 d. nutarimą Nr. 1387 „Dėl žemės nuomos mokesčio už valstybinės žemės sklypų naudojimą“ (Žin., 2003, Nr.<text:s/><text:a xlink:href="https://www.e-tar.lt/portal/lt/legalAct/TAR.F2BECA531C11" office:target-frame-name="_blank" xlink:show="new"><text:span text:style-name="T23">106-4755</text:span></text:a>):<text:s/></text:p>
      <text:p text:style-name="P24">1.1. Išdėstyti 5 punktą taip:</text:p>
      <text:p text:style-name="P25">„5. Savivaldybės, kurios teritorijoje yra naudojami valstybinės žemės sklypai, vykdomoji institucija apskaičiuoja fiziniams asmenims žemės nuomos mokesčio dydį ir apie tai juos informuoja iki kalendorinių metų lapkričio 1 dienos.“</text:p>
      <text:p text:style-name="P26">1.2. Išdėstyti 7 punktą taip:</text:p>
      <text:p text:style-name="P27">„7. Valstybinės žemės sklypų naudotojai žemės nuomos mokestį sumoka į savivaldybės, kurios teritorijoje yra naudojami valstybinės žemės sklypai, biudžetą iki kalendorinių metų lapkričio 15 dienos.“<text:s/></text:p>
      <text:p text:style-name="P28">2. Šis nutarimas įsigalioja 2011 m. sausio 1 dieną.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ŪKIO MINISTRAS,</text:p>
      <text:p text:style-name="P37">PAVADUOJANTIS FINANSŲ MINISTRĄ<text:tab/>DAINIUS KREIV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3:43:00Z</meta:creation-date>
    <dc:date>2022-04-07T13:43:00Z</dc:date>
    <meta:print-date>2010-07-22T12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5" meta:character-count="1224" meta:row-count="62" meta:non-whitespace-character-count="1068"/>
  </office:meta>
</office:document-meta>
</file>