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text-properties fo:color="#000000"/>
    </style:style>
    <style:style style:name="P294" style:parent-style-name="Normal" style:family="paragraph">
      <style:paragraph-properties>
        <style:tab-stops>
          <style:tab-stop style:type="right" style:position="6.6937in"/>
        </style:tab-stops>
      </style:paragraph-properties>
    </style:style>
    <style:style style:name="T295" style:parent-style-name="DefaultParagraphFont" style:family="text">
      <style:text-properties fo:text-transform="uppercase"/>
    </style:style>
    <style:style style:name="P296" style:parent-style-name="Normal" style:family="paragraph">
      <style:paragraph-properties>
        <style:tab-stops>
          <style:tab-stop style:type="right" style:position="6.6937in"/>
        </style:tab-stops>
      </style:paragraph-properties>
      <style:text-properties fo:text-transform="uppercase"/>
    </style:style>
    <style:style style:name="P2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BUHALTERINĖS APSKAITOS PAGRINDŲ</text:p>
      <text:p text:style-name="P13">Į S T A T Y M A S</text:p>
      <text:p text:style-name="P14"/>
      <text:p text:style-name="P15">1992 m. birželio 18 d. Nr. I-2654</text:p>
      <text:p text:style-name="P16">Vilnius</text:p>
      <text:p text:style-name="P17"/>
      <text:p text:style-name="P18"><text:span text:style-name="T19">I</text:span><text:span text:style-name="T20"><text:s/>SKIRSNIS</text:span></text:p>
      <text:p text:style-name="P21"><text:span text:style-name="T22">BENDRIEJI NUOSTATAI</text:span></text:p>
      <text:p text:style-name="P23"/>
      <text:p text:style-name="P24"><text:span text:style-name="T25">1</text:span><text:span text:style-name="T26"><text:s/>straipsnis.<text:s/></text:span><text:span text:style-name="T27">Įstatymo taikymo sritis</text:span></text:p>
      <text:p text:style-name="P28"><text:span text:style-name="T29">Šiuo įstatymu nustatoma priv</text:span><text:span text:style-name="T30">aloma individualių (personalinių) įmonių, tikrųjų ūkinių bendrijų, komanditinių (pasitikėjimo) ūkinių bendrijų, akcinių, uždarųjų akcinių ir žemės ūkio bendrovių, valstybinių, valstybinių-akcinių įmonių (toliau - įmonių) bei visų tipų įmonių ir organizacij</text:span><text:span text:style-name="T31">ų junginių, taip pat įstaigų bei organizacijų, išlaikomų iš biudžeto, finansinės apskaitos tvarka.</text:span></text:p>
      <text:p text:style-name="P32"><text:span text:style-name="T33">Kitos įstaigos ir organizacijos, užsiimančios nekomercine veikla (veikla, kuria nesiekiama pelno), buhalterinės apskaitos tvarką pasirenka savarankiškai, l</text:span><text:span text:style-name="T34">aikydamosi šio įstatymo.</text:span></text:p>
      <text:p text:style-name="Normal"/>
      <text:p text:style-name="P35"><text:span text:style-name="T36">2</text:span><text:span text:style-name="T37"><text:s/>straipsnis.<text:s/></text:span><text:span text:style-name="T38">Įstatymo paskirtis</text:span></text:p>
      <text:p text:style-name="P39"><text:span text:style-name="T40">Buhalterinės apskaitos pagrindų įstatymas reglamentuoja 1 straipsnyje išvardintų ūkininkavimo subjektų turto, nuosavybės, ūkinių procesų ir veiklos rezultatų bendruosius apskaitos principus</text:span><text:span text:style-name="T41"><text:s/>(įmonės besitęsiančios veiklos, apskaitos pastovumo, pajamų ir sąnaudų kaupimo). Buhalterinė apskaita turi būti organizuota taip, kad būtų teikiama laiku ir tiksli informacija mokesčius skaičiuojančioms tarnyboms, valstybinei statistikai, savininkams, kre</text:span><text:span text:style-name="T42">ditoriams, komercinės veiklos partneriams ir garantuojamas ūkiniams komerciniams sandoriams informacinis pagrindas.</text:span></text:p>
      <text:p text:style-name="Normal"/>
      <text:p text:style-name="P43"><text:span text:style-name="T44">3</text:span><text:span text:style-name="T45"><text:s/>straipsnis.<text:s/></text:span><text:span text:style-name="T46">Bendras vadovavimas buhalterinei apskaitai</text:span></text:p>
      <text:p text:style-name="P47"><text:span text:style-name="T48">Bendrą metodinį vadovavimą buhalterinei apskaitai pagal Lietuvos Respublik</text:span><text:span text:style-name="T49">os įstatymus, tarptautinius apskaitos standartus ir Europos ekonominės bendrijos direktyvas vykdo Lietuvos Respublikos Vyriausybė.</text:span></text:p>
      <text:p text:style-name="Normal"/>
      <text:p text:style-name="P50"><text:span text:style-name="T51">4</text:span><text:span text:style-name="T52"><text:s/>straipsnis.<text:s/></text:span><text:span text:style-name="T53">Buhalterinės apskaitos sistema</text:span></text:p>
      <text:p text:style-name="P54"><text:span text:style-name="T55">Buhalterinės apskaitos tvarkymo sistemą lemia nuosavybės forma, įmonės<text:s/></text:span><text:span text:style-name="T56">rūšis, įmonės dydis, veiklos pobūdis.</text:span></text:p>
      <text:p text:style-name="P57"><text:span text:style-name="T58">Įmonės savarankiškai pasirenka vidinę (valdymo) apskaitos sistemą.</text:span></text:p>
      <text:p text:style-name="P59"><text:span text:style-name="T60">Visos įmonės ir organizacijos buhalterinę apskaitą tvarko dvejybine sistema, išskyrus tas, kurioms leidžiama vesti supaprastintą apskaitą.</text:span></text:p>
      <text:p text:style-name="P61"><text:span text:style-name="T62">Visos<text:s/></text:span><text:span text:style-name="T63">ūkinės finansinės operacijos turi būti pagrįstos dokumentais. Ūkinės operacijos, kurios negali būti dokumentuotos, turi būti pagrįstos su jomis susijusių kitų operacijų dokumentais.</text:span></text:p>
      <text:p text:style-name="P64"><text:span text:style-name="T65">Buhalterinė apskaita tvarkoma valstybine lietuvių kalba. Bendrose įmonės</text:span><text:span text:style-name="T66">e ir Lietuvoje esančiose užsienio kapitalo įmonėse apskaita tvarkoma lietuvių kalba, o esant reikalui – ir užsienio kalba.</text:span></text:p>
      <text:p text:style-name="Normal"/>
      <text:p text:style-name="P67"><text:span text:style-name="T68">5</text:span><text:span text:style-name="T69"><text:s/>straipsnis.<text:s/></text:span><text:span text:style-name="T70">Buhalterinės apskaitos sąskaitų planas</text:span></text:p>
      <text:p text:style-name="P71"><text:span text:style-name="T72">Pavyzdinis buhalterinės apskaitos sąskaitų planas tvirtinamas Lietuvos<text:s/></text:span><text:span text:style-name="T73">Respublikos Vyriausybės nustatyta tvarka. Įmonės sudaro individualų sąskaitų planą, kurį tvirtina įmonės vadovas.</text:span></text:p>
      <text:p text:style-name="Normal"/>
      <text:p text:style-name="P74"><text:span text:style-name="T75">6</text:span><text:span text:style-name="T76"><text:s/>straipsnis.<text:s/></text:span><text:span text:style-name="T77">Piniginis matas</text:span></text:p>
      <text:p text:style-name="P78"><text:span text:style-name="T79">Buhalterinė apskaita tvarkoma naudojant Lietuvos Respublikoje galiojantį piniginį vienetą. Operacijos,<text:s/></text:span><text:span text:style-name="T80">vykdomos užsienio valiuta, apskaitoje perskaičiuojamos nustatytu kursu.</text:span></text:p>
      <text:p text:style-name="Normal"/>
      <text:p text:style-name="P81"><text:span text:style-name="T82">II</text:span><text:span text:style-name="T83"><text:s/>SKIRSNIS</text:span></text:p>
      <text:p text:style-name="P84"><text:span text:style-name="T85">BUHALTERINĖS APSKAITOS TARNYBA</text:span></text:p>
      <text:p text:style-name="P86"/>
      <text:p text:style-name="P87"><text:span text:style-name="T88">7</text:span><text:span text:style-name="T89"><text:s/>straipsnis.<text:s/></text:span><text:span text:style-name="T90">Buhalterinės apskaitos tvarkymas</text:span></text:p>
      <text:p text:style-name="P91"><text:span text:style-name="T92">Buhalterinė apskaita gali būti tvarkoma:</text:span></text:p>
      <text:p text:style-name="P93"><text:span text:style-name="T94">1</text:span><text:span text:style-name="T95">) organizavus savarankišką buhalte</text:span><text:span text:style-name="T96">rinės apskaitos tarnybą;</text:span></text:p>
      <text:p text:style-name="P97"><text:span text:style-name="T98">2</text:span><text:span text:style-name="T99">) pagal sutartis naudojantis buhalterinių, auditinių ir kitų konsultacinių įmonių paslaugomis.</text:span></text:p>
      <text:p text:style-name="P100"><text:span text:style-name="T101">Savarankiška buhalterinės apskaitos tarnyba arba pareigybė privaloma valstybinėse, valstybinėse-akcinėse įmonėse, akcinėse ir u</text:span><text:span text:style-name="T102">ždarosiose akcinėse bendrovėse.</text:span></text:p>
      <text:p text:style-name="P103"><text:span text:style-name="T104">Savarankiškų buhalterinės apskaitos tarnybų, buhalterinių, auditinių ir kitų konsultacinių įmonių funkcijas reglamentuoja jų veiklos nuostatai.</text:span></text:p>
      <text:p text:style-name="Normal"/>
      <text:p text:style-name="P105"><text:span text:style-name="T106">8</text:span><text:span text:style-name="T107"><text:s/>straipsnis.<text:s/></text:span><text:span text:style-name="T108">Vyriausiojo finansininko (buhalterio) statusas</text:span></text:p>
      <text:p text:style-name="P109"><text:span text:style-name="T110">Buhalter</text:span><text:span text:style-name="T111">inę apskaitą įmonėje tvarko vyriausiasis finansininkas (buhalteris). Jį skiria ir atleidžia įmonės vadovas (valdyba), savininkas (savininkai).</text:span></text:p>
      <text:p text:style-name="P112"><text:span text:style-name="T113">Vyriausiasis finansininkas (buhalteris) pagal Lietuvos Respublikos įstatymus ir poįstatyminius aktus bei šį įst</text:span><text:span text:style-name="T114">atymą tvarkydamas buhalterinę apskaitą, turi garantuoti buhalterinių įrašų teisingumą ir kad atskaitomybė būtų parengta laiku. Jo nurodymai dėl buhalterinės apskaitos yra privalomi visiems įmonės darbuotojams.</text:span></text:p>
      <text:p text:style-name="Normal"/>
      <text:p text:style-name="P115"><text:span text:style-name="T116">III</text:span><text:span text:style-name="T117"><text:s/>SKIRSNIS</text:span></text:p>
      <text:p text:style-name="P118"><text:span text:style-name="T119">DOKUMENTAI IR APSKAITOS<text:s/></text:span><text:span text:style-name="T120">REGISTRAI</text:span></text:p>
      <text:p text:style-name="P121"/>
      <text:p text:style-name="P122"><text:span text:style-name="T123">9</text:span><text:span text:style-name="T124"><text:s/>straipsnis.<text:s/></text:span><text:span text:style-name="T125">Ūkinių operacijų fiksavimas</text:span></text:p>
      <text:p text:style-name="P126"><text:span text:style-name="T127">Dokumentai yra įrašų apie ūkines operacijas į apskaitos registrus pagrindas. Jie įrašomi ranka ar techninėmis priemonėmis aiškiai ir įskaitomai.</text:span></text:p>
      <text:p text:style-name="P128"><text:span text:style-name="T129">Įmonės gali naudoti pavyzdinius, specialius ir<text:s/></text:span><text:span text:style-name="T130">laisvos formos pirminius dokumentus, turinčius juridinę galią.</text:span></text:p>
      <text:p text:style-name="Normal"/>
      <text:p text:style-name="P131"><text:span text:style-name="T132">10</text:span><text:span text:style-name="T133"><text:s/>straipsnis.<text:s/></text:span><text:span text:style-name="T134">Dokumentų juridinė galia</text:span></text:p>
      <text:p text:style-name="P135"><text:span text:style-name="T136">Dokumentui juridinę galią suteikia šie privalomi rekvizitai: įmonės pavadinimas, dokumento pavadinimas, jo sudarymo data, ūkinės operacijos turi</text:span><text:span text:style-name="T137">nys, ūkinės operacijos matavimo rodikliai, asmenų, įvykdžiusių ūkinę operaciją ir atsakingų už jos įvykdymą ir teisingą įforminimą, pareigos, pavardės, vardai, parašai. Dokumentas, kuriame nėra minėtų rekvizitų, juridinės galios neturi.</text:span></text:p>
      <text:p text:style-name="Normal"/>
      <text:p text:style-name="P138"><text:span text:style-name="T139">11</text:span><text:span text:style-name="T140"><text:s/>straipsni</text:span><text:span text:style-name="T141">s.<text:s/></text:span><text:span text:style-name="T142">Dokumentų pasirašymas ir atsakomybė</text:span></text:p>
      <text:p text:style-name="P143"><text:span text:style-name="T144">Įmonės vadovas patvirtina asmenų, turinčių teisę pasirašyti pirminius dokumentus, sąrašą ir jų parašų pavyzdžius. Dokumentai pasirašomi asmeniškai.</text:span></text:p>
      <text:p text:style-name="P145"><text:span text:style-name="T146">Už dokumentų išrašymą laiku ir teisingai, už juose esančių duomen</text:span><text:span text:style-name="T147">ų tikrumą ir ūkinės operacijos teisėtumą atsako asmenys, surašiusieji ir pasirašiusieji dokumentus.</text:span></text:p>
      <text:p text:style-name="Normal"/>
      <text:p text:style-name="P148"><text:span text:style-name="T149">12</text:span><text:span text:style-name="T150"><text:s/>straipsnis.<text:s/></text:span><text:span text:style-name="T151">Apskaitos registrai</text:span></text:p>
      <text:p text:style-name="P152"><text:span text:style-name="T153">Už ataskaitinį laikotarpį dokumentų duomenys apibendrinami apskaitos registruose.</text:span></text:p>
      <text:p text:style-name="P154"><text:span text:style-name="T155">Apskaitos registrai gali būt</text:span><text:span text:style-name="T156">i tipiniai arba laisvos formos. Jie sudaromi chronologine, sistemine, sistemine-chronologine ar kita nustatyta tvarka.</text:span></text:p>
      <text:p text:style-name="Normal"/>
      <text:p text:style-name="P157"><text:span text:style-name="T158">IV</text:span><text:span text:style-name="T159"><text:s/>SKIRSNIS</text:span></text:p>
      <text:p text:style-name="P160"><text:span text:style-name="T161">FINANSINĖ ATSKAITOMYBĖ</text:span></text:p>
      <text:p text:style-name="P162"/>
      <text:p text:style-name="P163"><text:span text:style-name="T164">13</text:span><text:span text:style-name="T165"><text:s/>straipsnis.<text:s/></text:span><text:span text:style-name="T166">Sudėtis ir teikimas</text:span></text:p>
      <text:p text:style-name="P167"><text:span text:style-name="T168">Įmonių finansinę metinę atskaitomybę, išskyrus tų į</text:span><text:span text:style-name="T169">monių, kurios turi teisę pateikti supaprastintą atskaitomybę, sudaro balansas, pelno ataskaita, finansinės būklės pakitimų ataskaita ir paaiškinamasis raštas.</text:span></text:p>
      <text:p text:style-name="P170"><text:span text:style-name="T171">Finansinės atskaitomybės formas ir jų teikimo bei skelbimo tvarką nustato Lietuvos Respublikos<text:s/></text:span><text:span text:style-name="T172">Vyriausybė. Reikalauti nenustatytos finansinės atskaitomybės draudžiama.</text:span></text:p>
      <text:p text:style-name="Normal"/>
      <text:p text:style-name="P173"><text:span text:style-name="T174">14</text:span><text:span text:style-name="T175"><text:s/>straipsnis.<text:s/></text:span><text:span text:style-name="T176">Pagrindiniai reikalavimai</text:span></text:p>
      <text:p text:style-name="P177"><text:span text:style-name="T178">Iki metinės finansinės atskaitomybės sudarymo buhalterinėje apskaitoje turi būti nurodytos visos ataskaitinio laikotarpio ūkinės oper</text:span><text:span text:style-name="T179">acijos. Buhalterinės apskaitos duomenys turi būti patvirtinti ilgalaikio turto, prekinių bei materialinių vertybių, atsiskaitymų, piniginių ir kitų lėšų inventorizacijų duomenimis.</text:span></text:p>
      <text:p text:style-name="Normal"/>
      <text:p text:style-name="P180"><text:span text:style-name="T181">15</text:span><text:span text:style-name="T182"><text:s/>straipsnis.<text:s/></text:span><text:span text:style-name="T183">Įmonių finansinės atskaitomybės tvirtinimas</text:span></text:p>
      <text:p text:style-name="P184"><text:span text:style-name="T185">Įmonių<text:s/></text:span><text:span text:style-name="T186">finansinė atskaitomybė, prieš pateikiant valdymo organams, svarstoma ir tvirtinama įmonių įstatuose nustatyta tvarka.</text:span></text:p>
      <text:p text:style-name="P187"><text:span text:style-name="T188">Prieš pateikiant tvirtinti gali būti atliekama finansinės atskaitomybės auditinė kontrolė. Už pateiktą neteisingą finansinę atskaitomybę</text:span><text:span text:style-name="T189">, nors ji patikrinta ir patvirtinta auditoriaus, atsako įmonės administracijos vadovas arba savininkas.</text:span></text:p>
      <text:p text:style-name="P190"><text:span text:style-name="T191">Juridinio asmens teises turinčios įmonės finansinę atskaitomybę sudaro gruodžio 31 dienos duomenimis, o balansą – dar įmonės steigimo ir likvidavimo<text:s/></text:span><text:span text:style-name="T192">dienos duomenimis.</text:span></text:p>
      <text:p text:style-name="Normal"/>
      <text:p text:style-name="P193"><text:span text:style-name="T194">V</text:span><text:span text:style-name="T195"><text:s/>SKIRSNIS</text:span></text:p>
      <text:p text:style-name="P196"><text:span text:style-name="T197">TURTO ĮKAINOJIMAS IR INVENTORIZACIJA</text:span></text:p>
      <text:p text:style-name="P198"/>
      <text:p text:style-name="P199"><text:span text:style-name="T200">16</text:span><text:span text:style-name="T201"><text:s/>straipsnis.<text:s/></text:span><text:span text:style-name="T202">Turto įkainojimas</text:span></text:p>
      <text:p text:style-name="P203"><text:span text:style-name="T204">Įmonės ilgalaikis turtas apskaitoje įkainojamas ir rodomas įsigijimo verte, balanse – likutine verte (atskirai įsigijimo vertė ir<text:s/></text:span><text:span text:style-name="T205">nusidėvėjimas).</text:span></text:p>
      <text:p text:style-name="P206"><text:span text:style-name="T207">Atsargos apskaitoje įkainojamos įsigijimo verte, o finansinėje atskaitomybėje – faktine savikaina. Faktinė savikaina apskaičiuojama pirmiausia nurašant anksčiausiai įsigytas atsargas.</text:span></text:p>
      <text:p text:style-name="Normal"/>
      <text:p text:style-name="P208"><text:span text:style-name="T209">17</text:span><text:span text:style-name="T210"><text:s/>straipsnis.<text:s/></text:span><text:span text:style-name="T211">Inventorizacija</text:span></text:p>
      <text:p text:style-name="P212"><text:span text:style-name="T213">Inventorizacij</text:span><text:span text:style-name="T214">os tvarką nustato Lietuvos Respublikos Vyriausybė.</text:span></text:p>
      <text:p text:style-name="Normal"/>
      <text:p text:style-name="P215"><text:span text:style-name="T216">18</text:span><text:span text:style-name="T217"><text:s/>straipsnis.<text:s/></text:span><text:span text:style-name="T218">Pajamų ir sąnaudų apskaita bei įvertinimas</text:span></text:p>
      <text:p text:style-name="P219"><text:span text:style-name="T220">Apskaitinės pajamos rodomos tuo laiku, kada jos uždirbtos, o sąnaudos apskaitomos jų susidarymo metu, neatsižvelgiant į sumokėjimo laiką.</text:span></text:p>
      <text:p text:style-name="P221"><text:span text:style-name="T222">Pajamų ir sąnaudų apskaitos tvarką nustato Lietuvos Respublikos Vyriausybė.</text:span></text:p>
      <text:p text:style-name="Normal"/>
      <text:p text:style-name="P223"><text:span text:style-name="T224">VI</text:span><text:span text:style-name="T225"><text:s/>SKIRSNIS</text:span></text:p>
      <text:p text:style-name="P226"><text:span text:style-name="T227">DOKUMENTŲ, APSKAITOS REGISTRŲ IR FINANSINĖS</text:span></text:p>
      <text:p text:style-name="P228"><text:span text:style-name="T229">ATSKAITOMYBĖS SAUGOJIMAS</text:span></text:p>
      <text:p text:style-name="P230"/>
      <text:p text:style-name="P231"><text:span text:style-name="T232">19</text:span><text:span text:style-name="T233"><text:s/>straipsnis.<text:s/></text:span><text:span text:style-name="T234">Klaidų taisymas</text:span></text:p>
      <text:p text:style-name="P235"><text:span text:style-name="T236">Klaidos dokumentuose taisomos išbraukiant neteisin</text:span><text:span text:style-name="T237">gai parašytą tekstą arba skaičių taip, kad galima būtų jį perskaityti, ir įrašant tikrą skaičių ar tekstą. Šalia ištaisyto teksto ar skaičiaus dokumentuose turi būti juos pasirašiusiųjų asmenų parašai ir taisymo data. Piniginiuose dokumentuose taisymai dra</text:span><text:span text:style-name="T238">udžiami.</text:span></text:p>
      <text:p text:style-name="P239"><text:span text:style-name="T240">Finansinę atskaitomybę patvirtinus, jos duomenys netaisomi. Po finansinės atskaitomybės patvirtinimo išaiškintos klaidos ir netikslumai taisomi sudarant paskesnę finansinę atskaitomybę.</text:span></text:p>
      <text:p text:style-name="Normal"/>
      <text:p text:style-name="P241"><text:span text:style-name="T242">20</text:span><text:span text:style-name="T243"><text:s/>straipsnis.<text:s/></text:span><text:span text:style-name="T244">Saugojimo tvarka</text:span></text:p>
      <text:p text:style-name="P245"><text:span text:style-name="T246">Dokumentai ir apsk</text:span><text:span text:style-name="T247">aitos registrai iki metinės finansinės atskaitomybės patvirtinimo saugomi įmonių vadovų nustatyta tvarka. Šie dokumentai atiduodami į archyvą ir saugomi pagal valstybės archyvo taisykles.</text:span></text:p>
      <text:p text:style-name="P248"><text:span text:style-name="T249">Metinė finansinė atskaitomybė saugoma neterminuotai.</text:span></text:p>
      <text:p text:style-name="Normal"/>
      <text:p text:style-name="P250"><text:span text:style-name="T251">21</text:span><text:span text:style-name="T252"><text:s/>straipsnis.<text:s/></text:span><text:span text:style-name="T253">Dingimo ir paėmimo įforminimas</text:span></text:p>
      <text:p text:style-name="P254"><text:span text:style-name="T255">Dingus (arba sugadinus) dokumentams, apskaitos registrams ir finansinei atskaitomybei, darbuotojas, atsakingas už jų saugojimą, parašo aiškinamąjį raštą ir įteikia jį įmonės vadovui (savininkui). Jis priima ati</text:span><text:span text:style-name="T256">tinkamą sprendimą.</text:span></text:p>
      <text:p text:style-name="P257"><text:span text:style-name="T258">Teisėsaugos, finansų ir kontrolės organai paimti dokumentus gali tik dalyvaujant įmonės, padalinio vadovui (savininkui) arba buhalteriui. Dokumentus paimantys pareigūnai surašo protokolą ir palieka tų dokumentų kopijas. Jeigu nėra gali</text:span><text:span text:style-name="T259">mybės palikti kopijų, protokole surašomi visi paimtojo dokumento rekvizitai.</text:span></text:p>
      <text:p text:style-name="Normal"/>
      <text:p text:style-name="P260"><text:span text:style-name="T261">22</text:span><text:span text:style-name="T262"><text:s/>straipsnis.<text:s/></text:span><text:span text:style-name="T263">Apskaitos perimamumas</text:span></text:p>
      <text:p text:style-name="P264"><text:span text:style-name="T265">Įmonės likvidavimo atveju, kai jos turtas, teisės, pareigos ir atsakomybė pereina kitai įmonei, šioji perima saugomus dokumentus,<text:s/></text:span><text:span text:style-name="T266">apskaitos registrus ir finansinę atskaitomybę. Kai nėra teisių perėmėjo, kaip toliau saugoti dokumentus, apskaitos registrus ir finansinę atskaitomybę, sprendžia organas, kuris priėmė nutarimą šią įmonę likviduoti.</text:span></text:p>
      <text:p text:style-name="Normal"/>
      <text:p text:style-name="P267"><text:span text:style-name="T268">VII</text:span><text:span text:style-name="T269"><text:s/>SKIRSNIS</text:span></text:p>
      <text:p text:style-name="P270"><text:span text:style-name="T271">KOMERCINĖ PASLAPTIS</text:span><text:span text:style-name="T272"><text:s/>IR ATSAKOMYBĖ</text:span></text:p>
      <text:p text:style-name="P273"/>
      <text:p text:style-name="P274"><text:span text:style-name="T275">23</text:span><text:span text:style-name="T276"><text:s/>straipsnis.<text:s/></text:span><text:span text:style-name="T277">Komercinė paslaptis</text:span></text:p>
      <text:p text:style-name="P278"><text:span text:style-name="T279">Apskaitos informacija, esanti įmonės komercine paslaptimi, neskelbiama. Komercinę paslaptį privalo saugoti įmonės darbuotojai ir kiti asmenys (auditoriai, revizoriai, ekspertai, mokesčių inspektoriai</text:span><text:span text:style-name="T280">) ir teisėsaugos pareigūnai, kurie ją sužinojo vykdydami tarnybines pareigas.</text:span></text:p>
      <text:p text:style-name="P281"><text:span text:style-name="T282">Komercine paslaptimi negali būti finansinės atskaitomybės rodikliai.</text:span></text:p>
      <text:p text:style-name="Normal"/>
      <text:p text:style-name="P283"><text:span text:style-name="T284">24</text:span><text:span text:style-name="T285"><text:s/>straipsnis.<text:s/></text:span><text:span text:style-name="T286">Atsakomybė už buhalterinės apskaitos organizavimą</text:span></text:p>
      <text:p text:style-name="P287"><text:span text:style-name="T288">Už buhalterinės apskaitos organiz</text:span><text:span text:style-name="T289">avimą, atskaitomybės pateikimą laiku, apskaitos dokumentų išsaugojimą atsako įmonės administracijos vadovas (savininkas).</text:span></text:p>
      <text:p text:style-name="P290"><text:span text:style-name="T291">Įmonės pareigūnai, pažeidusieji šio įstatymo ir kitų apskaitos norminių aktų reikalavimus, atsako pagal Lietuvos Respublikos įstatym</text:span><text:span text:style-name="T292">us.</text:span></text:p>
      <text:p text:style-name="P293"/>
      <text:p text:style-name="Normal"/>
      <text:p text:style-name="P294"><text:span text:style-name="T295">LIETUVOS RESPUBLIKOS</text:span></text:p>
      <text:p text:style-name="P296">AUKŠČIAUSIOSIOS TARYBOS PIRMININKAS<text:tab/>VYTAUTAS LANDSBERGIS</text:p>
      <text:p text:style-name="P2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6:47:00Z</meta:creation-date>
    <dc:date>2015-09-09T16:47:00Z</dc:date>
    <meta:template xlink:href="Normal" xlink:type="simple"/>
    <meta:editing-cycles>2</meta:editing-cycles>
    <meta:editing-duration>PT0S</meta:editing-duration>
    <meta:document-statistic meta:page-count="4" meta:paragraph-count="108" meta:word-count="1207" meta:character-count="10443" meta:row-count="373" meta:non-whitespace-character-count="9344"/>
  </office:meta>
</office:document-meta>
</file>