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06 m. KOVO 30 d. ĮSAKYMO Nr. D1-143 „DĖL ŽVEJYBOS LIMITŲ NUSTATYMO VERSLINEI ŽVEJYBAI IŠNUOMOTUOSE IR PRIVAČIUOSE PRATAKIUOSE VANDENS TELKINIUOSE IR UPĖSE BEI BENDRĄJA DALINE VALSTYBĖS IR FIZINIŲ AR JURIDINIŲ ASMENŲ NUOSAVYBĖS TEISE PRIKLAUSANČIUOSE VANDENS TELKINIUOSE“ PAKEITIMO</text:p>
      <text:p text:style-name="P12"/>
      <text:p text:style-name="P13">2011 m. liepos 18 d. Nr. D1-569</text:p>
      <text:p text:style-name="P14">Vilnius</text:p>
      <text:p text:style-name="P15"/>
      <text:p text:style-name="P16"><text:span text:style-name="T17">P a k e i č i u Lietuvos Respublikos aplinkos ministro 2006 m. kovo 30 d. įsakymą Nr. D1-143 „Dėl žvejybos limitų nustatymo verslinei žvejybai išnuomotuose ir privačiuose pratakiuose vandens telkiniuose ir upėse bei bendrąja daline valstybės ir fizinių ar juridinių asmenų nuosavybės teise priklausančiuose vandens telkiniuose“ (Žin., 2006, Nr.<text:s/></text:span><text:a xlink:href="https://www.e-tar.lt/portal/lt/legalAct/TAR.6AFB3C627A66" office:target-frame-name="_blank" xlink:show="new"><text:span text:style-name="T18">39-1396</text:span></text:a><text:span text:style-name="T19">, Nr.<text:s/></text:span><text:a xlink:href="https://www.e-tar.lt/portal/lt/legalAct/TAR.9DFE74257293" office:target-frame-name="_blank" xlink:show="new"><text:span text:style-name="T20">118-4521</text:span></text:a><text:span text:style-name="T21">):</text:span></text:p>
      <text:p text:style-name="P22"><text:span text:style-name="T23">1</text:span><text:span text:style-name="T24">. Išdėstau 1.2 punktą taip:</text:span></text:p>
      <text:p text:style-name="P25"><text:span text:style-name="T26">„</text:span><text:span text:style-name="T27">1.2</text:span><text:span text:style-name="T28">. Mažesniuose kaip 50 ha ploto verslinei žvejybai išnuomotuose vandens telkiniuose, privačiuose pratakiuose vandens telkiniuose ir upėse bei bendrąja daline valstybei ir fiziniams ar juridiniams asmenims nuosavybės teise priklausančiuose vandens telkiniuose didžiausias vienu metu leidžiamas naudoti žvejybos įrankių kiekis negali būti didesnis kaip keturi statomieji tinklaičiai (bendras ilgis – iki 120 m, akytumas – ne mažesnis kaip 40 mm) arba keturios ežerinės gaudyklės, arba iki 100 kabliukų ūda ungurių žvejybai. Jeigu vandens telkinyje yra seliavų, jų specializuotai žvejybai leidžiama naudoti iki 100 m 18–32 mm akių dydžio statomuosius tinklaičius. Verslinei žvejybai išnuomotuose upėse ir privačiose upėse migruojančių ungurių žvejybai leidžiama naudoti ne daugiau kaip 1 ungurinę gaudyklę;“.</text:span></text:p>
      <text:p text:style-name="P29"><text:span text:style-name="T30">2</text:span><text:span text:style-name="T31">. Išdėstau 1.6 punktą taip:</text:span></text:p>
      <text:p text:style-name="P32"><text:span text:style-name="T33">„</text:span><text:span text:style-name="T34">1.6</text:span><text:span text:style-name="T35">. Jeigu vandens telkinys nuosavybės teise priklauso keliems savininkams arba bendrąja daline nuosavybes teise valstybei ir fiziniams ar juridiniams asmenims, šio įsakymo 1.2 punkte nurodytas žvejybos įrankių kiekis kiekvienam savininkui nustatomas jų bendru rašytiniu sutarimu. Jeigu žvejybos įrankių paskirstyti bendru rašytiniu sutarimu nepavyksta, žvejybos įrankių kiekis kiekvienam savininkui nustatomas proporcingai turimam vandens telkinio plotui.“<text:s/></text:span></text:p>
      <text:p text:style-name="P36"/>
      <text:p text:style-name="P37"/>
      <text:p text:style-name="P38"><text:span text:style-name="T39">Aplinkos ministras</text:span><text:span text:style-name="T4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6T14:16:00Z</meta:creation-date>
    <dc:date>2017-03-06T14:16:00Z</dc:date>
    <meta:template xlink:href="Normal.dotm" xlink:type="simple"/>
    <meta:editing-cycles>2</meta:editing-cycles>
    <meta:editing-duration>PT0S</meta:editing-duration>
    <meta:document-statistic meta:page-count="1" meta:paragraph-count="32" meta:word-count="254" meta:character-count="2328" meta:row-count="110" meta:non-whitespace-character-count="2106"/>
  </office:meta>
</office:document-meta>
</file>