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LŠIŲ MIESTO TERITORIJOS RIBŲ PAKEITIMO</text:p>
      <text:p text:style-name="P12"/>
      <text:p text:style-name="P13">2003 m. sausio 13 d. Nr. 27</text:p>
      <text:p text:style-name="P14">Vilnius</text:p>
      <text:p text:style-name="P15"/>
      <text:p text:style-name="P16"><text:span text:style-name="T17">Vadovaudamasi Lietuvos Respublikos teritorijos administracinių vienetų ir jų ribų įstat</text:span><text:span text:style-name="T18">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Telšių rajono sa</text:span><text:span text:style-name="T23">vivaldybės tarybos teikimą ir gyvenamosios vietovės bendruomenės prašymą, Lietuvos Respublikos Vyriausybė<text:s/></text:span><text:span text:style-name="T24">nutari</text:span><text:span text:style-name="T25">a:</text:span></text:p>
      <text:p text:style-name="P26"><text:span text:style-name="T27">Pakeisti Telšių miesto teritorijos ribas pagal valstybės įmonės Valstybinio žemėtvarkos instituto parengtą planą:</text:span></text:p>
      <text:p text:style-name="P28"><text:span text:style-name="T29">1</text:span><text:span text:style-name="T30">. Priskirti Telšių m</text:span><text:span text:style-name="T31">iesto teritorijai: žemės sklypą Nr. 1 (0,5 hektaro); žemės sklypą Nr. 2 (0,9 hektaro); žemės sklypą Nr. 3 (3,6 hektaro); žemės sklypą Nr. 4 (1,32 hektaro); žemės sklypą Nr. 5 (2,2 hektaro); žemės sklypą Nr. 6 (4,98 hektaro); žemės sklypą Nr. 7 (0,4 hektaro</text:span><text:span text:style-name="T32">); žemės sklypą Nr. 8 (10,6 hektaro); žemės sklypą Nr. 9 (1,2 hektaro); žemės sklypą Nr. 10 (0,3 hektaro); žemės sklypą Nr. 11 (0,2 hektaro); žemės sklypą Nr. 12 (0,1 hektaro); žemės sklypą Nr. 13 (27,8 hektaro); žemės sklypą Nr. 14 (1 hektaro); žemės skly</text:span><text:span text:style-name="T33">pą Nr. 15 (61,9 hektaro); žemės sklypą Nr. 16 (0,5 hektaro).</text:span></text:p>
      <text:p text:style-name="P34"><text:span text:style-name="T35">2</text:span><text:span text:style-name="T36">. Išskirti iš Telšių miesto teritorijos ir priskirti Telšių rajono savivaldybės:</text:span></text:p>
      <text:p text:style-name="P37"><text:span text:style-name="T38">2.1</text:span><text:span text:style-name="T39">. Berkinėnų kaimo teritorijai žemės sklypą Nr. 29 (0,1 hektaro) ir žemės sklypą Nr. 30 (0,4 hektaro);</text:span></text:p>
      <text:p text:style-name="P40"><text:span text:style-name="T41">2.2</text:span><text:span text:style-name="T42">. Degaičių kaimo teritorijai žemės sklypą Nr. 22 (0,2 hektaro), žemės sklypą Nr. 23 (0,1 hektaro) ir žemės sklypą Nr. 24 (0,4 hektaro);</text:span></text:p>
      <text:p text:style-name="P43"><text:span text:style-name="T44">2.3</text:span><text:span text:style-name="T45">. Dimaičių kaimo teritorijai žemės sklypą Nr. 25 (0,2 hektaro) ir žemės sklypą Nr. 26 (0,1 hektaro);</text:span></text:p>
      <text:p text:style-name="P46"><text:span text:style-name="T47">2.4</text:span><text:span text:style-name="T48">. Džiuginėnų kaimo teritorijai žemės sklypą Nr. 31 (0,8 hektaro);</text:span></text:p>
      <text:p text:style-name="P49"><text:span text:style-name="T50">2.5</text:span><text:span text:style-name="T51">. Kalnėnų kaimo teritorijai žemės sklypą Nr. 19 (0,1 hektaro), žemės sklypą Nr. 20 (0,2 hektaro) ir žemės sklypą Nr. 21 (0,2 hektaro);</text:span></text:p>
      <text:p text:style-name="P52"><text:span text:style-name="T53">2.6</text:span><text:span text:style-name="T54">. Želvaičių kaimo teritorijai žemės<text:s/></text:span><text:span text:style-name="T55">sklypą Nr. 27 (0,3 hektaro) ir žemės sklypą Nr. 28 (0,4 hektaro).</text:span></text:p>
      <text:p text:style-name="P56"/>
      <text:p text:style-name="P57"/>
      <text:p text:style-name="P58">MINISTRAS PIRMININKAS<text:tab/>ALGIRDAS BRAZAUSKAS</text:p>
      <text:p text:style-name="P59"/>
      <text:p text:style-name="P60">VIDAUS REIKALŲ MINISTRAS<text:tab/>JUOZAS BERNATON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42:00Z</meta:creation-date>
    <dc:date>2015-08-06T16:42:00Z</dc:date>
    <meta:template xlink:href="Normal" xlink:type="simple"/>
    <meta:editing-cycles>2</meta:editing-cycles>
    <meta:editing-duration>PT60S</meta:editing-duration>
    <meta:document-statistic meta:page-count="1" meta:paragraph-count="23" meta:word-count="335" meta:character-count="2164" meta:row-count="71" meta:non-whitespace-character-count="1852"/>
  </office:meta>
</office:document-meta>
</file>