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ŽEMĖS ŪKIO MINISTRO 2004 M. GEGUŽĖS 28 D. ĮSAKYMO NR. 3D-324 „DĖL GYVULIŲ SKAIČIAUS PRILYGINIMO VIENAM SUTARTINIAM GYVULIUI BEI AUGALŲ PRISKYRIMO AUGALŲ GRUPĖMS EKOLOGINĖS GAMYBOS ŪKIUOSE“ PAKEITIMO</text:p>
      <text:p text:style-name="P6"/>
      <text:p text:style-name="P7">2009 m. gegužės 28 d. Nr. 3D-379</text:p>
      <text:p text:style-name="P8">Vilnius</text:p>
      <text:p text:style-name="P9"/>
      <text:p text:style-name="P10"/>
      <text:p text:style-name="P11"><text:span text:style-name="T12">Pakeičiu</text:span><text:s/>Lietuvos Respublikos žemės ūkio ministro 2004 m. gegužės 28 d. įsakymą Nr. 3D-324 „Dėl gyvulių skaičiaus prilyginimo vienam sutartiniam gyvuliui bei augalų priskyrimo augalų grupėms ekologinės gamybos ūkiuose“ (Žin., 2004, Nr.<text:s/><text:a xlink:href="https://www.e-tar.lt/portal/lt/legalAct/TAR.01A820F11F11" office:target-frame-name="_blank" xlink:show="new"><text:span text:style-name="T13">88-3244</text:span></text:a>; 2007, Nr. 81-3343, Nr.<text:s/><text:a xlink:href="https://www.e-tar.lt/portal/lt/legalAct/TAR.FA44BFF0ADD5" office:target-frame-name="_blank" xlink:show="new"><text:span text:style-name="T14">122-5016</text:span></text:a>) ir išdėstau 1 punktą taip:</text:p>
      <text:p text:style-name="P15">„1. Apskaičiuojant paramos dydį, gyvūnai perskaičiuojami į sutartinius gyvulius taip:</text:p>
      <text:p text:style-name="P16">pagal Kaimo plėtros 2004–2006 metų plano Agrarinės aplinkosaugos priemonės Ekologinio ūkininkavimo programą ir pagal Lietuvos kaimo plėtros 2007–2013 metų programos priemonės „Agrarinės aplinkosaugos išmokos“ Ekologinio ūkininkavimo programą: buliai, karvės ir kiti galvijai, vyresni nei 2 metų, arkliai, vyresni nei 6 mėnesių – 1; galvijai nuo 6 mėnesių iki 2 metų – 0,6; galvijai ir arkliai, jaunesni nei 6 mėnesių – 0,4; avys, ožkos – 0,15; triušiai – 0,025“.</text:p>
      <text:p text:style-name="P17"/>
      <text:p text:style-name="P18"/>
      <text:p text:style-name="P19"/>
      <text:p text:style-name="P20">ŽEMĖS ŪKIO MINISTRAS<text:s/>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user</dc:creator>
    <meta:creation-date>2019-03-08T11:57:00Z</meta:creation-date>
    <dc:date>2019-03-08T11:57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6" meta:character-count="1361" meta:row-count="50" meta:non-whitespace-character-count="1214"/>
  </office:meta>
</office:document-meta>
</file>