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BIRŽELIO 21 D. ĮSAKYMO NR. 188 „DĖL PALANKESNĖS ARBA NEPALANKESNĖS PRIDĖTINĖS VERTĖS MOKESČIO IR AKCIZŲ GRĄŽINIMO<text:s/>UŽSIENIO VALSTYBĖS DIPLOMATINEI ATSTOVYBEI ARBA KONSULINEI ĮSTAIGAI TVARKOS NUSTATYMO“ PAPILDYMO</text:p>
      <text:p text:style-name="P12"/>
      <text:p text:style-name="P13">2006 m. lapkričio 14 d. Nr. 1K-369</text:p>
      <text:p text:style-name="P14">Vilnius</text:p>
      <text:p text:style-name="P15"/>
      <text:p text:style-name="P16">1.<text:s/><text:span text:style-name="T17">Pakeičiu</text:span><text:s/>Pridėtinės vertės mokesčio ir akcizų grąžinimo kai kurių užsienio valstybių diplomatinėms atstovybėms arba konsulinėms įstaigoms taisykles, patvirtintas Lietuvos Respublikos finansų ministro 2002 m. birželio 21 d. įsakymu Nr. 188 „Dėl Palankesnės arba nepalankesnės pridėtinės vertės mokesčio ir akcizų grąžinimo užsienio valstybės diplomatinei atstovybei<text:s/>arba konsulinei įstaigai tvarkos nustatymo“ (Žin., 2002, Nr.<text:s/><text:a xlink:href="https://www.e-tar.lt/portal/lt/legalAct/TAR.C6D18D0D07F2" office:target-frame-name="_blank" xlink:show="new"><text:span text:style-name="T18">65-2686</text:span></text:a>; 2004, Nr.<text:s/><text:a xlink:href="https://www.e-tar.lt/portal/lt/legalAct/TAR.5AB9EDD3BAB1" office:target-frame-name="_blank" xlink:show="new"><text:span text:style-name="T19">4-88</text:span></text:a>; 2005, Nr.<text:s/><text:a xlink:href="https://www.e-tar.lt/portal/lt/legalAct/TAR.DB3CE2C18874" office:target-frame-name="_blank" xlink:show="new"><text:span text:style-name="T20">53-1812</text:span></text:a>):</text:p>
      <text:p text:style-name="P21">1.1. Išdėstau 5 punktą taip:</text:p>
      <text:p text:style-name="P22">„5. PVM grąžinamas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už įsigytas prekes ir paslaugas (išskyrus maisto produktus, tabako gaminius ir alkoholinius gėrimus), nenustačius žemutinės piniginės sumos PVM sąskaitoms faktūroms arba kitiems vietoj jų teisės aktų nustatyta tvarka naudojamiems apskaitos dokumentams, pateikiamiems PVM grąžinti. Neatsižvelgiant į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23">58-2052</text:span></text:a>) (toliau vadinama – Taisyklės), 3 punktą, PVM taip pat grąžinamas už apgyvendinimo paslaugas, kaip ši sąvoka apibrėžta Lietuvos Respublikos turizmo įstatyme (Žin., 1998, Nr.<text:s/><text:a xlink:href="https://www.e-tar.lt/portal/lt/legalAct/TAR.F0E2E67B1F2F" office:target-frame-name="_blank" xlink:show="new"><text:span text:style-name="T24">32-852</text:span></text:a>; 2002, Nr.<text:s/><text:a xlink:href="https://www.e-tar.lt/portal/lt/legalAct/TAR.101328A5921F" office:target-frame-name="_blank" xlink:show="new"><text:span text:style-name="T25">123-5507</text:span></text:a>), ir keleivių vežimo orlaiviais Lietuvos Respublikoje paslaugas.“</text:p>
      <text:p text:style-name="P26">1.2. Išdėstau 6 punktą taip:</text:p>
      <text:p text:style-name="P27">„6. PVM grąžinamas Estijos<text:s/>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vadovaujantis Taisyklių nustatyta tvarka, tačiau Taisyklių 4 punkte nurodyta minimali prekių ir (arba) paslaugų vertė (įskaitant PVM) sumažinama iki 350 litų.“</text:p>
      <text:p text:style-name="P28">2. Šis įsakymas įsigalioja nuo 2007 m. sausio 1 dienos.</text:p>
      <text:p text:style-name="P29"/>
      <text:p text:style-name="P30"/>
      <text:p text:style-name="P31"/>
      <text:p text:style-name="P32">FINANSŲ MINISTR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5-08-30T22:49:00Z</meta:creation-date>
    <dc:date>2015-08-30T22:49:00Z</dc:date>
    <meta:template xlink:href="Normal" xlink:type="simple"/>
    <meta:editing-cycles>2</meta:editing-cycles>
    <meta:editing-duration>PT0S</meta:editing-duration>
    <meta:document-statistic meta:page-count="1" meta:paragraph-count="16" meta:word-count="436" meta:character-count="3322" meta:row-count="78" meta:non-whitespace-character-count="2902"/>
  </office:meta>
</office:document-meta>
</file>