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valstybinės kainų ir energetikos kontrolės komisijos 2013 m. spalio 11 d. nutarimo nr. o3-442 „dėl VIEŠUOSIUS INTERESUS ATITINKANČIŲ PASLAUGŲ lėšų ir KAINų 2014 metams NUSTATYMO“<text:s/>pakeitimo</text:p>
      <text:p text:style-name="P6"/>
      <text:p text:style-name="P7">2013 m. lapkričio 22 d. Nr. O3-704</text:p>
      <text:p text:style-name="P8">Vilnius</text:p>
      <text:p text:style-name="P9"/>
      <text:p text:style-name="P10"><text:span text:style-name="T11">Vadovaudamasi Lietuvos Respublikos atsinaujinančių išteklių energetikos įstatymo 2, 11, 13, 14, 16, 20, 21 straipsnių pakeitimo ir papildymo įstatymo įgyvendinimo įstatymo (Žin., 2013, Nr.<text:s/></text:span><text:a xlink:href="https://www.e-tar.lt/portal/lt/legalAct/TAR.4F686206A6DA" office:target-frame-name="_blank" xlink:show="new"><text:span text:style-name="T12">12-561</text:span></text:a><text:span text:style-name="T13">) 3 straipsnio 3 dalimi, Lietuvos Respublikos Vyriausybės 2013 m. lapkričio 20 d. nutarimu Nr. 1051 „Dėl Viešuosius interesus atitinkančių paslaugų teikėjų ir viešuosius interesus ati</text:span><text:span text:style-name="T14">tinkančių paslaugų teikimo apimties 2014 metams nustatymo“ (toliau – Vyriausybės nutarimas), Išlaidų, susijusių su saulės šviesos energijos elektrinės projekto plėtojimu, kompensavimo tvarkos aprašo, patvirtinto Lietuvos Respublikos Vyriausybės 2013 m. bir</text:span><text:span text:style-name="T15">želio 26 d. nutarimu Nr. 594 (Žin., 2013, Nr.<text:s/></text:span><text:a xlink:href="https://www.e-tar.lt/portal/lt/legalAct/TAR.36CA7EC3A51A" office:target-frame-name="_blank" xlink:show="new"><text:span text:style-name="T16">70-3537</text:span></text:a><text:span text:style-name="T17">), 23 punktu, Viešuosius interesus atitinkančių paslaugų elektros energetikos sektoriuje kainos nustatymo metodika, patvirti</text:span><text:span text:style-name="T18">nta Valstybinės kainų ir energetikos kontrolės komisijos (toliau – Komisija) 2012 m. rugsėjo 28 d. nutarimu Nr. O3-279 (Žin., 2012, Nr.<text:s/></text:span><text:a xlink:href="https://www.e-tar.lt/portal/lt/legalAct/TAR.94B8AC6CF992" office:target-frame-name="_blank" xlink:show="new"><text:span text:style-name="T19">115-5858</text:span></text:a><text:span text:style-name="T20">), ir atsižvelgdama į Komisijos D</text:span><text:span text:style-name="T21">ujų ir elektros departamento Elektros skyriaus 2013 m. lapkričio 22 d. pažymą Nr. O5-434 „Dėl Valstybinės kainų ir energetikos kontrolės komisijos 2013 m. spalio 11 d. nutarimo Nr. O3-442 „Dėl viešuosius interesus atitinkančių paslaugų lėšų ir kainų 2014 m</text:span><text:span text:style-name="T22">etams nustatymo“ pakeitimo“, Komisija n u t a r i a:</text:span></text:p>
      <text:p text:style-name="P23"><text:span text:style-name="T24">1</text:span><text:span text:style-name="T25">. Papildyti Komisijos 2013 m. spalio 21 d. nutarimo Nr. O3-442 „Dėl viešuosius interesus atitinkančių paslaugų lėšų ir kainų 2014 metams nustatymo“ (toliau – Nutarimas) 1 punktą 1.5–1.7 papunkčiais<text:s/></text:span><text:span text:style-name="T26">ir išdėstyti juos taip:</text:span></text:p>
      <text:p text:style-name="P27"><text:span text:style-name="T28">„</text:span><text:span text:style-name="T29">1.5</text:span><text:span text:style-name="T30">. bendriems šilumos ir elektros energijos gamintojams – 97,16 mln. Lt;</text:span></text:p>
      <text:p text:style-name="P31"><text:span text:style-name="T32">1.6</text:span><text:span text:style-name="T33">. Vyriausybės nutarimu nustatytiems gamintojams už elektros energijos gamybą nustatytose elektrinėse, kuriose elektros energijos gamyba būtina elekt</text:span><text:span text:style-name="T34">ros energijos tiekimo saugumui užtikrinti – 295,772 mln. Lt, iš jų:</text:span></text:p>
      <text:p text:style-name="P35"><text:span text:style-name="T36">1.6.1</text:span><text:span text:style-name="T37">. 167,4 mln. Lt remtinai elektros energijos apimčiai supirkti, dengiant kintamąsias elektros energijos gamybos sąnaudas;</text:span></text:p>
      <text:p text:style-name="P38"><text:span text:style-name="T39">1.6.2</text:span><text:span text:style-name="T40">. 128,372 mln. Lt pastoviosioms elektros energijos<text:s/></text:span><text:span text:style-name="T41">gamybos sąnaudoms, įskaitant investicijų grąžą, padengti bei neatitikimams tarp gamintojui praėjusiais kalendoriniais metais Komisijos nustatytų ir faktiškai patirtų sąnaudų padengti;</text:span></text:p>
      <text:p text:style-name="P42"><text:span text:style-name="T43">1.7</text:span><text:span text:style-name="T44">. asmenims, už su saulės šviesos energijos elektrinių projektų<text:s/></text:span><text:span text:style-name="T45">plėtojimu susijusių išlaidų kompensavimą – 3,469 mln. Lt.“</text:span></text:p>
      <text:p text:style-name="P46"><text:span text:style-name="T47">2</text:span><text:span text:style-name="T48">. Pakeisti Nutarimo 2 punktą, vietoj skaičiaus „2,904“ įrašant skaičių „7,141“.</text:span></text:p>
      <text:p text:style-name="P49"><text:span text:style-name="T50">3</text:span><text:span text:style-name="T51">. Pakeisti Nutarimo 3 punktą, vietoj skaičiaus „3,223“ įrašant skaičių „3,268“.</text:span></text:p>
      <text:p text:style-name="P52"><text:span text:style-name="T53">Šis nutarimas gali būti skundžiamas Lietuvos Respublikos administracinių bylų teisenos įstatymo (Žin., 1999, <text:s/>Nr.<text:s/></text:span><text:a xlink:href="https://www.e-tar.lt/portal/lt/legalAct/TAR.67B5099C5848" office:target-frame-name="_blank" xlink:show="new"><text:span text:style-name="T54">13-308</text:span></text:a><text:span text:style-name="T55">; 2000, Nr.<text:s/></text:span><text:a xlink:href="https://www.e-tar.lt/portal/lt/legalAct/TAR.78FAC7B20AD8" office:target-frame-name="_blank" xlink:show="new"><text:span text:style-name="T56">85-2566</text:span></text:a><text:span text:style-name="T57">) nustatyta tvarka ir sąlygomis.</text:span></text:p>
      <text:p text:style-name="P58"/>
      <text:p text:style-name="P59"/>
      <text:p text:style-name="P60"><text:span text:style-name="T61">Komisijos pirmininkė</text:span><text:span text:style-name="T62"><text:tab/>Diana Korsakaitė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16T18:15:00Z</meta:creation-date>
    <dc:date>2016-03-16T18:15:00Z</dc:date>
    <meta:template xlink:href="Normal" xlink:type="simple"/>
    <meta:editing-cycles>2</meta:editing-cycles>
    <meta:editing-duration>PT0S</meta:editing-duration>
    <meta:document-statistic meta:page-count="1" meta:paragraph-count="21" meta:word-count="457" meta:character-count="3404" meta:row-count="82" meta:non-whitespace-character-count="2968"/>
  </office:meta>
</office:document-meta>
</file>