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office:automatic-styles>
  <office:body>
    <office:text text:use-soft-page-breaks="true">
      <text:p text:style-name="P1"><text:span text:style-name="T2"/><text:span text:style-name="T3">LIETUVOS RESPUBLIKOS VYRIAUSYBĖS ĮSTATYMO 13 STRAIPSNIO PAKEITIMO IR PAPILDYMO ĮSTATYMAS</text:span></text:p>
      <text:p text:style-name="P4"/>
      <text:p text:style-name="P5">2009 m. balandžio 16 d. Nr. XI-218</text:p>
      <text:p text:style-name="P6">Vilnius</text:p>
      <text:p text:style-name="P7"/>
      <text:p text:style-name="P8">(Žin., 1994, Nr.<text:s/><text:a xlink:href="https://www.e-tar.lt/portal/lt/legalAct/TAR.96A68BFC9E82" office:target-frame-name="_blank" xlink:show="new"><text:span text:style-name="T9">43-772</text:span></text:a>; 1998, Nr. 41(1)-1131; 2000, Nr. 92-2843; 2001, Nr. 66-2407; 2007, Nr. 72-2831; 2008, Nr. 117-4442, Nr. 131-5030, Nr. 149-6044)</text:p>
      <text:p text:style-name="P10"/>
      <text:p text:style-name="P11"><text:span text:style-name="T12">1</text:span><text:span text:style-name="T13"><text:s/>straipsnis.<text:s/></text:span><text:span text:style-name="T14">13 straipsnio pakeitimas ir papildymas</text:span></text:p>
      <text:p text:style-name="P15">1. Pakeisti 13 straipsnio 9 dalį ir ją išdėstyti taip:</text:p>
      <text:p text:style-name="P16">„9. Vyriausybės nariai turi teisę į 28 kalendorinių dienų trukmės kasmetines minimaliąsias atostogas. Vadovaujantis Darbo kodekso nuostatomis, Vyriausybės nariams gali būti suteikiamos šios tikslinės atostogos: nėštumo ir gimdymo, tėvystės, mokymosi,<text:s/>valstybinėms ar visuomeninėms pareigoms atlikti, nemokamos.“</text:p>
      <text:p text:style-name="P17">2. Papildyti 13 straipsnį nauja 10 dalimi:</text:p>
      <text:p text:style-name="P18">„10. 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p>
      <text:p text:style-name="P19">3. Buvusią 13 straipsnio 10 dalį laikyti 11 dalimi, ją pakeisti ir išdėstyti taip:</text:p>
      <text:p text:style-name="P20">„11. Vyriausybės nariai gali turėti tik teisės aktuose nustatytas garantijas.“</text:p>
      <text:p text:style-name="P21"/>
      <text:p text:style-name="P22"><text:span text:style-name="T23">Skelbiu šį Lietuvos Respublikos Seimo priimtą įstatymą.</text:span></text:p>
      <text:p text:style-name="P24"/>
      <text:p text:style-name="P25"/>
      <text:p text:style-name="P26">RESPUBLIKOS PREZIDENTAS<text:s/><text:tab/>VALDAS ADAMKUS</text:p>
      <text:p text:style-name="Normal"/>
      <text:p text:style-name="P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13 STRAIPSNIO PAKEITIMO IR PAPILDYMO ĮSTATYMAS</dc:title>
    <meta:initial-creator>Rima</meta:initial-creator>
    <dc:creator>Adlib User</dc:creator>
    <meta:creation-date>2015-09-11T22:22:00Z</meta:creation-date>
    <dc:date>2015-09-11T22:22:00Z</dc:date>
    <meta:template xlink:href="Normal" xlink:type="simple"/>
    <meta:editing-cycles>2</meta:editing-cycles>
    <meta:editing-duration>PT0S</meta:editing-duration>
    <meta:document-statistic meta:page-count="1" meta:paragraph-count="17" meta:word-count="244" meta:character-count="1877" meta:row-count="66" meta:non-whitespace-character-count="1650"/>
  </office:meta>
</office:document-meta>
</file>