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liepos 18 d. nutarimo Nr. 941 „DĖL kai kurių kategorijų darbuotojų, turinčių teisę į kasmetines pailgintas atostogas, sąrašo ir šių atostogų trukmės patvirtinimo“ pakeitimo</text:span></text:p>
      <text:p text:style-name="Normal"/>
      <text:p text:style-name="P16">2013 m. liepos 24 d.<text:span text:style-name="T17"><text:s/>Nr.<text:s/></text:span>695</text:p>
      <text:p text:style-name="P18">Vilnius</text:p>
      <text:p text:style-name="P19"/>
      <text:p text:style-name="P20">Atsižvelgdama į Lietuvos Respublikos Konstitucinio Teismo 2013 m. gegužės 9 d. nutarimą (Žin., 2013, Nr.<text:s/><text:a xlink:href="https://www.e-tar.lt/portal/lt/legalAct/TAR.1AEC98634466" office:target-frame-name="_blank" xlink:show="new"><text:span text:style-name="T21">50-2502</text:span></text:a>), Lietuvos Respublikos Vyriausybė<text:span text:style-name="T22"><text:s/>nutaria</text:span>:</text:p>
      <text:p text:style-name="P23">1. Pakeisti Kai kurių kategorijų darbuotojų, turinčių teisę į kasmetines pailgintas atostogas, sąrašą ir šių atostogų trukmę, patvirtintus Lietuvos Respublikos Vyriausybės 2003 m. liepos 18 d. nutarimu Nr. 941 „Dėl Kai kurių kategorijų darbuotojų, turinčių teisę į kasmetines pailgintas atostogas, sąrašo ir šių atostogų trukmės patvirtinimo“ (Žin., 2003, Nr. <text:a xlink:href="https://www.e-tar.lt/portal/lt/legalAct/TAR.5650527CAFB8" office:target-frame-name="_blank" xlink:show="new"><text:span text:style-name="T24">73-3375</text:span></text:a>; 2009, Nr.<text:s/><text:a xlink:href="https://www.e-tar.lt/portal/lt/legalAct/TAR.0405F736D866" office:target-frame-name="_blank" xlink:show="new"><text:span text:style-name="T25">60-2354</text:span></text:a>):<text:s/></text:p>
      <text:p text:style-name="P26">1.1. Išdėstyti 4 punktą taip:</text:p>
      <text:p text:style-name="P27">„4. Sveikatos priežiūros specialistai, teikiantys sveikatos priežiūros paslaugas, kartu su jais dirbantys darbuotojai, kurie tiesiogiai aptarnauja pacientus arba dirba tomis pačiomis sąlygomis, nenurodyti 4<text:span text:style-name="T28">1</text:span>–4<text:span text:style-name="T29">3</text:span><text:s/>punktuose,<text:span text:style-name="T30"><text:s/></text:span>– 36 kalendorinės dienos.“</text:p>
      <text:p text:style-name="P31">1.2. Papildyti 4<text:span text:style-name="T32">1</text:span><text:s/>punktu:</text:p>
      <text:p text:style-name="P33">„4<text:span text:style-name="T34">1</text:span>. Sveikatos priežiūros specialistai, teikiantys skubią medicinos pagalbą, kai tai yra pagrindinė jų funkcija pagal pareigybės aprašymą, – 37 kalendorinės dienos.“</text:p>
      <text:p text:style-name="P35">1.3. Papildyti 4<text:span text:style-name="T36">2</text:span><text:s/>punktu:</text:p>
      <text:p text:style-name="P37">„4<text:span text:style-name="T38">2</text:span>. Sveikatos priežiūros specialistai, turintys privalomą atitinkamos veiklos licenciją ir atliekantys chirurgines operacijas ar dalyvaujantys jas atliekant, kai tai yra pagrindinė jų funkcija pagal pareigybės aprašymą, – 38 kalendorinės dienos.“</text:p>
      <text:p text:style-name="P39">1.4. Papildyti 4<text:span text:style-name="T40">3</text:span><text:s/>punktu:</text:p>
      <text:p text:style-name="P41">„4<text:span text:style-name="T42">3</text:span>. Sveikatos priežiūros specialistai, dirbantys asmens sveikatos priežiūros įstaigose su pacientais, kuriems taikoma priverstinė hospitalizacija, priverstinė diagnostika ar priverstinio gydymo priemonės, ar dirbantys laisvės atėmimo vietų gydymo įstaigose, asmens sveikatos priežiūros įstaigose ir tarnybose, esančiose pataisos įstaigose ir areštinėse, – 38 kalendorinės dienos.“</text:p>
      <text:p text:style-name="P43">2. Nustatyti, kad lėšos, kurių reikia šiam nutarimui įgyvendinti, dengiamos iš įstaigų veiklai skirtų bendrųjų asignavimų arba Privalomojo sveikatos draudimo fondo biudžeto lėšų, numatytų sutartyse, sudarytose su teritorinėmis ligonių kasomis.</text:p>
      <text:p text:style-name="Normal"/>
      <text:p text:style-name="Normal"/>
      <text:p text:style-name="Normal"/>
      <text:p text:style-name="Normal">Finansų ministras,</text:p>
      <text:p text:style-name="Normal">pavaduojantis Ministrą Pirmininką</text:p>
      <text:p text:style-name="P44">ir socialinės apsaugos ir darbo ministrą<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5-01-16T11:11:00Z</meta:creation-date>
    <dc:date>2015-01-16T11:11:00Z</dc:date>
    <meta:print-date>2013-07-24T11:13:00Z</meta:print-date>
    <meta:template xlink:href="Normal" xlink:type="simple"/>
    <meta:editing-cycles>2</meta:editing-cycles>
    <meta:editing-duration>PT0S</meta:editing-duration>
    <meta:document-statistic meta:page-count="1" meta:paragraph-count="24" meta:word-count="335" meta:character-count="2644" meta:row-count="93" meta:non-whitespace-character-count="2333"/>
  </office:meta>
</office:document-meta>
</file>