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GRUODŽIO 7 D. ĮSAKYMO Nr. 1K-417 „DĖL SU LIETUVOS RESPUBLIKOS VYRIAUSYBĖS SKOLINIMOSI VALSTYBĖS VARDU IR SKOLINANTIS PRISIIMTŲ ĮSIPAREIGOJIMŲ BEI VALSTYBĖS PINIGINIŲ IŠTEKLIŲ VALDYMU SUSIJUSIŲ TEISĖS AKTŲ PATVIRTINIMO IR KOMISIJŲ SUDARYMO“ PAKEITIMO</text:p>
      <text:p text:style-name="P6"/>
      <text:p text:style-name="P7">2013 m. vasario 21 d. Nr. 1K-082</text:p>
      <text:p text:style-name="P8">Vilnius</text:p>
      <text:p text:style-name="P9"/>
      <text:p text:style-name="P10"><text:span text:style-name="T11">P a k e i č i u Valstybės piniginių išteklių valdymo taisykles, patvirtintas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Žin., 2012, Nr. 145-7461), ir papildau taisyklių II skyrių šiuo IV skirsniu:</text:span></text:p>
      <text:p text:style-name="P12"/>
      <text:p text:style-name="P13"><text:span text:style-name="T14">„</text:span><text:span text:style-name="T15">IV</text:span><text:span text:style-name="T16">.<text:s/></text:span><text:span text:style-name="T17">VALSTYBĖS BIUDŽETO KLIMATO KAITOS SPECIALIOSIOS PROGRAMOS LĖŠŲ LAIKYMAS IR JŲ IŠMOKĖJIMAS</text:span></text:p>
      <text:p text:style-name="P18"/>
      <text:p text:style-name="P19"><text:span text:style-name="T20">19</text:span><text:span text:style-name="T21">1</text:span><text:span text:style-name="T22">. Valstybės iždo departamento Apskaitos ir atskaitomybės skyrius (toliau – Apskaitos ir atskaitomybės skyrius) atsiradus įplaukų į Klimato kaitos specialiosios programos lėšoms (toliau – Klimato kaitos lėšos) atidarytas sąskaitas Lietuvos banke Nr. LT251010000000535218 litais ir Nr. LT841010000007432408 užsienio valiuta, gavęs nurodymą iš Prognozavimo ir rizikos valdymo skyriaus:</text:span></text:p>
      <text:p text:style-name="P23"><text:span text:style-name="T24">19</text:span><text:span text:style-name="T25">1</text:span><text:span text:style-name="T26">.1</text:span><text:span text:style-name="T27">. perveda šias lėšas į Lietuvos banke atidarytas valstybės iždo sąskaitas Nr. LT881010000000035213, jeigu pervestos lėšos yra litais, arba Nr. LT261010000002132402, jeigu pervestos lėšos yra užsienio valiutomis;</text:span></text:p>
      <text:p text:style-name="P28"><text:span text:style-name="T29">19</text:span><text:span text:style-name="T30">1</text:span><text:span text:style-name="T31">.2</text:span><text:span text:style-name="T32">. perveda tik lėšų likutį, liekantį sąskaitoje po tą dieną numatomų atlikti valstybės biudžeto išlaidų (neperveda, kai sąskaitos lėšų likutis neviršija 100 piniginių vienetų užsienio valiutomis arba jų ekvivalento litais), ir formuoja mokėjimo pavedimą, reikalingą lėšų likučiui sąskaitoje užtikrinti, jeigu iš Klimato kaitos lėšoms atidarytos sąskaitos pagal Finansavimo skyriaus pateiktą informaciją bus finansuojamos valstybės biudžeto išlaidos.</text:span></text:p>
      <text:p text:style-name="P33"><text:span text:style-name="T34">19</text:span><text:span text:style-name="T35">2</text:span><text:span text:style-name="T36">. Finansavimo skyrius, gavęs informaciją, kad Klimato kaitos lėšų asignavimų valdytojas ir jo pavaldžios įstaigos pateikė Valstybės iždo departamentui klimato kaitos priemonių finansavimo mokėjimo paraiškas, iki kiekvienos darbo dienos pabaigos prieš kitą mokėjimo pavedimų ar elektroninės mokėjimų informacijos perdavimo į banką darbo dieną pateikia Prognozavimo ir rizikos valdymo skyriui mokėjimų poreikio duomenis apie numatomas valstybės biudžeto išlaidas:</text:span></text:p>
      <text:p text:style-name="P37"><text:span text:style-name="T38">19</text:span><text:span text:style-name="T39">2</text:span><text:span text:style-name="T40">.1</text:span><text:span text:style-name="T41">. pagal asignavimų valdytoją ir kiekvieną iš Klimato kaitos lėšų finansuojamą valstybės biudžeto programą, nurodydamas Klimato kaitos lėšoms atidarytas valstybės iždo sąskaitas, iš kurių valstybės biudžeto išlaidos bus daromos, ir sumas litais dviejų skaičių po kablelio tikslumu arba užsienio valiuta dviejų skaičių po kablelio tikslumu;</text:span></text:p>
      <text:p text:style-name="P42"><text:span text:style-name="T43">19</text:span><text:span text:style-name="T44">2</text:span><text:span text:style-name="T45">.2</text:span><text:span text:style-name="T46">. pagal asignavimų valdytoją ir bendras išlaidas iš valstybės iždo sąskaitos Nr. LT881010000000035213, atskirai nenurodydamas kiekvienos programos, tačiau nurodydamas sumas – tūkst. litų;</text:span></text:p>
      <text:p text:style-name="P47"><text:span text:style-name="T48">19</text:span><text:span text:style-name="T49">2</text:span><text:span text:style-name="T50">.3</text:span><text:span text:style-name="T51">. pagal asignavimų valdytoją ir kiekvieną valstybės biudžeto programą, kai lėšos pervedamos įvairiomis valiutomis (išskyrus litus) iš valstybės iždo sąskaitos Nr. LT261010000002132402, nurodydamas sumas – valiutos vienetais dviejų skaičių po kablelio tikslumu.</text:span></text:p>
      <text:p text:style-name="P52"><text:span text:style-name="T53">19</text:span><text:span text:style-name="T54">3</text:span><text:span text:style-name="T55">. Prognozavimo ir rizikos valdymo skyrius, atsižvelgdamas į Finansavimo skyriaus<text:s/></text:span><text:soft-page-break/><text:span text:style-name="T56">pateiktus mokėjimų poreikio duomenis ir Klimato kaitos lėšas administruojančios institucijos pateiktas mokėjimo paraiškas pervesti lėšas iš Klimato kaitos lėšoms atidarytų sąskaitų, numatomų mokėjimo pavedimų ar elektroninės mokėjimų informacijos perdavimo į banką darbo dieną duoda nurodymą Apskaitos ir atskaitomybės skyriui pervesti trūkstamas sumas valstybės biudžeto programų<text:s/></text:span><text:span text:style-name="T57">asignavimų daliai finansuoti į atitinkamas Klimato kaitos lėšoms atidarytas valstybės iždo sąskaitas iš sąskaitų Nr. LT881010000000035213, jeigu lėšų poreikis yra litais, arba Nr. LT261010000002132402, jeigu lėšų poreikis yra užsienio valiuta.</text:span></text:p>
      <text:p text:style-name="P58"><text:span text:style-name="T59">19</text:span><text:span text:style-name="T60">4</text:span><text:span text:style-name="T61">. Prognozavimo ir rizikos valdymo skyrius užtikrina, kad valstybės iždo sąskaitose Nr. LT251010000000535218 ir Nr. LT841010000007432408 būtų pakankamas lėšų likutis valstybės biudžeto išlaidoms finansuoti pagal Klimato kaitos lėšas administruojančios institucijos pateiktus prašymus.“</text:span></text:p>
      <text:p text:style-name="P62"/>
      <text:p text:style-name="P63"/>
      <text:p text:style-name="P64"/>
      <text:p text:style-name="P65"><text:span text:style-name="T66">Finansų ministras</text:span><text:span text:style-name="T6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22T07:12:00Z</meta:creation-date>
    <dc:date>2015-04-22T07:12:00Z</dc:date>
    <meta:template xlink:href="Normal" xlink:type="simple"/>
    <meta:editing-cycles>2</meta:editing-cycles>
    <meta:editing-duration>PT0S</meta:editing-duration>
    <meta:document-statistic meta:page-count="2" meta:paragraph-count="48" meta:word-count="563" meta:character-count="4277" meta:row-count="188" meta:non-whitespace-character-count="3762"/>
  </office:meta>
</office:document-meta>
</file>