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  <style:text-properties fo:color="#000000"/>
    </style:style>
  </office:automatic-styles>
  <office:body>
    <office:text text:use-soft-page-breaks="true">
      <text:p text:style-name="P1"/>
      <text:p text:style-name="P12"/>
      <text:p text:style-name="P13">LIETUVOS RESPUBLIKOS<text:s/><text:line-break/>LICENCIJUOTŲ SANDĖLIŲ IR SANDĖLIAVIMO DOKUMENTŲ ĮSTATYMO<text:line-break/>2, 4 IR 5 STRAIPSNIŲ PAKEITIMO<text:s/><text:line-break/>ĮSTATYMAS</text:p>
      <text:p text:style-name="P14"/>
      <text:p text:style-name="P15">2003 m. gegužės 20 d. Nr. IX-1562</text:p>
      <text:p text:style-name="P16">Vilnius</text:p>
      <text:p text:style-name="P17"/>
      <text:p text:style-name="P18"><text:span text:style-name="T19">(Žin., 2002, Nr.<text:s/></text:span><text:a xlink:href="https://www.e-tar.lt/portal/lt/legalAct/TAR.7ED14035268D" office:target-frame-name="_blank" xlink:show="new"><text:span text:style-name="T20">74-3139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2 straipsnio 1 dalies pakeitimas</text:span></text:p>
      <text:p text:style-name="P26"><text:span text:style-name="T27">2 straipsnio 1 dalyje vietoj žodžių „ūkininko ūkis“ įrašyti žodį „ūkininkas“ ir šią dalį išdėstyti taip:</text:span></text:p>
      <text:p text:style-name="P28"><text:span text:style-name="T29">„</text:span><text:span text:style-name="T30">1</text:span><text:span text:style-name="T31">.<text:s/></text:span><text:span text:style-name="T32">Licenci</text:span><text:span text:style-name="T33">juotas sandėlis</text:span><text:span text:style-name="T34"><text:s/>(toliau –<text:s/></text:span><text:span text:style-name="T35">sandėlis</text:span><text:span text:style-name="T36">) – Lietuvos Respublikos įmonė arba užsienio įmonės filialas, ūkininkas, turintys licenciją šio Įstatymo nustatyta tvarka verstis sandėlio veikla.“</text:span></text:p>
      <text:p text:style-name="P37"/>
      <text:p text:style-name="P38"><text:span text:style-name="T39">2</text:span><text:span text:style-name="T40"><text:s/>straipsnis.<text:s/></text:span><text:span text:style-name="T41">4 straipsnio 1 dalies pakeitimas</text:span></text:p>
      <text:p text:style-name="P42"><text:span text:style-name="T43">4 straipsnio 1</text:span><text:span text:style-name="T44"><text:s/>dalyje vietoj žodžių „ūkininko ūkiams“ įrašyti žodį „ūkininkams“ ir šią dalį išdėstyti taip:</text:span></text:p>
      <text:p text:style-name="P45"><text:span text:style-name="T46">„</text:span><text:span text:style-name="T47">1</text:span><text:span text:style-name="T48">. Verstis šiame Įstatyme numatyta sandėlio veikla leidžiama tik toms įmonėms ar tiems užsienio įmonių filialams, ūkininkams, kurie turi Lietuvos Respublikos V</text:span><text:span text:style-name="T49">yriausybės įgaliotos institucijos (toliau – licenciją išduodanti institucija) išduotą licenciją.“</text:span></text:p>
      <text:p text:style-name="P50"/>
      <text:p text:style-name="P51"><text:span text:style-name="T52">3</text:span><text:span text:style-name="T53"><text:s/>straipsnis.<text:s/></text:span><text:span text:style-name="T54">5 straipsnio 1 ir 2 dalių pakeitimas</text:span></text:p>
      <text:p text:style-name="P55"><text:span text:style-name="T56">1</text:span><text:span text:style-name="T57">. 5 straipsnio 1 dalyje vietoj žodžių „ūkininko ūkiui“ įrašyti žodį „ūkininkui“ ir šią dalį</text:span><text:span text:style-name="T58"><text:s/>išdėstyti taip:</text:span></text:p>
      <text:p text:style-name="P59"><text:span text:style-name="T60">„</text:span><text:span text:style-name="T61">1</text:span><text:span text:style-name="T62">. Licencija išduodama įmonei arba užsienio įmonės filialui, ūkininkui pagal jų rašytinį prašymą. Prašymo turinys ir dokumentai, reikalingi licencijai gauti, nustatomi licencijavimo taisyklėse. Už licencijos išdavimą mokama Rinkliavų įs</text:span><text:span text:style-name="T63">tatymo nustatyta tvarka.“</text:span></text:p>
      <text:p text:style-name="P64"><text:span text:style-name="T65">2</text:span><text:span text:style-name="T66">. 5 straipsnio 2 dalyje vietoj žodžių „ūkininko ūkiui“ įrašyti žodį „ūkininkui“, pakeisti 1 punktą ir šią dalį išdėstyti taip:</text:span></text:p>
      <text:p text:style-name="P67"><text:span text:style-name="T68">„</text:span><text:span text:style-name="T69">2</text:span><text:span text:style-name="T70">. Licencija išduodama įmonei arba užsienio įmonės filialui, ūkininkui, jeigu:</text:span></text:p>
      <text:p text:style-name="P71"><text:span text:style-name="T72">1</text:span><text:span text:style-name="T73">) įmonė<text:s/></text:span><text:span text:style-name="T74">arba užsienio įmonės filialas, ūkininko ūkis yra įregistruoti Lietuvos Respublikoje įstatymų nustatyta tvarka;</text:span></text:p>
      <text:p text:style-name="P75"><text:span text:style-name="T76">2</text:span><text:span text:style-name="T77">) jie pagal Įmonių bankroto įstatymą nėra nemokūs;</text:span></text:p>
      <text:p text:style-name="P78"><text:span text:style-name="T79">3</text:span><text:span text:style-name="T80">) jie yra tinkamai pasirengę prekių sandėliavimo veiklai vykdyti, nuosavybės, nuomos</text:span><text:span text:style-name="T81"><text:s/>arba panaudos teise valdo nekilnojamąjį turtą, tinkamą prekėms sandėliuoti, ir yra apsirūpinę reikiama laboratorine įranga prekių kokybiniams rodikliams nustatyti;</text:span></text:p>
      <text:p text:style-name="P82"><text:span text:style-name="T83">4</text:span><text:span text:style-name="T84">) jų viso turto vertė yra pakankama prievolėms, kylančioms iš sandėlio veiklos, vykdyt</text:span><text:span text:style-name="T85">i;</text:span></text:p>
      <text:p text:style-name="P86"><text:span text:style-name="T87">5</text:span><text:span text:style-name="T88">) jie yra apsidraudę pagal šio Įstatymo 7 straipsnio 2 dalies reikalavimus;</text:span></text:p>
      <text:p text:style-name="P89"><text:span text:style-name="T90">6</text:span><text:span text:style-name="T91">) jie atitinka kitus šio Įstatymo nustatytus reikalavimus.“</text:span></text:p>
      <text:p text:style-name="Normal"/>
      <text:p text:style-name="Normal"/>
      <text:p text:style-name="P92"><text:span text:style-name="T93">Skelbiu šį Lietuvos Respublikos Seimo priimtą įstatymą.<text:s/></text:span></text:p>
      <text:p text:style-name="Normal"/>
      <text:p text:style-name="Normal"/>
      <text:p text:style-name="Normal"/>
      <text:p text:style-name="P94">RESPUBLIKOS PREZIDENTAS<text:tab/>ROLANDAS<text:s/>PAKSAS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4T05:59:00Z</meta:creation-date>
    <dc:date>2016-10-04T05:59:00Z</dc:date>
    <meta:template xlink:href="Normal" xlink:type="simple"/>
    <meta:editing-cycles>2</meta:editing-cycles>
    <meta:editing-duration>PT0S</meta:editing-duration>
    <meta:document-statistic meta:page-count="1" meta:paragraph-count="18" meta:word-count="307" meta:character-count="2482" meta:row-count="56" meta:non-whitespace-character-count="2193"/>
  </office:meta>
</office:document-meta>
</file>