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22 D. NUTARIMO NR. 1625 „DĖL INFORMACIJOS TECHNOLOGIJŲ SAUGOS VALSTYBINĖS STRATEGIJOS IR JOS ĮGYVENDINIMO PLANO PATVIRTINIMO“ PAKEITIMO</text:p>
      <text:p text:style-name="P12"/>
      <text:p text:style-name="P13">2002 m. rugpjūčio 10 d. Nr. 12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Informacijos technologijų saugos valstybinės strategijos įgyvendinimo planą, patvirtintą Lietuvos Respublikos Vyriausybės 2001 m. gruodžio 22</text:span><text:span text:style-name="T22"><text:s/>d. nutarimu Nr. 1625 „Dėl Informacijos technologijų saugos valstybinės strategijos ir jos įgyvendinimo plano patvirtinimo“ (Žin., 2001, Nr.<text:s/></text:span><text:a xlink:href="https://www.e-tar.lt/portal/lt/legalAct/TAR.842ABCDE6836" office:target-frame-name="_blank" xlink:show="new"><text:span text:style-name="T23">110-4006</text:span></text:a><text:span text:style-name="T24">):</text:span></text:p>
      <text:p text:style-name="P25"><text:span text:style-name="T26">1</text:span><text:span text:style-name="T27">. Nurodyto 1 punkte<text:s/></text:span><text:span text:style-name="T28">tikslo „Informacijos technologijų saugos teisinio reglamentavimo plėtra“:</text:span></text:p>
      <text:p text:style-name="P29"><text:span text:style-name="T30">1.1</text:span><text:span text:style-name="T31">. pirmosios priemonės trečiojoje skiltyje vietoj žodžių „2002 metų I ketvirtis“ įrašyti žodžius „2002 metų III ketvirtis“;</text:span></text:p>
      <text:p text:style-name="P32"><text:span text:style-name="T33">1.2</text:span><text:span text:style-name="T34">. antrosios priemonės trečiojoje skiltyje vieto</text:span><text:span text:style-name="T35">j žodžių „2002 metų II ketvirtis“ įrašyti žodžius „2002 metų IV ketvirtis“.</text:span></text:p>
      <text:p text:style-name="P36"><text:span text:style-name="T37">2</text:span><text:span text:style-name="T38">. Nurodyto 2 punkte tikslo „Svarbiausiųjų valstybės informacinių sistemų saugos stiprinimas“:</text:span></text:p>
      <text:p text:style-name="P39"><text:span text:style-name="T40">2.1</text:span><text:span text:style-name="T41">. pirmosios priemonės trečiojoje skiltyje vietoj žodžių „2003 metų I ketvi</text:span><text:span text:style-name="T42">rtis“ įrašyti žodžius „2003 metų III ketvirtis“;</text:span></text:p>
      <text:p text:style-name="P43"><text:span text:style-name="T44">2.2</text:span><text:span text:style-name="T45">. ketvirtosios priemonės trečiojoje skiltyje vietoj žodžių „2002 metų IV ketvirtis“ įrašyti žodžius „2003 metų II ketvirtis“.</text:span></text:p>
      <text:p text:style-name="P46"><text:span text:style-name="T47">3</text:span><text:span text:style-name="T48">. Nurodyto 6 punkte tikslo „Informacijos technologijų saugos įgyven</text:span><text:span text:style-name="T49">dinimo kontrolės užtikrinimas“ pirmosios priemonės trečiojoje skiltyje vietoj žodžių „2002 metų II ketvirtis“ įrašyti žodžius „2003 metų I ketvirtis“.</text:span></text:p>
      <text:p text:style-name="P50"/>
      <text:p text:style-name="P51"/>
      <text:p text:style-name="P52">MINISTRAS PIRMININKAS<text:tab/>ALGIRDAS BRAZAUSKAS</text:p>
      <text:p text:style-name="P53"/>
      <text:p text:style-name="P54">VIDAUS REIKALŲ MINISTRAS<text:tab/>JUOZAS BERNATONI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9:00Z</meta:creation-date>
    <dc:date>2015-06-02T20:49:00Z</dc:date>
    <meta:template xlink:href="Normal" xlink:type="simple"/>
    <meta:editing-cycles>2</meta:editing-cycles>
    <meta:editing-duration>PT0S</meta:editing-duration>
    <meta:document-statistic meta:page-count="1" meta:paragraph-count="20" meta:word-count="226" meta:character-count="1743" meta:row-count="64" meta:non-whitespace-character-count="1537"/>
  </office:meta>
</office:document-meta>
</file>