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font-style="italic" style:font-style-asian="italic" style:font-style-complex="italic"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style="italic" style:font-style-asian="italic" style:font-style-complex="italic"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P305" style:parent-style-name="Normal" style:family="paragraph">
      <style:paragraph-properties fo:text-align="justify" fo:text-indent="0.4923in"/>
      <style:text-properties fo:color="#000000" style:font-size-complex="4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1pt"/>
    </style:style>
    <style:style style:name="T378" style:parent-style-name="DefaultParagraphFont" style:family="text">
      <style:text-properties fo:font-weight="bold" style:font-weight-asian="bold" style:font-weight-complex="bold" fo:text-transform="uppercase" fo:color="#000000" style:font-size-complex="11pt"/>
    </style:style>
    <style:style style:name="T379" style:parent-style-name="DefaultParagraphFont" style:family="text">
      <style:text-properties fo:font-weight="bold" style:font-weight-asian="bold" style:font-weight-complex="bold" fo:text-transform="uppercase" fo:color="#000000" style:font-size-complex="11pt"/>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P399" style:parent-style-name="Normal" style:family="paragraph">
      <style:paragraph-properties fo:text-align="center"/>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STRATEGINĘ REIKŠMĘ NACIONALINIAM SAUGUMUI TURINČIŲ, ŪKIO MINISTERIJOS VALDYMO SRIČIAI PRISKIRTŲ ĮMONIŲ IR ĮRENGINIŲ BEI KITŲ NACIONALINIAM SAUGUMUI UŽTIKRINTI SVARBIŲ ĮMONIŲ INFORMACINĖS SAUGOS REIKALAVIMŲ PATVIRTINIMO</text:p>
      <text:p text:style-name="P12"/>
      <text:p text:style-name="P13">2004 m. rugsėjo 22 d. Nr. 4-349</text:p>
      <text:p text:style-name="P14">Vilnius</text:p>
      <text:p text:style-name="P15"/>
      <text:p text:style-name="P16"><text:span text:style-name="T17">Vadovaudamasis Lietuvos Respublikos Vyriausybės 2004 m. birželio 8 d. nutarimo Nr. 699 „Dėl įgaliojimų suteikimo įgyvendinant Lietuvos Respublikos strateginę reikšmę nacionaliniam saugumui turinčių įmonių ir įrenginių bei kitų nacionaliniam saugumui užtikrinti svarbių įmonių įstatymą“ (Žin., 2004, Nr.<text:s/></text:span><text:a xlink:href="https://www.e-tar.lt/portal/lt/legalAct/TAR.4B613356F7B9" office:target-frame-name="_blank" xlink:show="new"><text:span text:style-name="T18">92-3367</text:span></text:a><text:span text:style-name="T19">) 2 punktu:</text:span></text:p>
      <text:p text:style-name="P20"><text:span text:style-name="T21">1</text:span><text:span text:style-name="T22">.<text:s/></text:span><text:span text:style-name="T23">Tvirtinu</text:span><text:span text:style-name="T24"><text:s/>Strateginę reikšmę nacionaliniam saugumui turinčių, Ūkio ministerijos valdymo sričiai priskirtų įmonių ir įrenginių bei kitų nacionaliniam saugumui užtikrinti svarbių įmonių informacinės saugos reikalavimus (pridedama).<text:s/></text:span></text:p>
      <text:p text:style-name="P25"><text:span text:style-name="T26">2</text:span><text:span text:style-name="T27">.<text:s/></text:span><text:span text:style-name="T28">Nustatau</text:span><text:span text:style-name="T29">, kad nuo 2006 m. liepos 1 d. Ūkio ministerijos valdymo sričiai priskirtų strateginę reikšmę nacionaliniam saugumui turinčių įmonių ir įrenginių bei kitų nacionaliniam saugumui užtikrinti svarbių įmonių informacinės saugos sistemos privalo atitikti šiuo įsakymu patvirtintus reikalavimus ir iki šios datos privalo būti atliktas įmonių informacinės saugos sistemų auditas.</text:span></text:p>
      <text:p text:style-name="P30"/>
      <text:p text:style-name="P31"/>
      <text:p text:style-name="P32"/>
      <text:p text:style-name="P33"><text:span text:style-name="T34">ŪKIO MINISTRAS</text:span><text:span text:style-name="T35"><text:tab/>PETRAS ČĖSNA</text:span></text:p>
      <text:soft-page-break/>
      <text:p text:style-name="P36"><text:span text:style-name="T37">PATVIRTINTIA</text:span></text:p>
      <text:p text:style-name="P38"><text:span text:style-name="T39">Lietuvos Respublikos ūkio ministro</text:span></text:p>
      <text:p text:style-name="P40"><text:span text:style-name="T41">2004 m. rugsėjo 22 d. įsakymu Nr. 4-349</text:span></text:p>
      <text:p text:style-name="P42"/>
      <text:p text:style-name="P43"><text:span text:style-name="T44">STRATEGINĘ REIKŠMĘ NACIONALINIAM SAUGUMUI TURINČIŲ, ŪKIO MINISTERIJOS VALDYMO SRIČIAI PRISKIRTŲ ĮMONIŲ IR ĮRENGINIŲ BEI KITŲ NACIONALINIAM SAUGUMUI UŽTIKRINTI SVARBIŲ ĮMONIŲ INFORMACINĖS SAUGOS REIKALAVIMAI<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trateginę reikšmę nacionaliniam saugumui turinčių, Ūkio ministerijos valdymo sričiai priskirtų įmonių ir įrenginių bei kitų nacionaliniam saugumui užtikrinti svarbių įmonių informacinės saugos reikalavimai (toliau – Reikalavimai) parengti vadovaujantis Lietuvos Respublikos strateginę reikšmę nacionaliniam saugumui turinčių įmonių ir įrenginių bei kitų nacionaliniam saugumui užtikrinti svarbių įmonių įstatymo (Žin., 2002, Nr.<text:s/></text:span><text:a xlink:href="https://www.e-tar.lt/portal/lt/legalAct/TAR.57E0E8B29108" office:target-frame-name="_blank" xlink:show="new"><text:span text:style-name="T54">103-4604</text:span></text:a><text:span text:style-name="T55">; 2004, Nr.<text:s/></text:span><text:a xlink:href="https://www.e-tar.lt/portal/lt/legalAct/TAR.4FEFE19B1881" office:target-frame-name="_blank" xlink:show="new"><text:span text:style-name="T56">28-871</text:span></text:a><text:span text:style-name="T57">) 5 straipsniu.<text:s/></text:span></text:p>
      <text:p text:style-name="P58"><text:span text:style-name="T59">2</text:span><text:span text:style-name="T60">. Reikalavimai taikomi Ūkio ministerijos valdymo sričiai priskirtoms, strateginę reikšmę nacionaliniam saugumui turinčioms įmonėms ir įrenginiams bei kitoms nacionaliniam saugumui užtikrinti svarbioms įmonėms (toliau – Įmonės):</text:span></text:p>
      <text:p text:style-name="P61"><text:span text:style-name="T62">2.1</text:span><text:span text:style-name="T63">. valstybės įmonei „Dzūkijos šilas“;</text:span></text:p>
      <text:p text:style-name="P64"><text:span text:style-name="T65">2.2</text:span><text:span text:style-name="T66">. valstybės įmonei „Lietuvos naftos produktų agentūra“;</text:span></text:p>
      <text:p text:style-name="P67"><text:span text:style-name="T68">2.3</text:span><text:span text:style-name="T69">. akcinei bendrovei „Lietuvos energija“;</text:span></text:p>
      <text:p text:style-name="P70"><text:span text:style-name="T71">2.4</text:span><text:span text:style-name="T72">. akcinei bendrovei „Mažeikių nafta“;</text:span></text:p>
      <text:p text:style-name="P73"><text:span text:style-name="T74">2.5</text:span><text:span text:style-name="T75">. akcinei bendrovei „Lietuvos dujos“;</text:span></text:p>
      <text:p text:style-name="P76"><text:span text:style-name="T77">2.6</text:span><text:span text:style-name="T78">. akcinei bendrovei „Vakarų skirstomieji tinklai“;</text:span></text:p>
      <text:p text:style-name="P79"><text:span text:style-name="T80">2.7</text:span><text:span text:style-name="T81">. akcinei bendrovei „Rytų skirstomieji tinklai“;</text:span></text:p>
      <text:p text:style-name="P82"><text:span text:style-name="T83">2.8</text:span><text:span text:style-name="T84">. akcinei bendrovei „Lietuvos elektrinė“;</text:span></text:p>
      <text:p text:style-name="P85"><text:span text:style-name="T86">2.9</text:span><text:span text:style-name="T87">. akcinei bendrovei „Klaipėdos nafta“;</text:span></text:p>
      <text:p text:style-name="P88"><text:span text:style-name="T89">2.10</text:span><text:span text:style-name="T90">. akcinei bendrovei „Achema“.</text:span></text:p>
      <text:p text:style-name="P91"><text:span text:style-name="T92">3</text:span><text:span text:style-name="T93">. Reikalavimai nustato Įmonių informacinės saugos principus, organizavimo pagrindus bei pagrindinius informacinės saugos reikalavimus. Įmonės informacinę saugą organizuoja ir vykdo griežtai laikantis Lietuvos Respublikos įstatymų, kitų teisės aktų reikalavimų. Informacijos, pripažintos valstybės ar tarnybos paslaptimi, saugą reglamentuoja Lietuvos Respublikos valstybės ir tarnybos paslapčių įstatymas (Žin., 2004, Nr.<text:s/></text:span><text:a xlink:href="https://www.e-tar.lt/portal/lt/legalAct/TAR.83D9F662C0E4" office:target-frame-name="_blank" xlink:show="new"><text:span text:style-name="T94">4-29</text:span></text:a><text:span text:style-name="T95">).<text:s/></text:span></text:p>
      <text:p text:style-name="P96"><text:span text:style-name="T97">4</text:span><text:span text:style-name="T98">. Reikalavimuose vartojamos pagrindinės sąvokos:</text:span></text:p>
      <text:p text:style-name="P99"><text:span text:style-name="T100">Įmonė<text:s/></text:span><text:span text:style-name="T101">–</text:span><text:span text:style-name="T102"><text:s/></text:span><text:span text:style-name="T103">Ūkio ministerijos valdymo sričiai priskirta,<text:s/></text:span><text:span text:style-name="T104">s</text:span><text:span text:style-name="T105">trateginę reikšmę nacionaliniam saugumui turinti įmonė bei kita nacionaliniam saugumui užtikrinti svarbi įmonė.</text:span></text:p>
      <text:p text:style-name="P106"><text:span text:style-name="T107">Įmonės sauga<text:s/></text:span><text:span text:style-name="T108">–</text:span><text:span text:style-name="T109"><text:s/></text:span><text:span text:style-name="T110">visuma organizacinių, teisinių, techninių ir specialiųjų priemonių, kurių tikslas – užtikrinti nepertraukiamą, stabilią bei saugią Įmonės veiklą, dirbančiųjų ir aplinkinių žmonių sveikatą bei saugumą, minimizuoti Įmonės veiklos poveikį aplinkai.</text:span></text:p>
      <text:p text:style-name="P111"><text:span text:style-name="T112">Įmonės informacinė sauga<text:s/></text:span><text:span text:style-name="T113">– Įmonės saugos sistemos dalis, kurią sudaro organizacinių, teisinių ir techninių priemonių visuma, skirta užtikrinti Įmonės turimos ir jos disponuojamos informacijos saugumą, siekiant išvengti galimų nuostolių ir užtikrinti nepertraukiamą, stabilią bei saugią Įmonės veiklą.<text:s/></text:span></text:p>
      <text:p text:style-name="P114"><text:span text:style-name="T115">Informacijos saugumas</text:span><text:span text:style-name="T116"><text:s/>– informacijos konfidencialumo, vientisumo ir prieinamumo išsaugojimas.</text:span></text:p>
      <text:p text:style-name="P117"><text:span text:style-name="T118">Informacijos konfidencialumas</text:span><text:span text:style-name="T119"><text:s/>– informacijos prieinamumas tik įgaliotiems vartotojams.</text:span></text:p>
      <text:p text:style-name="P120"><text:span text:style-name="T121">Informacijos vientisumas</text:span><text:span text:style-name="T122"><text:s/></text:span><text:span text:style-name="T123">– informacijos ir jos apdorojimo metodų tikslumas ir užbaigtumas (pilnumas).<text:s/></text:span></text:p>
      <text:soft-page-break/>
      <text:p text:style-name="P124"><text:span text:style-name="T125">Informacijos prieinamumas</text:span><text:span text:style-name="T126"><text:s/>–<text:s/></text:span><text:span text:style-name="T127">informacinės sistemos gebėjimas nepertraukiamai teikti paslaugas įgaliotiems vartotojams.</text:span></text:p>
      <text:p text:style-name="P128"><text:span text:style-name="T129">Grėsmių įvertinimas<text:s/></text:span><text:span text:style-name="T130">–</text:span><text:span text:style-name="T131"><text:s/></text:span><text:span text:style-name="T132">grėsmių, kurios gali kilti dėl informacijai daromo poveikio ir informacijos apdorojimo įrangos pažeidžiamumo, įvertinimas ir jų kilimo tikimybės bei galimų poveikio pasekmių nustatymas.</text:span></text:p>
      <text:p text:style-name="P133"><text:span text:style-name="T134">Grėsmių valdymas<text:s/></text:span><text:span text:style-name="T135">–</text:span><text:span text:style-name="T136"><text:s/></text:span><text:span text:style-name="T137">grėsmių, kurios gali pakenkti informacinei sistemai, identifikavimo, kontroliavimo ir jų poveikio mažinimo arba pašalinimo procesas.<text:s/></text:span></text:p>
      <text:p text:style-name="P138"><text:span text:style-name="T139">Informacinė sistema<text:s/></text:span><text:span text:style-name="T140">– organizacijai savo tikslus pasiekti padedanti tam tikru būdu sutvarkyta informacija ir jos apdorojimo priemonės kartu su žmogiškaisiais ištekliais.</text:span></text:p>
      <text:p text:style-name="P141"><text:span text:style-name="T142">Informacijos administravimas</text:span><text:span text:style-name="T143"><text:s/>– skirtingiems apsaugos lygiams priskirtos informacijos rengimo, įforminimo, registracijos, siuntimo, gabenimo, gavimo, dauginimo, saugojimo, sunaikinimo bei apskaitos procedūros.</text:span></text:p>
      <text:p text:style-name="P144"><text:span text:style-name="T145">Automatizuoto duomenų apdorojimo sistemų ir tinklų (toliau – ADA sistemos ir tinklai) apsauga</text:span><text:span text:style-name="T146"><text:s/>– mechaninių, programinių, procedūrinių ir elektroninių apsaugos priemonių visuma, užtikrinanti ADA sistemose ir tinkluose saugomos, apdorojamos bei šiais tinklais perduodamos informacijos slaptumą (konfidencialumą) ir prieinamumą teisėtiems informacijos vartotojams bei tokios informacijos vientisumą ir autentiškumą.</text:span></text:p>
      <text:p text:style-name="P147"><text:span text:style-name="T148">Personalo patikimumas</text:span><text:span text:style-name="T149"><text:s/>– nustatytos darbuotojų, kuriems numatoma suteikti leidimus dirbti ar susipažinti su atitinkamo apsaugos lygio informacija, kandidatūrų tikrinimo procedūros, taip pat darbuotojų veiksmų kontrolė ir periodiškas instruktavimas apie informacijos apsaugos reikalavimus ir atsakomybę už tokių reikalavimų pažeidimą.</text:span></text:p>
      <text:p text:style-name="P150"><text:span text:style-name="T151">Fizinė sauga</text:span><text:span text:style-name="T152"><text:s/>– visuma fizinių, mechaninių, elektroninių ir procedūrinių apsaugos priemonių bei metodų, užtikrinančių teritorijų, patalpų, kuriose dirbama su saugoma informacija, kuriose tokia informacija yra saugoma ar kuriose yra tokios informacijos apdorojimo įranga, apsaugą nuo neteisėto patekimo į jas bei jose saugomos informacijos apsaugą nuo pagrobimo, kitokio neteisėto įgijimo, atskleidimo, praradimo. Ji taikoma atsižvelgiant į saugomos informacijos svarbą ir apimtį.</text:span></text:p>
      <text:p text:style-name="P153"><text:span text:style-name="T154">5</text:span><text:span text:style-name="T155">. Šie reikalavimai netaikomi valstybės įmonei Ignalinos atominei elektrinei, kurios informacinė sauga yra organizuojama vadovaujantis Lietuvos Respublikos branduolinės energijos įstatymu (Žin., 1996, Nr.<text:s/></text:span><text:a xlink:href="https://www.e-tar.lt/portal/lt/legalAct/TAR.6286F15970B3" office:target-frame-name="_blank" xlink:show="new"><text:span text:style-name="T156">119-2771</text:span></text:a><text:span text:style-name="T157">) bei Lietuvos Respublikos valstybės ir tarnybos paslapčių įstatymu.</text:span></text:p>
      <text:p text:style-name="P158"><text:span text:style-name="T159">6</text:span><text:span text:style-name="T160">. Kitos Ūkio ministerijos valdymo sričiai priskirtos įmonės gali vadovautis šiais Reikalavimais.</text:span></text:p>
      <text:p text:style-name="P161"/>
      <text:p text:style-name="P162"><text:span text:style-name="T163">II</text:span><text:span text:style-name="T164">.<text:s/></text:span><text:span text:style-name="T165">ĮMONIŲ INFORMACINĖS SAUGOS TIKSLAS IR OBJEKTAS</text:span></text:p>
      <text:p text:style-name="P166"/>
      <text:p text:style-name="P167"><text:span text:style-name="T168">7</text:span><text:span text:style-name="T169">. Įmonės informacinės saugos tikslas yra Įmonės turimos ir jos disponuojamos informacijos saugumo užtikrinimas.<text:s/></text:span></text:p>
      <text:p text:style-name="P170"><text:span text:style-name="T171">8</text:span><text:span text:style-name="T172">. Įmonės informacinės saugos objektas yra įmonės turima ir jos disponuojama informacija nepriklausomai nuo jos fiksavimo būdo ir informacijos laikmenų rūšies bei visa Įmonės informacinė sistema.</text:span></text:p>
      <text:p text:style-name="P173"><text:span text:style-name="T174">9</text:span><text:span text:style-name="T175">. Įmonės informacinę sistemą sudaro šie svarbiausi elementai:<text:s/></text:span></text:p>
      <text:p text:style-name="P176"><text:span text:style-name="T177">9.1</text:span><text:span text:style-name="T178">. informacija (dokumentai, duomenų bazės ir duomenų rinkmenos, sistemos dokumentai, vartotojo vadovai, mokymo medžiaga, naudojimo arba palaikymo procedūros, archyvo informacija);</text:span></text:p>
      <text:p text:style-name="P179"><text:span text:style-name="T180">9.2</text:span><text:span text:style-name="T181">. programinė įranga (taikomoji programinė įranga, sistemos programinė įranga, paslaugų teikimo programos);</text:span></text:p>
      <text:p text:style-name="P182"><text:span text:style-name="T183">9.3</text:span><text:span text:style-name="T184">. techninė įranga, ryšių įranga, duomenų laikmenos, kita techninė įranga, baldai, patalpos;</text:span></text:p>
      <text:p text:style-name="P185"><text:span text:style-name="T186">9.4</text:span><text:span text:style-name="T187">. paslaugos, užtikrinančios tinkamą informacinės sistemos veiklą (ryšių paslaugos, bendrosios komunalinės paslaugos, pavyzdžiui, šildymas, apšvietimas, elektros tiekimas, oro kondicionavimas);</text:span></text:p>
      <text:p text:style-name="P188"><text:span text:style-name="T189">9.5</text:span><text:span text:style-name="T190">. Įmonės personalas bei kitų įmonių ar organizacijų darbuotojai, dirbantys su informacine sistema.</text:span></text:p>
      <text:p text:style-name="P191"><text:span text:style-name="T192">10</text:span><text:span text:style-name="T193">. Įmonės valdyba arba kitas įstatuose nustatytas valdymo organas turi nustatyti ir patvirtinti informaciją, kuri laikoma Įmonės komercine (gamybine) paslaptimi. Komercine (gamybine) paslaptimi negali būti laikoma informacija, kuri pagal galiojančius įstatymus turi būti vieša.</text:span></text:p>
      <text:p text:style-name="P194"><text:span text:style-name="T195">11</text:span><text:span text:style-name="T196">. Informacija, kuri laikoma komercine (gamybine) paslaptimi, taip pat kita Įmonės disponuojama informacija turi būti klasifikuojama, siekiant numatyti apsaugos poreikį, prioritetus ir laipsnį. Informacijos klasifikavimo sistema naudojama, siekiant apibrėžti tinkamą konkrečios informacijos apsaugos lygį. Informacijos apsaugos lygiai nustatomi įvertinant galimas grėsmes ir jų pasekmes Įmonei. Įmonė privalo periodiškai peržiūrėti grėsmes įmonei ir jos informacinei sistemai, siekiant atsižvelgti į komercinės veiklos reikalavimų ir prioritetų pokyčius, aptarti naujas grėsmes ir pavojus bei patvirtinti, kad esami informacinės saugos priežiūros metodai vis dar veiksmingi ir tinkami.<text:s/></text:span></text:p>
      <text:p text:style-name="P197"/>
      <text:p text:style-name="P198"><text:span text:style-name="T199">III</text:span><text:span text:style-name="T200">.<text:s/></text:span><text:span text:style-name="T201">ĮMONIŲ INFORMACINĖS SAUGOS ORGANIZAVIMO PRINCIPAI<text:s/></text:span></text:p>
      <text:p text:style-name="P202"/>
      <text:p text:style-name="P203"><text:span text:style-name="T204">12</text:span><text:span text:style-name="T205">. Informacijai turi būti pastoviai užtikrinta reikiama apsauga visuose informacijos administravimo etapuose.</text:span></text:p>
      <text:p text:style-name="P206"><text:span text:style-name="T207">13</text:span><text:span text:style-name="T208">. Saugoma informacija, o ypač informacija, sudaranti Įmonės komercinę (gamybinę) paslaptį, turi būti pateikiama griežtai laikantis principo „Būtina žinoti“. Principas „Būtina žinoti“ reiškia, kad saugoma informacija gali būti pateikta tik atitinkamus leidimus dirbti ar susipažinti su šia informacija turintiems asmenims, kuriems vykdant pareigas reikia susipažinti su šia informacija. Asmeniui turi būti pateikta tokios apimties saugoma informacija, kokios reikia jo pareigoms atlikti.</text:span></text:p>
      <text:p text:style-name="P209"><text:span text:style-name="T210">14</text:span><text:span text:style-name="T211">. Informacijos apsaugai užtikrinti turi būti kompleksiškai taikomi visų informacijos apsaugos sričių (personalo patikimumo, informacijos administravimo, fizinės apsaugos, ADA sistemų ir tinklų apsaugos) reikalavimai.</text:span></text:p>
      <text:p text:style-name="P212"><text:span text:style-name="T213">15</text:span><text:span text:style-name="T214">. Apie visus informacijos saugos reikalavimų pažeidimus, kurie gali lemti ar lėmė informacijos praradimą ar neteisėtą atskleidimą, nedelsiant turi būti pranešta atsakingam asmeniui, o šis privalo imtis reikiamų priemonių tolesniam informacijos atskleidimui ar praradimui sustabdyti ir neigiamoms pasekmėms sumažinti, taip pat privalo nedelsdamas pranešti Įmonės vadovui ir jo nustatyta tvarka turi atlikti tyrimą dėl informacijos saugos reikalavimų pažeidimų faktų nustatymo.</text:span></text:p>
      <text:p text:style-name="P215"/>
      <text:p text:style-name="P216"><text:span text:style-name="T217">IV</text:span><text:span text:style-name="T218">.<text:s/></text:span><text:span text:style-name="T219">INFORMACIJOS ADMINISTRAVIMO PAGRINDAI</text:span></text:p>
      <text:p text:style-name="P220"/>
      <text:p text:style-name="P221"><text:span text:style-name="T222">16</text:span><text:span text:style-name="T223">. Už bendrą informacijos, kuria disponuoja Įmonė, saugos organizavimą ir būklę atsakingas Įmonės vadovas. Už informacijos saugos reikalavimų vykdymą Įmonės struktūriniuose padaliniuose, kuriuose saugoma arba naudojama saugoma informacija, yra atsakingi šių struktūrinių padalinių vadovai, jų įgalioti asmenys, taip pat asmenys, kuriems ši informacija yra patikėta. Už patikėtos saugomos informacijos praradimą ar neteisėtą atskleidimą yra tiesiogiai atsakingas asmuo, kuriam tokia informacija patikėta.<text:s/></text:span></text:p>
      <text:p text:style-name="P224"><text:span text:style-name="T225">17</text:span><text:span text:style-name="T226">. Siekiant įdiegti informacinės saugos sistemą ir ją valdyti, turi būti sudaroma šios sistemos valdymo struktūra, paskirti darbuotojai, atsakingi už sistemos diegimą ir priežiūrą. Atsakomybė už atskirų informacijos rūšių apsaugą ir saugumo procedūrų taikymą turi būti aiškiai apibrėžta.<text:s/></text:span></text:p>
      <text:p text:style-name="P227"><text:span text:style-name="T228">18</text:span><text:span text:style-name="T229">. Įmonės informacijos apsaugą koordinuoja Įmonės vadovo sprendimu sudaroma komisija, kuri:</text:span></text:p>
      <text:p text:style-name="P230"><text:span text:style-name="T231">18.1</text:span><text:span text:style-name="T232">. rengia Įmonės vidaus teisės aktus, susijusius su informacijos sauga, prižiūri, kaip šie teisės aktai vykdomi;</text:span></text:p>
      <text:p text:style-name="P233"><text:span text:style-name="T234">18.2</text:span><text:span text:style-name="T235">. teikia siūlymus Įmonės vadovui dėl leidimų dirbti ar susipažinti su atitinkamo apsaugos lygio informacija išdavimo asmenims arba išduotų leidimų panaikinimo;</text:span></text:p>
      <text:p text:style-name="P236"><text:span text:style-name="T237">18.3</text:span><text:span text:style-name="T238">. teikia siūlymus bei išvadas dėl informacijos priskyrimo atitinkamam informacinės apsaugos lygiui pagrįstumo, informacijos saugos lygio pakeitimo ar jos sunaikinimo;</text:span></text:p>
      <text:p text:style-name="P239"><text:span text:style-name="T240">18.4</text:span><text:span text:style-name="T241">. periodiškai peržiūri grėsmes įmonei ir jos informacinei sistemai, siekdama atsižvelgti į komercinės veiklos reikalavimų ir prioritetų pokyčius, aptaria naujas grėsmes ir pavojus, organizuoja informacijos saugos būklės tikrinimus ir teikia pasiūlymus dėl informacijos saugos reikalavimų pažeidimų prevencijos, sprendžia kitus klausimus, susijusius su informacijos sauga.</text:span></text:p>
      <text:p text:style-name="P242"><text:span text:style-name="T243">19</text:span><text:span text:style-name="T244">. Atsižvelgdamas į saugotinos informacijos ir informacinės sistemos apimtį, Įmonės vadovas gali nesudaryti komisijos ir jos funkcijas pavesti įgaliotam asmeniui.</text:span></text:p>
      <text:p text:style-name="P245"><text:span text:style-name="T246">20</text:span><text:span text:style-name="T247">. Įmonės vadovo ar jo įgalioto asmens sprendimu turi būti paskirtas atsakingas asmuo arba atsakingi asmenys, organizuojantys ir įgyvendinantys saugomos informacijos ar jos atitinkamų dalių administravimą, apsaugą ir kontrolę. Atsakingas asmuo:</text:span></text:p>
      <text:p text:style-name="P248"><text:span text:style-name="T249">20.1</text:span><text:span text:style-name="T250">. organizuoja informacijos apskaitą ir kontroliuoja jos apyvartą, tvarko jos registraciją;</text:span></text:p>
      <text:p text:style-name="P251"><text:span text:style-name="T252">20.2</text:span><text:span text:style-name="T253">. atrenka naikintiną informaciją, teikia siūlymus pakeisti saugomos informacijos apsaugos lygį;</text:span></text:p>
      <text:p text:style-name="P254"><text:span text:style-name="T255">20.3</text:span><text:span text:style-name="T256">. atsako už saugomos informacijos registracijos laikmenų tvarkymą;</text:span></text:p>
      <text:p text:style-name="P257"><text:span text:style-name="T258">20.4</text:span><text:span text:style-name="T259">. atsako už ypatingai saugomos informacijos perdavimą sankcionuotiems vartotojams;</text:span></text:p>
      <text:p text:style-name="P260"><text:span text:style-name="T261">20.5</text:span><text:span text:style-name="T262">. atsako už tai, kad informacijos vartotojai būtų laiku informuojami apie saugomos informacijos apsaugos lygio keitimą;</text:span></text:p>
      <text:p text:style-name="P263"><text:span text:style-name="T264">20.6</text:span><text:span text:style-name="T265">. Įmonės vadovo nustatytais terminais organizuoja saugomos informacijos patikrinimą;</text:span></text:p>
      <text:p text:style-name="P266"><text:span text:style-name="T267">20.7</text:span><text:span text:style-name="T268">. organizuoja saugomos informacijos laikmenų naikinimo procesą.</text:span></text:p>
      <text:p text:style-name="P269"><text:span text:style-name="T270">21</text:span><text:span text:style-name="T271">. Informacinės sistemos elementai (informacija, programinė įranga, techninė įranga) įmonėje turi būti apskaitomi ir priskiriami konkretiems asmenims, numatant jų atsakomybę už tinkamą apskaitą bei priežiūrą.<text:s/></text:span></text:p>
      <text:p text:style-name="P272"><text:span text:style-name="T273">22</text:span><text:span text:style-name="T274">. Įmonėje turi būti apibrėžtos tinkamos informacijos žymėjimo ir priežiūros procedūros, atsižvelgiant į Įmonėje priimtą informacijos apsaugos lygių klasifikavimo schemą. Šios procedūros turi apimti fizinius ir elektroninius informacijos aprašų formatus.<text:s/></text:span></text:p>
      <text:p text:style-name="P275"><text:span text:style-name="T276">23</text:span><text:span text:style-name="T277">. Reguliariai turi būti peržiūrimas reikalavimų informaciniam saugumui įgyvendinimas, siekiant įsitikinti, ar Įmonės praktika tinkamai atspindi informacinės saugos principus, ar ji yra tinkamai vykdoma. Toks peržiūrėjimas gali būti atliktas vidinio audito metu arba kitų įmonių ar organizacijų, kurios turi reikiamą patirtį įmonių informacinės saugos srityje.</text:span></text:p>
      <text:p text:style-name="P278"/>
      <text:p text:style-name="P279"><text:span text:style-name="T280">V</text:span><text:span text:style-name="T281">.<text:s/></text:span><text:span text:style-name="T282">PERSONALO PATIKIMUMAS</text:span></text:p>
      <text:p text:style-name="P283"/>
      <text:p text:style-name="P284"><text:span text:style-name="T285">24</text:span><text:span text:style-name="T286">. Įmonės darbuotojų atsakomybę už informacinės saugos reikalavimų vykdymą būtina numatyti jų įdarbinimo stadijoje, įtraukiant į darbo sutartis atitinkamas nuostatas ir/ar supažindinant juos su Įmonės vidaus darbo taisyklėmis, kuriose yra numatyta pareiga vykdyti informacinės saugos reikalavimus, ir kontroliuoti darbuotojo veiksmus darbo metu.<text:s/></text:span></text:p>
      <text:p text:style-name="P287"><text:span text:style-name="T288">25</text:span><text:span text:style-name="T289">. Potencialius darbuotojus, ypač priimamus darbui su aukštesnio apsaugos lygio informacija, reikia tinkamai tikrinti. Įmonėje turi būti nustatytos potencialių darbuotojų tikrinimo procedūros.</text:span></text:p>
      <text:p text:style-name="P290"><text:span text:style-name="T291">26</text:span><text:span text:style-name="T292">. Tiesioginiai vadovai turi įvertinti, kokios priežiūros reikia naujiems ir nepatyrusiems darbuotojams, kurių kreiptis į aukštesnio apsaugos lygio informaciją yra sankcionuota. Tiesioginiai vadovai turi periodiškai peržiūrėti jiems pavaldžių darbuotojų darbą informacinės saugos procedūrų laikymosi požiūriu.<text:s/></text:span></text:p>
      <text:p text:style-name="P293"><text:span text:style-name="T294">27</text:span><text:span text:style-name="T295">. Visi Įmonės darbuotojai, kurių darbas susijęs su saugoma informacija, o ypač informacijos apdorojimo įrangų darbuotojai bei kitų įmonių ar organizacijų darbuotojai turi pasirašyti konfidencialumo sutartis arba konfidencialumo pasižadėjimus. Konfidencialumo<text:s/></text:span><text:soft-page-break/><text:span text:style-name="T296">sutartyse ar pasižadėjimuose ir/ar Įmonės vidaus darbo taisyklėse turi būti nustatoma Įmonės darbuotojų ir kitų įmonių ar organizacijų darbuotojų atsakomybė už informacijos saugumą.<text:s/></text:span></text:p>
      <text:p text:style-name="P297"><text:span text:style-name="T298">28</text:span><text:span text:style-name="T299">. Apie incidentus informacinės saugos srityje turi būti pranešama kiek galima skubiau. Turi būti sukurta formali pranešimo procedūra ir reagavimo į incidentą procedūra, nustatanti veiksmus, kurių reikia imtis gavus pranešimą apie incidentą. Visi darbuotojai ir rangovai turi būti informuojami apie saugumo incidentų pranešimams skirtas procedūras. Turi būti įdiegti tinkami grįžtamojo ryšio procesai, siekiant užtikrinti, kad tie, kurie pranešė apie incidentą, bus informuoti apie rezultatus, incidentui pasibaigus. Iš informacijos paslaugų vartotojų reikia reikalauti atkreipti dėmesį ir pranešti apie bet kurį pastebėtą arba įtariamą informacijos saugumo trūkumą arba sistemoms ar paslaugoms kilusią grėsmę. Turi būti numatomi mechanizmai, kurie leistų kiekybiškai įvertinti ir kontroliuoti incidentų bei trikdžių tipus, apimtis ir kainas. Šią informaciją reikia naudoti, siekiant identifikuoti pasikartojančius arba didelį poveikį darančius incidentus arba trikdžius. Tai gali nulemti informacinės saugos priežiūros metodų išplėtimą arba papildymą, siekiant apriboti būsimų įvykių dažnį, žalos vertę ir kainą.</text:span></text:p>
      <text:p text:style-name="P300"/>
      <text:p text:style-name="P301"><text:span text:style-name="T302">VI</text:span><text:span text:style-name="T303">.<text:s/></text:span><text:span text:style-name="T304">FIZINĖ SAUGA IR APLINKOS SAUGUMAS</text:span></text:p>
      <text:p text:style-name="P305"/>
      <text:p text:style-name="P306"><text:span text:style-name="T307">29</text:span><text:span text:style-name="T308">. Saugoma informacija, jos apdorojimo įranga nuo nesankcionuoto priėjimo, žalos ir trukdžių turi būti apsaugotos fiziškai. Patalpų, kuriose yra saugoma aukštesnio apsaugos lygio informacija ar jos apdorojimo įranga, fizinės saugos lygis turi atitikti identifikuotas grėsmes bei galimas pasekmes. Taikomos fizinės saugos priemonės turi užtikrinti, kad į šias patalpas galėtų patekti tik įgalioti darbuotojai.<text:s/></text:span></text:p>
      <text:p text:style-name="P309"><text:span text:style-name="T310">30</text:span><text:span text:style-name="T311">. Informacija ir ją apdorojanti įranga turi būti fiziškai apsaugota ne tik nuo saugumo grėsmių, bet ir aplinkos pavojų, vagysčių, sprogimų, dūmų, ugnies, vandens, dulkių, vibracijos, cheminio poveikio, mechaninio poveikio, elektros maitinimo nutrūkimo.<text:s/></text:span></text:p>
      <text:p text:style-name="P312"/>
      <text:p text:style-name="P313"><text:span text:style-name="T314">VII</text:span><text:span text:style-name="T315">.<text:s/></text:span><text:span text:style-name="T316">AUTOMATIZUOTO DUOMENŲ APDOROJIMO SISTEMŲ IR TINKLŲ APSAUGA</text:span></text:p>
      <text:p text:style-name="P317"/>
      <text:p text:style-name="P318"><text:span text:style-name="T319">31</text:span><text:span text:style-name="T320">. Įmonėje turi būti nustatytos visos informacijos apdorojimo įrangų darbo ir valdymo procedūros ir jų vykdymo atsakomybė, kuri turi būti užfiksuota darbo instrukcijose ir reagavimo į incidentus procedūrose. Darbo instrukcijos ir procedūros turi būti įformintos kaip vidiniai Įmonės teisės aktai, privalomi darbuotojams. Darbo instrukcijose ir procedūrose turi būti smulkiai apibrėžiamas kiekvieno šių darbų vykdymas:</text:span></text:p>
      <text:p text:style-name="P321"><text:span text:style-name="T322">31.1</text:span><text:span text:style-name="T323">. informacijos apdorojimas ir priežiūra;</text:span></text:p>
      <text:p text:style-name="P324"><text:span text:style-name="T325">31.2</text:span><text:span text:style-name="T326">. instrukcijos, kaip tvarkyti klaidas ar kitas išimtines sąlygas, kurios kiltų atliekant darbus;<text:s/></text:span></text:p>
      <text:p text:style-name="P327"><text:span text:style-name="T328">31.3</text:span><text:span text:style-name="T329">. instrukcijos, kilus netikėtiems darbo arba techniniams sunkumams;</text:span></text:p>
      <text:p text:style-name="P330"><text:span text:style-name="T331">31.4</text:span><text:span text:style-name="T332">. sistemos kartotinio paleidimo ir atkūrimo procedūros.</text:span></text:p>
      <text:p text:style-name="P333"><text:span text:style-name="T334">32</text:span><text:span text:style-name="T335">. Vartotojų priėjimas prie ADA sistemų ir tinklų turi būti fiksuojamas ir kontroliuojamas. Suteikiant priėjimą prie kolektyvinio naudojimo informacijos sistemos, turi būti parengta vartotojo registravimo ir išregistravimo procedūra.<text:s/></text:span></text:p>
      <text:p text:style-name="P336"><text:span text:style-name="T337">33</text:span><text:span text:style-name="T338">. Įmonėje turi būti parengta slaptažodžių naudojimo tvarka. Slaptažodžiai yra vartotojų tapatybės patvirtinimo priemonė.<text:s/></text:span></text:p>
      <text:p text:style-name="P339"><text:span text:style-name="T340">34</text:span><text:span text:style-name="T341">. Turi būti nustatomi naujų informacijos sistemų, jų modifikacijų ir naujų versijų priėmimo kriterijai ir prieš priimant vykdomi tinkami sistemos bandymai. Atitinkami atsakingi asmenys ir padalinių vadovai turi užtikrinti, kad naujoms sistemoms keliami reikalavimai ir priėmimo kriterijai būtų aiškiai apibrėžti, aptarti, įforminti ir išbandyti.<text:s/></text:span></text:p>
      <text:p text:style-name="P342"><text:span text:style-name="T343">35</text:span><text:span text:style-name="T344">. Būtina įdiegti apsaugos priemones nuo kenkėjiškos programinės įrangos poveikio. Turi būti įgyvendintos tinkamos vartotojų informavimo procedūros ir taikomi kenkėjiškos programinės įrangos aptikimo ir išvengimo metodai.</text:span></text:p>
      <text:p text:style-name="P345"><text:span text:style-name="T346">36</text:span><text:span text:style-name="T347">. Siekiant užtikrinti galimą visos pagrindinės komercinės veiklos informacijos ir programinės įrangos atitaisymą esant nelaimei arba avarijai, reikia užtikrinti tinkamą informacijos dubliavimą bei saugojimą. Įmonė turi periodiškai kopijuoti informaciją ir programinę įrangą. Atsarginės duomenų laikmenos turi būti periodiškai bandomos.</text:span></text:p>
      <text:p text:style-name="P348"><text:span text:style-name="T349">37</text:span><text:span text:style-name="T350">. Informacijos apdorojimo klaidos, apie kurias praneša vartotojai, ir ryšių sistemų klaidos turi būti fiksuojamos. Turi būti nustatytos aiškios klaidų įrašų priežiūros taisyklės, įskaitant klaidų žurnalo peržiūrėjimą, siekiant užtikrinti, kad klaidos būtų sėkmingai pašalintos, bei koregavimo veiksmų peržiūrėjimą, siekiant užtikrinti, kad priežiūros metodams nekiltų pavojus.</text:span></text:p>
      <text:p text:style-name="P351"><text:span text:style-name="T352">38</text:span><text:span text:style-name="T353">. Būtina numatyti per viešuosius tinklus perduodamos informacijos apsaugos priemones, kurias reikia derinti su šių tinklų valdytojais.</text:span></text:p>
      <text:p text:style-name="P354"><text:span text:style-name="T355">39</text:span><text:span text:style-name="T356">. Duomenų laikmenos turi būti apskaitomos, kontroliuojamos ir fiziškai apsaugomos. Turi būti parengtos ir patvirtintos darbo procedūros, skirtos apsaugoti dokumentus, kompiuterines laikmenas, įvesties (išvesties) duomenis ir sistemos dokumentus nuo žalos, vagystės ir nesankcionuoto priėjimo. Turi būti parengtos keičiamųjų kompiuterio laikmenų valdymo procedūros.<text:s/></text:span></text:p>
      <text:p text:style-name="P357"><text:span text:style-name="T358">40</text:span><text:span text:style-name="T359">. Nenaudotinos informacijos laikmenos turi būti sunaikintos patikimai ir saugiai. Įmonėje turi būti parengtos privalomos informacijos laikmenų naikinimo procedūros.<text:s/></text:span></text:p>
      <text:p text:style-name="P360"><text:span text:style-name="T361">41</text:span><text:span text:style-name="T362">. Apsikeitimas informacija ir programine įranga su kitomis įmonėmis, organizacijomis ar asmenimis turi būti kontroliuojamas. Apsikeitimas turi būti vykdomas remiantis sutartimis. Turi būti parengtos procedūros, kad būtų apsaugota perduodama informacija ir laikmenos.<text:s/></text:span></text:p>
      <text:p text:style-name="P363"><text:span text:style-name="T364">42</text:span><text:span text:style-name="T365">. Įmonėje turi būti nustatyti kontrolės metodai, leidžiantys sumažinti interneto ir elektroninio pašto sukeliamas grėsmes.<text:s/></text:span></text:p>
      <text:p text:style-name="P366"><text:span text:style-name="T367">43</text:span><text:span text:style-name="T368">. Priėjimas prie tinklo paslaugų per vidinį ir išorinį tinklus turi būti kontroliuojamas. Būtina užtikrinti, kad turintys priėjimą prie tinklų paslaugų vartotojai nekeltų pavojaus tinklo paslaugų saugumui.</text:span></text:p>
      <text:p text:style-name="P369"><text:span text:style-name="T370">44</text:span><text:span text:style-name="T371">. Įmonėje turi būti nustatytos darbo, naudojant nešiojamąjį kompiuterį, ir darbo su saugoma informacija namuose sąlygos bei tvarka. Įmonė gali sankcionuoti veiklą namie ar su nešiojamuoju kompiuteriu tik tuo atveju, kai įsitikinama, kad yra numatytos tinkamos informacinės saugos sąlygos.<text:s/></text:span></text:p>
      <text:p text:style-name="P372"><text:span text:style-name="T373">45</text:span><text:span text:style-name="T374">. Kitų įmonių ar organizacijų priėjimas prie Įmonės saugomos informacijos ir jos apdorojimo įrangos turi būti kontroliuojamas. Sankcionuotas kitų įmonių ar organizacijų priėjimas prie Įmonės informacijos ir/ar jos apdorojimo įrangos galimas tik sutarčių, kuriose turi būti numatyti informacijos saugumo reikalavimai arba pateikiama nuoroda į juos, siekiant užtikrinti Įmonės informacinės saugos reikalavimų atitiktį, konfidencialumo įsipareigojimus ir atsakomybę už jų nesilaikymą, pagrindu.<text:s/></text:span></text:p>
      <text:p text:style-name="P375"/>
      <text:p text:style-name="P376"><text:span text:style-name="T377">VIII</text:span><text:span text:style-name="T378">.<text:s/></text:span><text:span text:style-name="T379">BAIGIAMOSIOS NUOSTATOS<text:s/></text:span></text:p>
      <text:p text:style-name="P380"/>
      <text:p text:style-name="P381"><text:span text:style-name="T382">46</text:span><text:span text:style-name="T383">. Įmonės informacinės saugos auditas turi būti atliekamas ne rečiau kaip kas 2 metai. Įmonės informacinės saugos auditą atlieka Įmonės vidaus audito padaliniai arba įmonės, turinčios reikiamą patirtį informacinės saugos srityje.</text:span></text:p>
      <text:p text:style-name="P384"><text:span text:style-name="T385">47</text:span><text:span text:style-name="T386">. Rekomenduotina Įmonėse įdiegti pripažintus tarptautinius standartus, reglamentuojančius informacinės sistemos saugumo valdymą.<text:s/></text:span></text:p>
      <text:p text:style-name="P387"><text:span text:style-name="T388">48</text:span><text:span text:style-name="T389">. Šių Reikalavimų priežiūrą vykdo Ūkio ministerija, Valstybės saugumo departamentas, kitos valstybės institucijos pagal savo kompetenciją įstatymų nustatyta tvarka.</text:span></text:p>
      <text:p text:style-name="P390"/>
      <text:p text:style-name="P391"><text:span text:style-name="T392">SUDERINTA</text:span></text:p>
      <text:p text:style-name="P393"><text:span text:style-name="T394">Lietuvos Respublikos<text:s/></text:span></text:p>
      <text:p text:style-name="P395"><text:span text:style-name="T396">valstybės saugumo departamento</text:span></text:p>
      <text:p text:style-name="P397"><text:span text:style-name="T398">2004-09-22 raštu Nr. (03)-18-419-660</text:span></text:p>
      <text:soft-page-break/>
      <text:p text:style-name="P399"><text:span text:style-name="T400">______________</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06:43:00Z</meta:creation-date>
    <dc:date>2015-06-29T06:43:00Z</dc:date>
    <meta:template xlink:href="Normal" xlink:type="simple"/>
    <meta:editing-cycles>2</meta:editing-cycles>
    <meta:editing-duration>PT0S</meta:editing-duration>
    <meta:document-statistic meta:page-count="8" meta:paragraph-count="238" meta:word-count="3257" meta:character-count="22662" meta:row-count="677" meta:non-whitespace-character-count="19643"/>
  </office:meta>
</office:document-meta>
</file>