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YRIAUSIOSIOS TARNYBINĖS ETIKOS KOMISIJOS</text:span></text:p>
      <text:p text:style-name="P4">REZOLIUCIJA</text:p>
      <text:p text:style-name="P5"/>
      <text:p text:style-name="P6">DĖL VIEŠŲJŲ IR PRIVAČIŲ INTERESŲ DERINIMO VALSTYBINĖJE TARNYBOJE ĮSTATYMO NUOSTATŲ LAIKYMOSI KONTROLĖS VYKDYMO</text:p>
      <text:p text:style-name="P7"/>
      <text:p text:style-name="P8">2009 m. kovo 26 d. Nr. KS-25</text:p>
      <text:p text:style-name="P9">Vilnius</text:p>
      <text:p text:style-name="P10"/>
      <text:p text:style-name="P11"><text:span text:style-name="T12">Lietuvos Respubl</text:span><text:span text:style-name="T13">ikos viešųjų ir privačių interesų derinimo valstybinėje tarnyboje įstatymo nuostatų laikymosi kontrolę privalo vykdyti valstybės ir savivaldybių institucijų ar įstaigų vadovai.</text:span></text:p>
      <text:p text:style-name="P14"><text:span text:style-name="T15">Valstybinėje tarnyboje dirbantys asmenys (toliau – tarnautojai).</text:span></text:p>
      <text:p text:style-name="P16"><text:span text:style-name="T17">Valstybės ir</text:span><text:span text:style-name="T18"><text:s/>savivaldybių institucijos ar įstaigos (toliau – įstaigos).</text:span></text:p>
      <text:p text:style-name="P19"><text:span text:style-name="T20">Vyriausioji tarnybinės etikos komisija,</text:span></text:p>
      <text:p text:style-name="P21"><text:span text:style-name="T22">vadovaudamasi<text:s/></text:span><text:span text:style-name="T23">Vyriausiosios tarnybinės etikos komisijos įstatymo 18 straipsnio 15 ir 16 punktais;</text:span></text:p>
      <text:p text:style-name="P24"><text:span text:style-name="T25">primindama<text:s/></text:span><text:span text:style-name="T26">tai, kad siekiant užkirsti kelią viešųjų ir</text:span><text:span text:style-name="T27"><text:s/>privačių interesų konfliktams valstybinėje tarnyboje kilti reikia veikti viena kitą papildančiose srityse: prevencijos, švietimo ir pažeidimų tyrimo;</text:span></text:p>
      <text:p text:style-name="P28"><text:span text:style-name="T29">atsižvelgdama<text:s/></text:span><text:span text:style-name="T30">į tai, kad privačių interesų deklaracijų duomenys dažniausiai yra žinomi tik specialistams,</text:span><text:span text:style-name="T31"><text:s/>atsakingiems už privačių interesų deklaracijų priėmimą ir saugojimą, o ne vadovams, skirstantiems užduotis ir duodantiems pavedimus pavaldiems tarnautojams;</text:span></text:p>
      <text:p text:style-name="P32"><text:span text:style-name="T33">atkreipdama dėmesį</text:span><text:span text:style-name="T34">, kad kiekvienas vadovo pareigas einantis asmuo privalo žinoti pavaldžių tarnaut</text:span><text:span text:style-name="T35">ojų privačių interesų deklaracijų duomenis, kad galėtų jiems tinkamai paskirstyti užduotis ar nušalinti nuo tam tikrų užduočių atlikimo;</text:span></text:p>
      <text:p text:style-name="P36"><text:span text:style-name="T37">konstatuodama<text:s/></text:span><text:span text:style-name="T38">būtinybę užtikrinti vadovo pareigas einančių tarnautojų įtraukimą į veiksmingos interesų konfliktų preven</text:span><text:span text:style-name="T39">cijos sistemą, paremtą privačių interesų deklaravimu ir privačių interesų deklaracijų duomenų analize;</text:span></text:p>
      <text:p text:style-name="P40"><text:span text:style-name="T41">rekomenduoj</text:span><text:span text:style-name="T42">a:</text:span></text:p>
      <text:p text:style-name="P43"><text:span text:style-name="T44">I</text:span><text:span text:style-name="T45">.<text:s/></text:span><text:span text:style-name="T46">įstaigų vadovams:</text:span></text:p>
      <text:p text:style-name="P47"><text:span text:style-name="T48">1</text:span><text:span text:style-name="T49">) siekiant užtikrinti tinkamą interesų konfliktų prevencijos sistemos funkcionavimą, įstaigos vidaus admi</text:span><text:span text:style-name="T50">nistravimo teisės aktuose reglamentuoti toliau nurodytas įstaigos struktūrinių padalinių vadovų pareigas;</text:span></text:p>
      <text:p text:style-name="P51"><text:span text:style-name="T52">2</text:span><text:span text:style-name="T53">) užtikrinti informacijos apie įstaigoje atliktus tyrimus ir priimtus sprendimus dėl tarnybinės etikos (elgesio) normų laikymosi pateikimą Vyriau</text:span><text:span text:style-name="T54">siajai tarnybinės etikos komisijai;</text:span></text:p>
      <text:p text:style-name="P55"><text:span text:style-name="T56">3</text:span><text:span text:style-name="T57">) paskirti atsakingą asmenį, kuris atliktų funkcijas, nustatytas Vyriausiosios tarnybinės etikos komisijos 2008 m. gruodžio 11 d. sprendime Nr. KS-118 „Dėl pavyzdinio tarnybinės etikos specialisto (valstybės<text:s/></text:span><text:span text:style-name="T58">tarnautojo) pareigybės aprašymo patvirtinimo“;</text:span></text:p>
      <text:p text:style-name="P59"><text:span text:style-name="T60">II</text:span><text:span text:style-name="T61">.<text:s/></text:span><text:span text:style-name="T62">įstaigos struktūrinių padalinių<text:s/></text:span><text:span text:style-name="T63">(tarnybų, departamentų, valdybų, skyrių, poskyrių, grupių ir pan.) vadovams:</text:span></text:p>
      <text:p text:style-name="P64"><text:span text:style-name="T65">1</text:span><text:span text:style-name="T66">) susipažinti su pavaldžių tarnautojų privačių interesų deklaracijose pateiktais duom</text:span><text:span text:style-name="T67">enimis ir vizuoti privačių interesų deklaracijas;</text:span></text:p>
      <text:p text:style-name="P68"><text:span text:style-name="T69">2</text:span><text:span text:style-name="T70">) neskirti tarnautojams užduočių, susijusių su įmonėmis, kuriose jie turi privačių interesų (akcijos, artimų asmenų darbas, narystė ir pan.) ar kitų užduočių, galinčių sukelti interesų konfliktą;</text:span></text:p>
      <text:p text:style-name="P71"><text:span text:style-name="T72">3</text:span><text:span text:style-name="T73">) remiantis privačių interesų deklaracijų duomenimis teikti pavaldiems tarnautojams rašytines rekomendacijas, nuo kokių klausimų sprendimo procedūrų jie turėtų nusišalinti;</text:span></text:p>
      <text:p text:style-name="P74"><text:span text:style-name="T75">4</text:span><text:span text:style-name="T76">) priimti tik raštu pateikiamus pavaldžių tarnautojų nusišalinimus nuo jiems i</text:span><text:span text:style-name="T77">nteresų konfliktą sukeliančių klausimų sprendimo;</text:span></text:p>
      <text:p text:style-name="P78"><text:span text:style-name="T79">5</text:span><text:span text:style-name="T80">) užtikrinti, kad nusišalinęs tarnautojas nedalyvautų rengiant, svarstant ar priimant tam tikrus sprendimus (išeitų iš posėdžių salės ir pan.);</text:span></text:p>
      <text:p text:style-name="P81"><text:span text:style-name="T82">6</text:span><text:span text:style-name="T83">) užtikrinti, kad nusišalinimo faktas, esant kolegia</text:span><text:span text:style-name="T84">liam svarstymui, būtų tinkamai užfiksuotas atitinkamame dokumente (pavyzdžiui, posėdžio protokole būtų nurodoma, kas ir dėl kokios priežasties nusišalino, kada išėjo ir kada sugrįžo į posėdžių salę);</text:span></text:p>
      <text:p text:style-name="P85"><text:span text:style-name="T86">7</text:span><text:span text:style-name="T87">) jei pateiktų rekomendacijų tarnautojas nepaiso, n</text:span><text:span text:style-name="T88">ušalinti jį nuo tam tikrų klausimų sprendimo procedūrų ir, esant pagrindui, inicijuoti jo tarnybinės veiklos patikrinimą;</text:span></text:p>
      <text:p text:style-name="P89"><text:span text:style-name="T90">8</text:span><text:span text:style-name="T91">) vienus metus nuo Viešųjų ir privačių interesų derinimo valstybinėje tarnyboje įstatymo pažeidimo paaiškėjimo dienos nesiūlyti s</text:span><text:span text:style-name="T92">katinti ar skirti į aukštesnes pareigas pažeidimus padariusių tarnautojų;</text:span></text:p>
      <text:p text:style-name="P93"><text:span text:style-name="T94">9</text:span><text:span text:style-name="T95">) paaiškėjus, kad pavaldus tarnautojas ieško kito darbo ne valstybinėje tarnyboje, išaiškinti jam visus Viešųjų ir privačių interesų derinimo valstybinėje tarnyboje įstatymo apr</text:span><text:span text:style-name="T96">ibojimus pasibaigus tarnybai (apribojimus sudaryti darbo sutartį, sudaryti sandorius ar naudotis individualiomis lengvatomis, atstovavimo apribojimus ir kt.);</text:span></text:p>
      <text:p text:style-name="P97"><text:span text:style-name="T98">10</text:span><text:span text:style-name="T99">) esant abejonių dėl interesų konflikto buvimo ar dėl kitų Viešųjų ir privačių interesų der</text:span><text:span text:style-name="T100">inimo valstybinėje tarnyboje įstatymo nuostatų praktinio taikymo, konsultuotis su Vyriausiąja tarnybinės etikos komisija.</text:span></text:p>
      <text:p text:style-name="P101"/>
      <text:p text:style-name="P102"/>
      <text:p text:style-name="P103"><text:span text:style-name="T104">VYRIAUSIOSIOS TARNYBINĖS ETIKOS<text:s/></text:span></text:p>
      <text:p text:style-name="P105">KOMISIJOS VARDU KOMISIJOS PIRMININKĖ<text:tab/>JOLANTA PETKEVIČIENĖ</text:p>
      <text:p text:style-name="Normal"/>
      <text:p text:style-name="P106"><text:span text:style-name="T10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9-12-03T06:34:00Z</meta:creation-date>
    <dc:date>2019-12-03T06:34:00Z</dc:date>
    <meta:template xlink:href="Normal.dotm" xlink:type="simple"/>
    <meta:editing-cycles>2</meta:editing-cycles>
    <meta:editing-duration>PT0S</meta:editing-duration>
    <meta:document-statistic meta:page-count="2" meta:paragraph-count="45" meta:word-count="567" meta:character-count="4510" meta:row-count="153" meta:non-whitespace-character-count="3988"/>
  </office:meta>
</office:document-meta>
</file>