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KOVO 1 D. NUTARIMO NR. 289 " DĖL VALSTYBINIO SOCIALINIO DRAUDIMO PAŠALPŲ NUOSTATŲ PATVIRTINIMO" DALINIO PAKEITIMO</text:p>
      <text:p text:style-name="P9"/>
      <text:p text:style-name="P10">1996 m. lapkričio 5 d. Nr. 1277</text:p>
      <text:p text:style-name="P11">Vilnius</text:p>
      <text:p text:style-name="P12"/>
      <text:p text:style-name="P13"><text:span text:style-name="T14">Vadovaudamasi Lietuvos Respublikos valstybinio socialinio draudimo įstatymo 3, 27, 37(1) straipsnių pakeitimo ir 23, 24, 25 straipsnių pripažinimo netekusiais galios įstatymu (Žin., 1996, Nr.<text:s/></text:span><text:a xlink:href="https://www.e-tar.lt/portal/lt/legalAct/TAR.C5EEEA24CFC1" office:target-frame-name="_blank" xlink:show="new"><text:span text:style-name="T15">57-1341</text:span></text:a><text:span text:style-name="T16">), Lietuvos Respublikos Vyriausybė<text:s/></text:span><text:span text:style-name="T17">nutari</text:span><text:span text:style-name="T18">a:</text:span></text:p>
      <text:p text:style-name="P19"><text:span text:style-name="T20">1</text:span><text:span text:style-name="T21">. Iš dalies pakeičiant Valstybinio socialinio draudimo pašalpų nuostatus, patvirtintus Lietuvos Respublikos Vyriausybės 1995 m. kovo 1 d. nutarimu Nr. 289 „Dėl Valstybinio socialinio draudimo pašalpų nuostatų patvirtinimo“ (Žin., 1995, Nr.<text:s/></text:span><text:a xlink:href="https://www.e-tar.lt/portal/lt/legalAct/TAR.8EBF0FC2FD32" office:target-frame-name="_blank" xlink:show="new"><text:span text:style-name="T22">20-468</text:span></text:a><text:span text:style-name="T23">; 1996, Nr.<text:s/></text:span><text:a xlink:href="https://www.e-tar.lt/portal/lt/legalAct/TAR.F7815827290E" office:target-frame-name="_blank" xlink:show="new"><text:span text:style-name="T24">4-104</text:span></text:a><text:span text:style-name="T25">):</text:span></text:p>
      <text:p text:style-name="P26"><text:span text:style-name="T27">1.1</text:span><text:span text:style-name="T28">. išdėstyti 1 punktą taip:</text:span></text:p>
      <text:p text:style-name="P29"><text:span text:style-name="T30">„</text:span><text:span text:style-name="T31">1</text:span><text:span text:style-name="T32">. Valstybinio socialinio draudimo pašalpų nuostatai reguliuoja iš valstybinio socialinio draudimo fondo mokamų pašalpų ir kompensacijos skyrimo bei mokėjimo tvarką ir dydžius“;</text:span></text:p>
      <text:p text:style-name="P33"><text:span text:style-name="T34">1.2</text:span><text:span text:style-name="T35">. Išdėstyti 2.2 punktą taip:</text:span></text:p>
      <text:p text:style-name="P36"><text:span text:style-name="T37">„</text:span><text:span text:style-name="T38">2.2</text:span><text:span text:style-name="T39">. kompensacija transporto išlaidoms padengti“;</text:span></text:p>
      <text:p text:style-name="P40"><text:span text:style-name="T41">1.3</text:span><text:span text:style-name="T42">. Išdėstyti 4 punkto pirmąją pastraipą taip:</text:span></text:p>
      <text:p text:style-name="P43"><text:span text:style-name="T44">„</text:span><text:span text:style-name="T45">4</text:span><text:span text:style-name="T46">. Individualių (personalinių) įmonių savininkams, notarams, advokatams, ūkininkams ir ūkyje dirbantiems pilnamečiams jų šeimos nariams mokamos laidojimo pašalpos bei šių nuostatų 2.2 punkte nurodyta kompensacija“;</text:span></text:p>
      <text:p text:style-name="P47"><text:span text:style-name="T48">1.4</text:span><text:span text:style-name="T49">. nuostatuose nuorodą „kompensacijos“ (dgsk.) pakeisti į nuorodą „kompensacija“ (vnsk.);</text:span></text:p>
      <text:p text:style-name="P50"><text:span text:style-name="T51">1.5</text:span><text:span text:style-name="T52">. išdėstyti 52 punkto antrąją pastraipą taip:</text:span></text:p>
      <text:p text:style-name="P53"><text:span text:style-name="T54">„Dėl draudėjo kaltės klaidingai apskaičiavus ir išmokėjus ligos, taip pat motinystės (tėvystės), iki vaikui sukaks vieneri metai, pašalpas, laidojimo pašalpą, kompensavus transporto išlaidas, nepriemoka mokama tais atvejais, jeigu nuo šių pašalpų ir kompensacijos išmokėjimo iki nepriemokos nustatymo praėjo ne daugiau kaip 12 mėnesių“;</text:span></text:p>
      <text:p text:style-name="P55"><text:span text:style-name="T56">1.6</text:span><text:span text:style-name="T57">. pripažinti netekusiu galios skyrių „Kompensacijos gydymo ir profilaktikos išlaidoms padengti“.</text:span></text:p>
      <text:p text:style-name="P58"><text:span text:style-name="T59">2</text:span><text:span text:style-name="T60">. Šis nutarimas taikomas nuo 1997 m. sausio 1 dienos.</text:span></text:p>
      <text:p text:style-name="P61"/>
      <text:p text:style-name="P62"/>
      <text:p text:style-name="P63"/>
      <text:p text:style-name="P64">MINISTRAS PIRMININKAS<text:tab/>MINDAUGAS STANKEVIČIUS</text:p>
      <text:p text:style-name="P65"/>
      <text:p text:style-name="P66">SOCIALINĖS APSAUGOS IR DARBO MINISTRAS<text:tab/>MINDAUGAS MIKAIL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8:49:00Z</meta:creation-date>
    <dc:date>2019-03-26T08:49:00Z</dc:date>
    <meta:template xlink:href="Normal.dotm" xlink:type="simple"/>
    <meta:editing-cycles>2</meta:editing-cycles>
    <meta:editing-duration>PT0S</meta:editing-duration>
    <meta:document-statistic meta:page-count="1" meta:paragraph-count="33" meta:word-count="277" meta:character-count="2341" meta:row-count="63" meta:non-whitespace-character-count="2097"/>
  </office:meta>
</office:document-meta>
</file>