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 style:font-size-complex="4p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 style:font-size-complex="4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 IR<text:s/></text:span></text:p>
      <text:p text:style-name="P12">LIETUVOS RESPUBLIKOS SVEIKATOS APSAUGOS MINISTRAS</text:p>
      <text:p text:style-name="P13"/>
      <text:p text:style-name="P14">Į S A K Y M A S</text:p>
      <text:p text:style-name="P15">DĖL VAIKŲ MOKYMO GYDYMO ĮSTAIGOSE TVARKOS PATVIRTINIMO</text:p>
      <text:p text:style-name="P16"/>
      <text:p text:style-name="P17">2004 m. vasario 2 d. Nr. ISAK-132/V-36</text:p>
      <text:p text:style-name="P18">Vilnius</text:p>
      <text:p text:style-name="P19"/>
      <text:p text:style-name="P20"><text:span text:style-name="T21">Įgyvendindami Lietuvos Respublikos švietimo įstatymo (Žin., 1991, Nr.<text:s/></text:span><text:a xlink:href="https://www.e-tar.lt/portal/lt/legalAct/TAR.9A3AD08EA5D0" office:target-frame-name="_blank" xlink:show="new"><text:span text:style-name="T22">23-593</text:span></text:a><text:span text:style-name="T23">; 2003, Nr.<text:s/></text:span><text:a xlink:href="https://www.e-tar.lt/portal/lt/legalAct/TAR.0546D91E9C63" office:target-frame-name="_blank" xlink:show="new"><text:span text:style-name="T24">63-285</text:span><text:span text:style-name="T25">3</text:span></text:a><text:span text:style-name="T26">) 35 straipsnio 1 dalį,</text:span></text:p>
      <text:p text:style-name="P27"><text:span text:style-name="T28">tvirtiname</text:span><text:span text:style-name="T29"><text:s/>Vaikų mokymo gydymo įstaigose tvarką (pridedama).</text:span></text:p>
      <text:p text:style-name="P30"/>
      <text:p text:style-name="P31"/>
      <text:p text:style-name="P32">ŠVIETIMO IR MOKSLO MINISTRAS<text:tab/>ALGIRDAS MONKEVIČIUS</text:p>
      <text:p text:style-name="P33"/>
      <text:p text:style-name="P34">SVEIKATOS APSAUGOS MINISTRAS<text:tab/>JUOZAS OLEKAS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švietimo ir mokslo<text:s/></text:p>
      <text:p text:style-name="P40">ministro ir Lietuvos Respublikos sveikatos<text:s/></text:p>
      <text:p text:style-name="P41">apsaugos ministro<text:s/></text:p>
      <text:p text:style-name="P42">2004 m. vasario 2 d.<text:s/></text:p>
      <text:p text:style-name="P43">įsakymu Nr. ISAK-132/V-36</text:p>
      <text:p text:style-name="P44"/>
      <text:p text:style-name="P45"><text:span text:style-name="T46">VAIKŲ MOKYMO GYDYMO ĮSTAIGOSE TVARK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Vaikų mokymo gydymo įstaigose</text:span><text:span text:style-name="T56"><text:s/>tvarka (toliau – Tvarka) reglamentuoja bendrojo lavinimo mokyklų mokinių, gydomų gydymo įstaigose, privalomojo mokymo organizavimą pagal pradinio ir pagrindinio ugdymo programas, finansavimą, mokymo apskaitą ir apmokėjimą mokytojams už darbą.</text:span></text:p>
      <text:p text:style-name="P57"><text:span text:style-name="T58">2</text:span><text:span text:style-name="T59">. Vaikų</text:span><text:span text:style-name="T60"><text:s/>mokymas gydymo įstaigose organizuojamas vadovaujantis Lietuvos bendrojo lavinimo mokyklos bendrosiomis programomis ir išsilavinimo standartais bei švietimo ir mokslo ministro patvirtintais Bendrojo lavinimo mokyklų bendraisiais ugdymo planais, kitais teis</text:span><text:span text:style-name="T61">ės aktais ir šia Tvarka.</text:span></text:p>
      <text:p text:style-name="P62"><text:span text:style-name="T63">3</text:span><text:span text:style-name="T64">. Vaikams, gydomiems gydymo įstaigose, atsižvelgiant į jų sveikatos būklę, užtikrinamos lygios mokymosi galimybės, laiduojamas švietimo prieinamumas, privalomojo švietimo tęstinumas.</text:span></text:p>
      <text:p text:style-name="P65"><text:span text:style-name="T66">4</text:span><text:span text:style-name="T67">. Ligoninės mokykla – vaikams mokyti g</text:span><text:span text:style-name="T68">ydymo įstaigoje įsteigta mokykla.</text:span></text:p>
      <text:p text:style-name="P69"><text:span text:style-name="T70">5</text:span><text:span text:style-name="T71">. Priskirta mokykla – bendrojo lavinimo mokykla, organizuojanti vaikų, gydomų savivaldybės teritorijoje esančiose gydymo įstaigose, mokymą.</text:span></text:p>
      <text:p text:style-name="P72"/>
      <text:p text:style-name="P73"><text:span text:style-name="T74">II</text:span><text:span text:style-name="T75">.<text:s/></text:span><text:span text:style-name="T76">MOKYMO ORGANIZAVIMAS</text:span></text:p>
      <text:p text:style-name="P77"/>
      <text:p text:style-name="P78"><text:span text:style-name="T79">6</text:span><text:span text:style-name="T80">. Gydymo įstaigose vaikų mokymas organi</text:span><text:span text:style-name="T81">zuojamas pagal pradinio ir pagrindinio ugdymo programas.</text:span></text:p>
      <text:p text:style-name="P82"><text:span text:style-name="T83">7</text:span><text:span text:style-name="T84">. Vaikų mokymą gydymo įstaigoje organizuoja ligoninės mokykla, priskirta mokykla ar bendrojo lavinimo mokykla, kurioje vaikas mokėsi prieš patekdamas į gydymo įstaigą.</text:span></text:p>
      <text:p text:style-name="P85"><text:span text:style-name="T86">8</text:span><text:span text:style-name="T87">. Jei gydymo įstaigoj</text:span><text:span text:style-name="T88">e nėra įsteigtos ligoninės mokyklos, savivaldybės, kurios teritorijoje yra gydymo įstaiga, sprendimu besigydančių vaikų mokymą gali organizuoti:</text:span></text:p>
      <text:p text:style-name="P89"><text:span text:style-name="T90">8.1</text:span><text:span text:style-name="T91">. priskirta mokykla;</text:span></text:p>
      <text:p text:style-name="P92"><text:span text:style-name="T93">8.2</text:span><text:span text:style-name="T94">. bendrojo lavinimo mokykla, kurioje vaikas mokėsi prieš patekdamas į gydymo į</text:span><text:span text:style-name="T95">staigą, pagal Moksleivių mokymo namuose organizavimo tvarką.</text:span></text:p>
      <text:p text:style-name="P96"><text:span text:style-name="T97">9</text:span><text:span text:style-name="T98">. Gydymo įstaigoje, ligoninės mokykloje, priskirtoje mokykloje ar bendrojo lavinimo mokykloje, kurioje vaikas mokėsi prieš patekdamas į gydymo įstaigą, turi būti paskirti atsakingi asmenys</text:span><text:span text:style-name="T99"><text:s/>už mokymo organizavimą. Šiuos asmenis skiria įstaigų vadovai.</text:span></text:p>
      <text:p text:style-name="P100"><text:span text:style-name="T101">10</text:span><text:span text:style-name="T102">. Mokymas pradedamas organizuoti gavus gydančio gydytojo ir skyriaus, kuriame gydomas vaikas, vedėjo raštišką leidimą. Mokomi vaikai, kurių numatoma gydymo kurso trukmė (vaikas gali būti<text:s/></text:span><text:span text:style-name="T103">gydomas su pertraukomis, trumpam laikui išleidžiant į namus, bet jis nelanko mokyklos) ilgesnė kaip 21 diena.</text:span></text:p>
      <text:p text:style-name="P104"><text:span text:style-name="T105">11</text:span><text:span text:style-name="T106">. Mokymo proceso organizavimas, mokytojų darbo tvarka, vaikų elgesio taisyklės, naudojimosi patalpomis, turtu ir inventoriumi tvarka ir kt.<text:s/></text:span><text:span text:style-name="T107">apibrėžiami ligoninės mokyklos, priskirtos mokyklos ar bendrojo lavinimo mokyklos, kurioje vaikas mokėsi prieš patekdamas į gydymo įstaigą, darbo tvarkos taisyklėse.</text:span></text:p>
      <text:p text:style-name="P108"><text:span text:style-name="T109">12</text:span><text:span text:style-name="T110">. Tinkamą mokymo (-osi) aplinką užtikrina gydymo įstaiga.</text:span></text:p>
      <text:p text:style-name="P111"><text:span text:style-name="T112">13</text:span><text:span text:style-name="T113">. Už vaikų mokymą at</text:span><text:span text:style-name="T114">sako ligoninės mokyklos, priskirtos mokyklos ar bendrojo lavinimo mokyklos, kurioje vaikas mokėsi prieš patekdamas į gydymo įstaigą, vadovas.</text:span></text:p>
      <text:p text:style-name="P115"><text:span text:style-name="T116">14</text:span><text:span text:style-name="T117">. Mokytojas, atsižvelgęs į vaiko fizines ir psichines galias,</text:span><text:span text:style-name="T118"><text:s/></text:span><text:span text:style-name="T119">individualizuoja ugdymo turinį, prireikus reng</text:span><text:span text:style-name="T120">ia adaptuotas ar modifikuotas programas.</text:span></text:p>
      <text:p text:style-name="P121"><text:span text:style-name="T122">15</text:span><text:span text:style-name="T123">. Vaiko dienos pamokų krūvis, maksimalus valandų skaičius per savaitę, pamokos, pertraukos trukmė ir kt. nustatomi vadovaujantis Bendrojo lavinimo mokyklų bendraisiais ugdymo planais.</text:span></text:p>
      <text:p text:style-name="P124"><text:span text:style-name="T125">16</text:span><text:span text:style-name="T126">. Mokymas organizuo</text:span><text:span text:style-name="T127">jamas pagal tvarkaraštį, sudarytą atsižvelgiant į vaiko gydymo režimą. Tvarkaraštį, suderinęs su gydymo įstaigos skyriaus, kuriame gydomas vaikas, vedėju, tvirtina mokyklos direktorius.</text:span></text:p>
      <text:p text:style-name="P128"><text:span text:style-name="T129">17</text:span><text:span text:style-name="T130">. Pradinio ugdymo programos dalykus moko vienas pedagogas,<text:s/></text:span><text:span text:style-name="T131">pagrindinio ugdymo programos – dalykų mokytojai.</text:span></text:p>
      <text:p text:style-name="P132"><text:span text:style-name="T133">18</text:span><text:span text:style-name="T134">. Mokymas organizuojamas grupėmis, kurias sudaro ne mažiau kaip 2 tos pačios klasės vaikai. Vaikai gali būti mokomi individualiai pagal „Namuose besigydančių moksleivių ugdymo planą“, jei individualų u</text:span><text:span text:style-name="T135">gdymą besigydančiam vaikui rekomenduoja gydytojai dėl ligos ypatybių arba jei yra po vieną lietuvių ir nelietuvių mokyklos tos pačios klasės mokinį.</text:span></text:p>
      <text:p text:style-name="P136"><text:span text:style-name="T137">19</text:span><text:span text:style-name="T138">. Vaikai naudojasi mokyklos, kurioje mokėsi prieš atvykdami į gydymo įstaigą, vadovėliais.</text:span></text:p>
      <text:p text:style-name="P139"/>
      <text:p text:style-name="P140"><text:span text:style-name="T141">III</text:span><text:span text:style-name="T142">.<text:s/></text:span><text:span text:style-name="T143">FINANSAVIMAS, MOKYMO APSKAITA IR APMOKĖJIMAS UŽ DARBĄ</text:span></text:p>
      <text:p text:style-name="P144"/>
      <text:p text:style-name="P145"><text:span text:style-name="T146">20</text:span><text:span text:style-name="T147">. Ligoninės mokykla, priskirta mokykla ar bendrojo lavinimo mokykla, kurioje vaikas mokėsi prieš patekdamas į gydymo įstaigą, mokinio krepšelį skaičiuoja vadovaujantis Lietuvos Respublikos Vyri</text:span><text:span text:style-name="T148">ausybės patvirtinta Moksleivio krepšelio ir sutartinių moksleivių apskaičiavimo metodika.</text:span></text:p>
      <text:p text:style-name="P149"><text:span text:style-name="T150">21</text:span><text:span text:style-name="T151">. Mokymo apskaita vykdoma tam skirtame Savarankiško mokymosi, mokymo namuose ir gydymo įstaigose dienyne.</text:span></text:p>
      <text:p text:style-name="P152"><text:span text:style-name="T153">22</text:span><text:span text:style-name="T154">. Išvykstančiam iš gydymo įstaigos vaikui<text:s/></text:span><text:span text:style-name="T155">išduodama laisvos formos pažyma apie mokymosi rezultatus, patvirtinta mokyklos direktoriaus.</text:span></text:p>
      <text:p text:style-name="P156"><text:span text:style-name="T157">23</text:span><text:span text:style-name="T158">. Mokytojui už darbą mokama įstatymų ir kitų teisės aktų nustatyta tvarka.</text:span></text:p>
      <text:p text:style-name="P159">______________</text:p>
      <text:p text:style-name="P160"/>
      <text:p text:style-name="P1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49:00Z</meta:creation-date>
    <dc:date>2015-06-07T21:49:00Z</dc:date>
    <meta:template xlink:href="Normal" xlink:type="simple"/>
    <meta:editing-cycles>2</meta:editing-cycles>
    <meta:editing-duration>PT0S</meta:editing-duration>
    <meta:document-statistic meta:page-count="3" meta:paragraph-count="56" meta:word-count="689" meta:character-count="5436" meta:row-count="184" meta:non-whitespace-character-count="4803"/>
  </office:meta>
</office:document-meta>
</file>