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555in"/>
    </style:style>
    <style:style style:name="T50" style:parent-style-name="DefaultParagraphFont" style:family="text">
      <style:text-properties fo:letter-spacing="0.0694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fo:text-transform="uppercase"/>
    </style:style>
    <style:style style:name="P60" style:parent-style-name="Normal" style:family="paragraph">
      <style:paragraph-properties fo:text-align="justify" fo:text-indent="0.3937in"/>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style:tab-stops>
          <style:tab-stop style:type="center" style:position="-5.4166in"/>
          <style:tab-stop style:type="right" style:position="6.2993in"/>
        </style:tab-stops>
      </style:paragraph-properties>
    </style:style>
    <style:style style:name="P214" style:parent-style-name="Normal" style:family="paragraph">
      <style:paragraph-properties>
        <style:tab-stops>
          <style:tab-stop style:type="center" style:position="-5.4166in"/>
          <style:tab-stop style:type="right" style:position="6.2993in"/>
        </style:tab-stops>
      </style:paragraph-properties>
    </style:style>
    <style:style style:name="P215" style:parent-style-name="Normal" style:family="paragraph">
      <style:paragraph-properties>
        <style:tab-stops>
          <style:tab-stop style:type="center" style:position="-5.4166in"/>
          <style:tab-stop style:type="right" style:position="6.2993in"/>
        </style:tab-stops>
      </style:paragraph-properties>
    </style:style>
    <style:style style:name="P216" style:parent-style-name="Normal" style:family="paragraph">
      <style:paragraph-properties>
        <style:tab-stops>
          <style:tab-stop style:type="center" style:position="-5.4166in"/>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text:span><text:span text:style-name="T16">s<text:s/></text:span><text:span text:style-name="T17">2002 M.<text:s/></text:span><text:span text:style-name="T18">liepos</text:span><text:span text:style-name="T19"><text:s/>12 D. NUTARIMO NR. 1125 „DĖL<text:s/></text:span><text:span text:style-name="T20">Karinės medicinos ekspertizės nuostatų patvirtinimo“</text:span><text:span text:style-name="T21"><text:s/>PAKEITIMO</text:span></text:p>
      <text:p text:style-name="Normal"/>
      <text:p text:style-name="P22">2012 m. gruodžio 28 d.<text:span text:style-name="T23"><text:s/>Nr.<text:s/></text:span>1580</text:p>
      <text:p text:style-name="P24">Vilnius</text:p>
      <text:p text:style-name="P25"/>
      <text:p text:style-name="P26">Lietuvos Respublikos Vyriausybė<text:span text:style-name="T27"><text:s/>nutaria</text:span>:</text:p>
      <text:p text:style-name="P28">Pakeisti Lietuvos Respublikos Vyriausybės 2002 m. liepos 12 d. nutarimą Nr. 1125 „Dėl Karinės medicinos ekspertizės nuostatų patvirtinimo“ (Žin., 2002, Nr.<text:s/><text:a xlink:href="https://www.e-tar.lt/portal/lt/legalAct/TAR.DE7BF3E6B531" office:target-frame-name="_blank" xlink:show="new"><text:span text:style-name="T29">72-3073</text:span></text:a>; 2007, Nr. 72-2843; 2009, Nr.<text:s/><text:a xlink:href="https://www.e-tar.lt/portal/lt/legalAct/TAR.3C8AA3A0E2A1" office:target-frame-name="_blank" xlink:show="new"><text:span text:style-name="T30">54-2145</text:span></text:a>; 2010, Nr.<text:s/><text:a xlink:href="https://www.e-tar.lt/portal/lt/legalAct/TAR.8792F6F847C9" office:target-frame-name="_blank" xlink:show="new"><text:span text:style-name="T31">41-1973</text:span></text:a>; 2011, Nr.<text:s/><text:a xlink:href="https://www.e-tar.lt/portal/lt/legalAct/TAR.776102E8F674" office:target-frame-name="_blank" xlink:show="new"><text:span text:style-name="T32">57-2713</text:span></text:a>, Nr.<text:s/><text:a xlink:href="https://www.e-tar.lt/portal/lt/legalAct/TAR.E361D83088B9" office:target-frame-name="_blank" xlink:show="new"><text:span text:style-name="T33">159-7525</text:span></text:a>):<text:s/></text:p>
      <text:p text:style-name="P34">1. Išdėstyti preambulę taip:</text:p>
      <text:p text:style-name="P35">„Vadovaudamasi Lietuvos Respublikos krašto apsaugos sistemos organizavimo ir karo tarnybos įstatymo (Žin., 1998, Nr.<text:s/><text:a xlink:href="https://www.e-tar.lt/portal/lt/legalAct/TAR.15C705E93776" office:target-frame-name="_blank" xlink:show="new"><text:span text:style-name="T36">49-1325</text:span></text:a>; 2004, Nr.<text:s/><text:a xlink:href="https://www.e-tar.lt/portal/lt/legalAct/TAR.86209F68A21F" office:target-frame-name="_blank" xlink:show="new"><text:span text:style-name="T37">169-6215</text:span></text:a>; 2006, Nr.<text:s/><text:a xlink:href="https://www.e-tar.lt/portal/lt/legalAct/TAR.B13009B46413" office:target-frame-name="_blank" xlink:show="new"><text:span text:style-name="T38">72-2679</text:span></text:a>; 2010, Nr.<text:s/><text:a xlink:href="https://www.e-tar.lt/portal/lt/legalAct/TAR.1FDE832EEE9B" office:target-frame-name="_blank" xlink:show="new"><text:span text:style-name="T39">63-3099</text:span></text:a>; 2011, Nr.<text:s/><text:a xlink:href="https://www.e-tar.lt/portal/lt/legalAct/TAR.E94D27D4E4FD" office:target-frame-name="_blank" xlink:show="new"><text:span text:style-name="T40">86-4151</text:span></text:a>) 65 straipsnio 5 dalimi ir 67 straipsnio 3 dalimi, Lietuvos Respublikos sveikatos sistemos įstatymo (Žin., 1994, Nr.<text:s/><text:a xlink:href="https://www.e-tar.lt/portal/lt/legalAct/TAR.E2B2957B9182" office:target-frame-name="_blank" xlink:show="new"><text:span text:style-name="T41">63-1231</text:span></text:a>; 1998, Nr.<text:s/><text:a xlink:href="https://www.e-tar.lt/portal/lt/legalAct/TAR.E964CE7A637A" office:target-frame-name="_blank" xlink:show="new"><text:span text:style-name="T42">112-3099</text:span></text:a>; 2005, Nr.<text:s/><text:a xlink:href="https://www.e-tar.lt/portal/lt/legalAct/TAR.485E8CF40C65" office:target-frame-name="_blank" xlink:show="new"><text:span text:style-name="T43">85-3142</text:span></text:a>) 27 straipsnio 2 dalimi, Lietuvos Respublikos Lietuvos šaulių sąjungos įstatymo (Žin., 1997, Nr. 19-1736; 2009, Nr.<text:s/><text:a xlink:href="https://www.e-tar.lt/portal/lt/legalAct/TAR.1A811E99B178" office:target-frame-name="_blank" xlink:show="new"><text:span text:style-name="T44">95-4033</text:span></text:a>) 34 straipsnio 6 dalimi, Lietuvos Respublikos karo prievolės įstatymo (Žin., 1996, Nr.<text:s/><text:a xlink:href="https://www.e-tar.lt/portal/lt/legalAct/TAR.E9CE9C91C255" office:target-frame-name="_blank" xlink:show="new"><text:span text:style-name="T45">106-2427</text:span></text:a>; 2011, Nr. <text:a xlink:href="https://www.e-tar.lt/portal/lt/legalAct/TAR.B6AF7CC3E0DC" office:target-frame-name="_blank" xlink:show="new"><text:span text:style-name="T46">86-4150</text:span></text:a>) 36 straipsniu ir Lietuvos Respublikos žvalgybos įstatymo (Žin., 2000, Nr.<text:s/><text:a xlink:href="https://www.e-tar.lt/portal/lt/legalAct/TAR.1881C195D0E2" office:target-frame-name="_blank" xlink:show="new"><text:span text:style-name="T47">64-1931</text:span></text:a>; 2012, Nr.<text:s/><text:a xlink:href="https://www.e-tar.lt/portal/lt/legalAct/TAR.8DC7CE5B68DD" office:target-frame-name="_blank" xlink:show="new"><text:span text:style-name="T48">129-6463</text:span></text:a>) 34 straipsnio 3 dalimi ir 67 straipsnio 2 dalimi, Lietuvos Respublikos Vyriausybė<text:span text:style-name="T49"><text:s/></text:span><text:span text:style-name="T50">nutaria</text:span>:“</text:p>
      <text:p text:style-name="P51">2. Nurodytu nutarimu patvirtintuose Karinės medicinos ekspertizės nuostatuose:</text:p>
      <text:p text:style-name="P52">2.1. Išdėstyti 1 punktą taip:</text:p>
      <text:p text:style-name="P53">„1. Karinės medicinos ekspertizės nuostatai (toliau – Nuostatai) nustato karo prievolininkų, šaukiamų į privalomąją karo tarnybą, asmenų, stojančių į tikrąją karo tarnybą ar Lietuvos šaulių sąjungos kovinius būrius, civilinę krašto apsaugos tarnybą ar tarnybą krašto apsaugos sistemos žvalgybos institucijoje pagal žvalgybos pareigūno tarnybos sutartį, ir tikrosios karo tarnybos karių, statutinių valstybės tarnautojų, atliekančių civilinę krašto apsaugos tarnybą (toliau – statutiniai tarnautojai), žvalgybos pareigūnų, atliekančių tarnybą krašto apsaugos sistemos žvalgybos institucijoje pagal žvalgybos pareigūno tarnybos sutartį, šaulių, tarnaujančių koviniuose būriuose, sveikatos tikrinimo, atrankos pagal sveikatos būklę ir sveikatos sutrikdymo sunkumo laipsnio nustatymo, taip pat kitų šaulių sveikatos sutrikdymo sunkumo laipsnio nustatymo tvarką. Sveikatos grupių ir apribojimo laipsnių nustatymo kriterijus ir metodiką nustato krašto apsaugos ministras, suderinęs su sveikatos apsaugos ministru.“</text:p>
      <text:p text:style-name="P54">2.2. Papildyti 2<text:span text:style-name="T55">2</text:span><text:s/>punktu:</text:p>
      <text:p text:style-name="P56">„2<text:span text:style-name="T57">2</text:span>. Asmenys, stojantys į tarnybą krašto apsaugos sistemos žvalgybos institucijoje pagal žvalgybos pareigūno tarnybos sutartį, siunčiami atlikti karinės medicinos ekspertizės, jų sveikata tikrinama, atranka pagal sveikatos būklę Karinėje medicinos ekspertizės komisijoje atliekama ir sveikatos būklės reikalavimai jiems keliami kaip ir asmenims, stojantiems į civilinę krašto apsaugos tarnybą. Žvalgybos pareigūnai, atliekantys tarnybą krašto apsaugos sistemos žvalgybos institucijoje pagal žvalgybos pareigūno tarnybos sutartį, siunčiami atlikti karinės medicinos ekspertizės, jų sveikata tikrinama, atranka pagal sveikatos būklę Karinėje medicinos ekspertizės komisijoje atliekama ir sveikatos būklės reikalavimai jiems keliami kaip ir statutiniams tarnautojams.“<text:s/></text:p>
      <text:p text:style-name="P58">2.3. Įrašyti<text:span text:style-name="T59"><text:s/>4<text:s/></text:span>punkto ketvirtojoje pastraipoje po žodžio „specialisto“ žodžius „ar karo gydytojų konsultacinės komisijos“.</text:p>
      <text:p text:style-name="P60">2.4. Išbraukti<text:span text:style-name="T61"><text:s/>4<text:s/></text:span>punkto penktojoje pastraipoje žodžius<text:s/><text:span text:style-name="T62">„</text:span>KMEK pirmininko“.</text:p>
      <text:p text:style-name="P63">2.5. Išdėstyti 5 punktą taip:</text:p>
      <text:p text:style-name="P64">„5. KMEK sudaroma ir jos darbas organizuojamas taip:<text:s/></text:p>
      <text:p text:style-name="P65">5.1. KMEK susideda iš pirmininko ir jo pavaduotojo, turinčių galiojančią medicinos praktikos licenciją, sekretoriaus ir į pakomises skiriamų sekretorių ir narių. KMEK sudaromos:</text:p>
      <text:p text:style-name="P66">5.1.1. pakomisės, tikrinančios asmenų, stojančių į profesinę karo tarnybą ir karo mokymo įstaigas, profesinės karo tarnybos karių, kariūnų sveikatą, atliekančios jų atranką pagal sveikatos būklę ir nustatančios profesinės karo tarnybos karių, kariūnų, privalomosios karo tarnybos karių, statutinių tarnautojų, šaulių sveikatos sutrikdymo sunkumo laipsnį, susideda iš šių narių: gydytojo chirurgo arba gydytojo ortopedo traumatologo, vidaus ligų gydytojo, gydytojo neurologo, gydytojo psichiatro, gydytojo oftalmologo, gydytojo otorinolaringologo, gydytojo dermatovenerologo, gydytojo akušerio ginekologo, šeimos gydytojo, turinčių galiojančią medicinos praktikos licenciją verstis medicinos praktika pagal atitinkamą profesinę kvalifikaciją, gydytojo odontologo, turinčio galiojančią odontologijos praktikos licenciją verstis odontologijos praktika pagal atitinkamą profesinę kvalifikaciją, ir psichologo;</text:p>
      <text:p text:style-name="P67">5.1.2. pakomisės, tikrinančios karo prievolininkų, šaukiamų į privalomąją karo tarnybą, asmenų, stojančių į tarnybą aktyviajame rezerve, Lietuvos šaulių sąjungos kovinius būrius, civilinę krašto apsaugos tarnybą, privalomosios karo tarnybos karių, statutinių tarnautojų, šaulių, tarnaujančių koviniuose būriuose, sveikatą ir atliekančios jų atranką pagal sveikatos būklę, susideda iš sekretoriaus ir narių: šeimos gydytojo ir psichiatro, turinčių galiojančią medicinos praktikos licenciją verstis medicinos praktika pagal atitinkamą profesinę kvalifikaciją, taip pat psichologo;</text:p>
      <text:p text:style-name="P68">5.1.3. pakomisės, atliekančios karo prievolininkų, šaukiamų į privalomąją pradinę karo tarnybą ar tarnybą parengtojo rezervo kariniame vienete, atranką pagal sveikatos būklę, susideda iš sekretoriaus ir nario – šeimos gydytojo, turinčio galiojančią medicinos praktikos licenciją verstis medicinos praktika pagal atitinkamą profesinę kvalifikaciją; ši pakomisė atlieka karo prievolininkų, kurių sveikata patikrinta Lietuvos nacionalinės sveikatos sistemos įstaigose (toliau – kitos asmens sveikatos priežiūros įstaigos), atranką pagal sveikatos būklę.</text:p>
      <text:p text:style-name="P69">5.2. Ekspertinį nutarimą priima KMEK pirmininkas arba pirmininko pavaduotojas. Kai KMEK pirmininkas, sekretorius ar narys negali eiti savo pareigų, tarnybos vado įsakymu jį pavaduoti skiriamas kitas atitinkamą kvalifikaciją turintis specialistas iš tarnybos personalo.</text:p>
      <text:p text:style-name="P70">5.3. KMEK sudėtį tvirtina tarnybos vadas.</text:p>
      <text:p text:style-name="P71">5.4. KMEK nariai privalo turėti ne mažesnį kaip 2 metų darbo stažą pagal specialybę arba būti baigę rezidentūrą pagal atitinkamą specialybę, o KMEK pirmininkas – ir ne mažesnį kaip 5 metų darbo stažą karo tarnyboje.</text:p>
      <text:p text:style-name="P72">5.5. KMEK darbas organizuojamas sveikatinimo veiklą vykdančiuose Lietuvos kariuomenės padaliniuose, turinčiuose licenciją verstis asmens sveikatos priežiūros veikla.“</text:p>
      <text:p text:style-name="P73">2.6. Pripažinti netekusiu galios 7 punktą.</text:p>
      <text:p text:style-name="P74">2.7. Pripažinti netekusiu galios 10 punktą.</text:p>
      <text:p text:style-name="P75">2.8. Išdėstyti 15 punktą taip:</text:p>
      <text:p text:style-name="P76">„15. Už KMEK darbo organizavimą atsako sveikatinimo veiklą vykdantis Lietuvos kariuomenės padalinys, kuriame atliekama medicinos ekspertizė, už ekspertinių nutarimų pagrįstumą – KMEK pirmininkas ar jo pavaduotojas, priėmęs ekspertinį nutarimą, už ekspertinių išvadų pagrįstumą – jas priėmęs komisijos narys, išskyrus psichologą, kuris atsako už psichologinių tyrimų vertinimą.“<text:s/></text:p>
      <text:p text:style-name="P77">2.9. Išdėstyti VI skyriaus poskyrio „Karo prievolininkų, stojančių į privalomąją karo tarnybą, asmenų, stojančių į savanorių karo tarnybą, ir šaulių, stojančių į kovinius būrius, siuntimas“ pavadinimą taip:</text:p>
      <text:p text:style-name="P78">„<text:span text:style-name="T79">KARO PRIEVOLININKŲ, ŠAUKIAMŲ Į PRIVALOMĄJĄ KARO TARNYBĄ, ASMENŲ, STOJANČIŲ Į TARNYBĄ AKTYVIAJAME REZERVE, IR ŠAULIŲ, STOJANČIŲ Į KOVINIUS BŪRIUS, SIUNTIMAS</text:span>“.</text:p>
      <text:p text:style-name="P80">2.10. Išdėstyti 19 punktą taip:</text:p>
      <text:p text:style-name="P81">„19. Asmenis, stojančius į tarnybą aktyviajame rezerve, siunčia Lietuvos kariuomenės padalinio, kuriam pavesta administruoti karo prievolę, viršininkas (vadas) ar jo įgaliotas asmuo, išrašydamas sveikatos apsaugos ministro patvirtintos formos siuntimą į Karinės medicinos ekspertizės komisiją (forma F Nr. KAM 40-088/a).“<text:s/></text:p>
      <text:p text:style-name="P82">2.11. Papildyti 21<text:span text:style-name="T83">1</text:span><text:s/>punktu:<text:s/></text:p>
      <text:p text:style-name="P84">„21<text:span text:style-name="T85">1</text:span>. Norą atlikti privalomąją karo tarnybą pareiškusių karo prievolininkų sveikata krašto apsaugos ministro leidimu gali būti tikrinama kitose asmens sveikatos priežiūros įstaigose. Apie galimybę sveikatą tikrintis kitose asmens sveikatos priežiūros įstaigose karo prievolininkai informuojami raštu po to, kai pateikia prašymą pašaukti juos į privalomąją karo tarnybą. Už kitose asmens sveikatos priežiūros įstaigose suteiktas paslaugas atsiskaitoma teisės aktų nustatyta tvarka<text:span text:style-name="T86">.</text:span>“</text:p>
      <text:p text:style-name="P87">2.12. Papildyti 22.5 punktu:</text:p>
      <text:p text:style-name="P88">„22.5. ne anksčiau kaip prieš 2 mėnesius išduotą sportuojančiojo sveikatos patikrinimo medicininę pažymą (forma F Nr. 068/a) su išvada dėl galimybės lankyti bet kokias organizuotas kūno kultūros ir sporto pratybas pagal vidutinį dinaminį ir statinį fizinį krūvį ir asmens privalomojo sveikatos tikrinimo kortelę (F 049/a) su išvada dėl galimybės įsigyti ginklą – karo prievolininkai, kurių atranka pagal sveikatos būklę atliekama šių Nuostatų 5.1.3 punkte nurodytoje pakomisėje.“</text:p>
      <text:p text:style-name="P89">2.13. Išdėstyti 32 punktą taip:</text:p>
      <text:p text:style-name="P90">„32. Tikrosios karo tarnybos kariai, šauliai ir statutiniai tarnautojai siunčiami į KMEK atlikti medicinos ekspertizės, jeigu reikia nustatyti jų:</text:p>
      <text:p text:style-name="P91">32.1. tinkamumą tolesnei karo, civilinei krašto apsaugos tarnybai ar šaulio tarnybai koviniame būryje po traumos, stacionarinio ar ambulatorinio gydymo, reabilitacijos, kai gali pasikeisti sveikatos grupė, 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 ar tikrosios karo tarnybos kariui, statutiniam tarnautojui reikia medicinos ekspertizės, nusprendžia karinė gydytojų konsultacinė komisija;</text:p>
      <text:p text:style-name="P92">32.2. sveikatos sutrikdymo sunkumo laipsnį; s<text:span text:style-name="T93">veikatos sutrikdymo sunkumo laipsniui nustatyti tikrosios karo tarnybos kariai, statutiniai tarnautojai, šauliai siunčiami ne vėliau kaip per 10 dienų pasibaigus jų laikinojo nedarbingumo laikotarpiui ar nustačius priežastinį ryšį tarp sveikatos sutrikimo ir pareigų vykdymo ar tarnybos;</text:span></text:p>
      <text:p text:style-name="P94">32.3. tinkamumą tolesnei tarnybai praėjus šiame punkte nustatytam laikotarpiui, tuo tikslu profesinės karo tarnybos kariai, kariūnai, statutiniai tarnautojai iki 35 metų (įskaitytinai) siunčiami atlikti karinės medicinos ekspertizės kas 6 metai, nuo 36 metų ir karinės aviacijos specialistų pareigas einantys kariai – kas 4 metai, tinkamumui tolesnei privalomajai karo tarnybai ar šaulio tarnybai koviniame būryje nustatyti – kas 5 metai;</text:p>
      <text:p text:style-name="P95">32.4. tinkamumą tolesnei karo ar civilinei krašto apsaugos tarnybai prieš siunčiant mokytis, skiriant į tarnybą užsienyje, jeigu ekspertinio nutarimo pažymos galiojimo laikas baigiasi mokymosi, tarnybos užsienyje laikotarpiu;</text:p>
      <text:p text:style-name="P96">32.5. tinkamumą karo, civilinei krašto apsaugos tarnybai tarptautinėje operacijoje; karinė medicinos ekspertizė atliekama<text:s/><text:span text:style-name="T97">prieš pradedant rengtis tarptautinei operacijai.“</text:span></text:p>
      <text:p text:style-name="P98">2.14. Pripažinti netekusiu galios 36 punktą.</text:p>
      <text:p text:style-name="P99">2.15. Papildyti 43<text:span text:style-name="T100">1</text:span><text:s/>punktu:<text:s/></text:p>
      <text:p text:style-name="P101">„43<text:span text:style-name="T102">1</text:span>. KMEK narys, nurodytas šių Nuostatų 5.1.3 punkte, atlikdamas karo prievolininkų, šaukiamų į privalomąją karo tarnybą, atranką pagal sveikatos būklę, analizuoja šių Nuostatų<text:s/><text:soft-page-break/>22 punkte nurodytuose medicininiuose dokumentuose pateiktą informaciją ir jos pagrindu priima ekspertines išvadas.“</text:p>
      <text:p text:style-name="P103">2.16. Įrašyti 45 punkte po žodžio „indikacijų“ žodžius „arba nepakanka duomenų apie asmens sveikatą“.</text:p>
      <text:p text:style-name="P104">2.17. Išdėstyti 48 punktą taip:</text:p>
      <text:p text:style-name="P105">„48.<text:span text:style-name="T106"><text:s/>KMEK pirmininkas ar jo pavaduotojas ne vėliau kaip per 3 darbo dienas po to, kai KMEK pakomisės nariai priima ekspertines išvadas, priima ekspertinį nutarimą. Kilus įtarimų dėl ekspertinės išvados pagrįstumo, KMEK pirmininkas turi teisę pareikalauti, kad abejotiną išvadą priėmęs komisijos narys per 3 darbo dienas pateiktų motyvuotą paaiškinimą raštu. Jeigu komisijos narys negali pagrįsti ekspertinės išvados, KMEK pirmininko sprendimu ekspertinę išvadą priima karinė gydytojų konsultacinė komisija. Šiuo atveju ekspertinis nutarimas priimamas per 3 darbo dienas nuo paaiškinimų gavimo arba karinės gydytojų konsultacinės komisijos ekspertinės išvados priėmimo. “</text:span></text:p>
      <text:p text:style-name="P107"><text:span text:style-name="T108">2.18</text:span><text:span text:style-name="T109">. Išdėstyti 49 punktą taip:</text:span></text:p>
      <text:p text:style-name="P110">„49. Su ekspertiniu nutarimu ištirtasis asmuo gali susipažinti ir ekspertinio nutarimo pažymos kopiją atsiimti institucijoje, kurioje išduotas siuntimas atlikti karinę medicinos ekspertizę, arba KMEK. Institucijos, išdavusios siuntimą, vadovas ar jo įgaliotas asmuo, gavęs duomenis apie ištirtojo asmens tinkamumą tarnybai, privalo asmenį pasirašytinai supažindinti su šiuo nutarimu ir asmens pageidavimu pateikti jam ekspertinio nutarimo pažymos kopiją per 5 darbo dienas nuo informacijos gavimo arba esant objektyvioms priežastims (liga, komandiruotė ir kita), dėl kurių per nurodytą laiką negalima supažindinti su nutarimu, – kitą dieną po to, kai išnyksta šios priežastys.</text:p>
      <text:p text:style-name="P111">Asmuo, pageidaujantis nutarimą gauti KMEK, informuojamas, kada gali atvykti susipažinti su ekspertiniu nutarimu ir, jeigu pageidauja, pasiimti ekspertinio nutarimo pažymos kopiją. Atvykusį į KMEK asmenį sekretorius pasirašytinai supažindina su ekspertiniu nutarimu ir asmens pageidavimu įteikia jam patvirtintą ekspertinio nutarimo pažymos kopiją.“</text:p>
      <text:p text:style-name="P112">2.19. Išdėstyti 51 punktą taip:</text:p>
      <text:p text:style-name="P113">„51. Medicinos ekspertizės metu nustačius ūmų susirgimą (ligą ar lėtinės ligos paūmėjimą) ar traumą, teikiamos rekomendacijos, kaip juos gydyti. Ligai užsitęsus ilgiau nei 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p>
      <text:p text:style-name="P114">2.20. Išbraukti 56 punkte žodžius „Tikrosios karo tarnybos kariams, šauktiniams, asmenims, stojantiems į karo mokymo įstaigas ar karių savanorių tarnybą, statutiniams tarnautojams, šauliams“.</text:p>
      <text:p text:style-name="P115">2.21. Išdėstyti 58 punktą taip:<text:s/></text:p>
      <text:p text:style-name="P116">„58. Ekspertinio nutarimo pažymos galioja:</text:p>
      <text:p text:style-name="P117">58.1. stojantiesiems į profesinę, šaulio koviniame būryje ir civilinę krašto apsaugos tarnybą, taip pat karo mokymo įstaigas – vienerius metus nuo išdavimo dienos; jeigu asmuo per tą laiką priimamas į profesinę karo, šaulio koviniame būryje ar civilinę krašto apsaugos tarnybą ar įstoja mokytis į karo mokymo įstaigą, pažyma galioja, kaip nustatyta šių Nuostatų 58.3 ir 58.4 punktuose;</text:p>
      <text:p text:style-name="P118">58.2. karo prievolininkams, šaukiamiems į privalomąją karo tarnybą, asmenims, stojantiems į aktyviojo rezervo tarnybą, – vienerius metus nuo išdavimo dienos; jeigu asmuo per tą laiką pašaukiamas į privalomąją karo tarnybą ar įstoja į tarnybą aktyviajame rezerve, pažyma galioja, kaip nustatyta šių Nuostatų 58.4 punkte;</text:p>
      <text:p text:style-name="P119">58.3. statutiniams tarnautojams, profesinės karo tarnybos kariams, kariūnams, patikrintiems iki 35 metų (įskaitytinai), – 6 metus nuo išdavimo dienos, 36 metų ir vyresniems, taip pat kariams, einantiems karinės aviacijos specialistų pareigas, – 4 metus nuo išdavimo dienos;</text:p>
      <text:p text:style-name="P120">58.4.<text:s/><text:span text:style-name="T121">privalomosios karo tarnybos kariams, šauliams, tarnaujantiems koviniuose būriuose, –<text:s/></text:span>5 metus nuo išdavimo dienos;</text:p>
      <text:p text:style-name="P122">58.5.<text:s/><text:span text:style-name="T123">ekspertinio nutarimo pažymos, išduotos asmenims, kuriems<text:s/></text:span>skirta pakartotinė medicinos ekspertizė, –<text:s/><text:span text:style-name="T124">pažymoje nustatytą laiką;</text:span></text:p>
      <text:p text:style-name="P125">58.6. ekspertinio nutarimo pažymos, išduotos asmenims, pripažintiems netinkamais tarnybai,<text:s/><text:span text:style-name="T126">–</text:span><text:s/>pažymoje nustatytą laiką.“</text:p>
      <text:p text:style-name="P127">2.22. Papildyti 60<text:span text:style-name="T128">2</text:span><text:s/>punktu:</text:p>
      <text:p text:style-name="P129">„60<text:span text:style-name="T130">2</text:span>. Kai asmuo dėl savo kaltės per nustatytą laiką neatvyksta į pakomisę arba nepristato privalomų pateikti dokumentų ir paskirtų<text:s/><text:span text:style-name="T131">klinikinių tyrimų ir (arba) konsultacijų rezultatų</text:span><text:s/>ir dėl to ne visi pakomisės nariai priima ekspertines išvadas, komisijos pirmininkas ar jo pavaduotojas ekspertinio nutarimo pažymoje nurodo, kad ekspertinis nutarimas nepriimtas dėl nebaigtos ekspertizės.“</text:p>
      <text:p text:style-name="P132">2.23. Išdėstyti 61 punktą taip:<text:s/></text:p>
      <text:p text:style-name="P133">„61. Medicinos ekspertizės metu komisijos pirmininkas gali priimti vieną iš šių ekspertinių nutarimų:</text:p>
      <text:p text:style-name="P134">61.1. dėl privalomosios pradinės karo tarnybos kario tinkamumo pagal sveikatos būklę atlikti privalomąją pradinę karo tarnybą:</text:p>
      <text:p text:style-name="P135">61.1.1. tinkamas privalomajai pradinei karo tarnybai pagal nustatytą (nurodoma sveikatos grupė) sveikatos grupę;</text:p>
      <text:p text:style-name="P136">61.1.2. netinkamas privalomajai pradinei karo tarnybai pagal nustatytą (nurodoma sveikatos grupė) sveikatos grupę;</text:p>
      <text:p text:style-name="P137">61.2. dėl kario, atliekančio privalomąją karo tarnybą paskelbus mobilizaciją, tinkamumo pagal sveikatos būklę atlikti privalomąją karo tarnybą paskelbus mobilizaciją:</text:p>
      <text:p text:style-name="P138">61.2.1. tinkamas privalomajai karo tarnybai paskelbus mobilizaciją pagal (nurodoma sveikatos grupė) sveikatos grupę;</text:p>
      <text:p text:style-name="P139">61.2.2. netinkamas privalomajai karo tarnybai paskelbus mobilizaciją pagal nustatytą (nurodoma sveikatos grupė) sveikatos grupę;</text:p>
      <text:p text:style-name="P140">61.2.3. laikinai atidėti privalomąją karo tarnybą paskelbus mobilizaciją, skirti pakartotinę medicinos ekspertizę (nurodoma data);<text:s/></text:p>
      <text:p text:style-name="P141">61.3. dėl kario, atliekančio nenuolatinę karo tarnybą parengtojo rezervo kariniame vienete, tinkamumo pagal sveikatos būklę atlikti nenuolatinę karo tarnybą parengtojo rezervo kariniame vienete:</text:p>
      <text:p text:style-name="P142">61.3.1. tinkamas nenuolatinei karo tarnybai parengtojo rezervo kariniame vienete pagal nustatytą (nurodoma sveikatos grupė) sveikatos grupę;</text:p>
      <text:p text:style-name="P143">61.3.2. netinkamas nenuolatinei karo tarnybai parengtojo rezervo kariniame vienete pagal nustatytą (nurodoma sveikatos grupė) sveikatos grupę;</text:p>
      <text:p text:style-name="P144">61.3.3. laikinai atidėti tarnybą parengtojo rezervo kariniame vienete, skirti pakartotinę medicinos ekspertizę (nurodoma data);</text:p>
      <text:p text:style-name="P145">61.4. dėl kario, atliekančio tarnybą aktyviajame rezerve, tinkamumo pagal sveikatos būklę atlikti tarnybą aktyviajame rezerve:</text:p>
      <text:p text:style-name="P146">61.4.1. tinkamas tarnybai aktyviajame rezerve pagal nustatytą (nurodoma sveikatos grupė) sveikatos grupę;</text:p>
      <text:p text:style-name="P147">61.4.2. netinkamas tarnybai aktyviajame rezerve pagal nustatytą (nurodoma sveikatos grupė) sveikatos grupę;</text:p>
      <text:p text:style-name="P148">61.4.3. laikinai atidėti tarnybą aktyviajame rezerve, skirti pakartotinę medicinos ekspertizę (nurodoma data);</text:p>
      <text:p text:style-name="P149">61.5. dėl šaulio tinkamumo pagal sveikatos būklę atlikti tarnybą šaulių koviniuose būriuose (šaulio, tarnaujančio koviniame būryje, sveikatos reikalavimai turi atitikti aktyviojo rezervo kario sveikatos reikalavimus):</text:p>
      <text:p text:style-name="P150">61.5.1. tinkamas tarnybai šaulių koviniuose būriuose pagal nustatytą (nurodoma sveikatos grupė) sveikatos grupę;</text:p>
      <text:p text:style-name="P151">61.5.2. netinkamas tarnybai šaulių koviniuose būriuose pagal nustatytą (nurodoma sveikatos grupė) sveikatos grupę;</text:p>
      <text:p text:style-name="P152">61.5.3. laikinai atidėti tarnybą šaulių koviniuose būriuose, skirti pakartotinę medicinos ekspertizę (nurodoma data);</text:p>
      <text:p text:style-name="P153">61.6. dėl kariūno tinkamumo pagal sveikatos būklę atlikti kariūnų tarnybą:</text:p>
      <text:p text:style-name="P154">61.6.1. tinkamas kariūnų tarnybai pagal nustatytą (nurodoma sveikatos grupė) sveikatos grupę;</text:p>
      <text:p text:style-name="P155">61.6.2. netinkamas kariūnų tarnybai, bet tinkamas profesinei karo tarnybai pagal (nurodoma sveikatos grupė) sveikatos grupę;</text:p>
      <text:p text:style-name="P156">61.6.3. netinkamas kariūnų tarnybai pagal nustatytą (nurodoma sveikatos grupė) sveikatos grupę;</text:p>
      <text:p text:style-name="P157">61.7. dėl profesinės karo tarnybos kario tinkamumo pagal sveikatos būklę atlikti profesinę karo tarnybą:</text:p>
      <text:p text:style-name="P158">61.7.1. tinkamas profesinei karo tarnybai pagal nustatytą (nurodoma sveikatos grupė) sveikatos grupę;</text:p>
      <text:p text:style-name="P159">61.7.2. tinkamas profesinei karo tarnybai pagal nustatytą (nurodoma sveikatos grupė) sveikatos grupę, skirti pakartotinę medicinos ekspertizę;</text:p>
      <text:p text:style-name="P160">61.7.3. netinkamas profesinei karo tarnybai pagal nustatytą (nurodoma sveikatos grupė) sveikatos grupę;</text:p>
      <text:p text:style-name="P161">61.8. dėl statutinio tarnautojo tinkamumo pagal sveikatos būklę atlikti civilinę krašto apsaugos tarnybą:</text:p>
      <text:p text:style-name="P162">61.8.1. tinkamas civilinei krašto apsaugos tarnybai pagal nustatytą (nurodoma sveikatos grupė) sveikatos grupę;<text:s/></text:p>
      <text:p text:style-name="P163">61.8.2. tinkamas civilinei krašto apsaugos tarnybai pagal nustatytą (nurodoma sveikatos grupė) sveikatos grupę, skirti pakartotinę medicinos ekspertizę;</text:p>
      <text:p text:style-name="P164">61.8.3. netinkamas civilinei krašto apsaugos tarnybai pagal nustatytą (nurodoma sveikatos grupė) sveikatos grupę;</text:p>
      <text:p text:style-name="P165">61.9. dėl žvalgybos pareigūno tinkamumo pagal sveikatos būklę atlikti žvalgybos pareigūno tarnybą krašto apsaugos sistemos žvalgybos institucijoje:</text:p>
      <text:p text:style-name="P166">61.9.1. tinkamas žvalgybos pareigūno tarnybai krašto apsaugos sistemos žvalgybos institucijoje pagal žvalgybos pareigūno tarnybos sutartį pagal nustatytą (nurodoma sveikatos grupė) sveikatos grupę;<text:s/></text:p>
      <text:p text:style-name="P167">61.9.2. tinkamas žvalgybos pareigūno tarnybai krašto apsaugos sistemos žvalgybos institucijoje pagal žvalgybos pareigūno tarnybos sutartį pagal nustatytą (nurodoma sveikatos grupė) sveikatos grupę, skirti pakartotinę medicinos ekspertizę;</text:p>
      <text:p text:style-name="P168">61.9.3. netinkamas žvalgybos pareigūno tarnybai krašto apsaugos sistemos žvalgybos institucijoje pagal žvalgybos pareigūno tarnybos sutartį pagal nustatytą (nurodoma sveikatos grupė) sveikatos grupę.“</text:p>
      <text:p text:style-name="P169">2.24. Išdėstyti 66 punktą taip:<text:s/></text:p>
      <text:p text:style-name="P170">„66. Medicinos ekspertizės metu komisijos pirmininkas gali priimti vieną iš šių ekspertinių nutarimų:</text:p>
      <text:p text:style-name="P171">66.1. dėl karo prievolininko tinkamumo pagal sveikatos būklę atlikti privalomąją pradinę karo tarnybą:</text:p>
      <text:p text:style-name="P172">66.1.1. tinkamas privalomajai pradinei karo tarnybai pagal nustatytą (nurodoma sveikatos grupė) sveikatos grupę;</text:p>
      <text:p text:style-name="P173">66.1.2. netinkamas privalomajai pradinei karo tarnybai pagal nustatytą (nurodoma sveikatos grupė) sveikatos grupę;</text:p>
      <text:p text:style-name="P174">66.1.3. laikinai atidėti privalomąją pradinę karo tarnybą, skirti pakartotinę medicinos ekspertizę (nurodoma data);</text:p>
      <text:p text:style-name="P175">66.2. dėl karo prievolininko tinkamumo pagal sveikatos būklę atlikti privalomąją karo tarnybą paskelbus mobilizaciją:</text:p>
      <text:p text:style-name="P176">66.2.1. tinkamas privalomajai karo tarnybai paskelbus mobilizaciją pagal nustatytą (nurodoma sveikatos grupė) sveikatos grupę;</text:p>
      <text:p text:style-name="P177">66.2.2. netinkamas privalomajai karo tarnybai paskelbus mobilizaciją pagal nustatytą (nurodoma sveikatos grupė) sveikatos grupę;</text:p>
      <text:p text:style-name="P178">66.2.3. laikinai atidėti privalomąją karo tarnybą paskelbus mobilizaciją, skirti pakartotinę medicinos ekspertizę (nurodoma data);</text:p>
      <text:p text:style-name="P179">66.3. dėl karo prievolininko tinkamumo pagal sveikatos būklę atlikti nenuolatinę karo tarnybą parengtojo rezervo kariniame vienete:</text:p>
      <text:p text:style-name="P180">66.3.1. tinkamas nenuolatinei karo tarnybai parengtojo rezervo kariniame vienete pagal nustatytą (nurodoma sveikatos grupė) sveikatos grupę;</text:p>
      <text:p text:style-name="P181">66.3.2. netinkamas nenuolatinei karo tarnybai parengtojo rezervo kariniame vienete pagal nustatytą (nurodoma sveikatos grupė) sveikatos grupę;</text:p>
      <text:p text:style-name="P182">66.3.3. laikinai atidėti tarnybą parengtojo rezervo kariniame vienete, skirti pakartotinę medicinos ekspertizę (nurodoma data);</text:p>
      <text:p text:style-name="P183">66.4. dėl karo prievolininko tinkamumo pagal sveikatos būklę atlikti tarnybą aktyviajame rezerve:</text:p>
      <text:p text:style-name="P184">66.4.1. tinkamas tarnybai aktyviajame rezerve pagal nustatytą (nurodoma sveikatos grupė) sveikatos grupę;</text:p>
      <text:p text:style-name="P185">66.4.2. netinkamas tarnybai aktyviajame rezerve pagal nustatytą (nurodoma sveikatos grupė) sveikatos grupę;</text:p>
      <text:p text:style-name="P186">66.4.3. laikinai atidėti tarnybą aktyviajame rezerve, skirti pakartotinę medicinos ekspertizę (nurodoma data);</text:p>
      <text:p text:style-name="P187">66.5. dėl šaulio tinkamumo pagal sveikatos būklę atlikti tarnybą šaulių koviniuose būriuose (šaulio, tarnaujančio koviniame būryje, sveikatos reikalavimai turi atitikti aktyviojo rezervo kario sveikatos reikalavimus):</text:p>
      <text:p text:style-name="P188">66.5.1. tinkamas tarnybai šaulių koviniuose būriuose pagal nustatytą (nurodoma sveikatos grupė) sveikatos grupę;</text:p>
      <text:p text:style-name="P189">66.5.2. netinkamas tarnybai šaulių koviniuose būriuose pagal nustatytą (nurodoma sveikatos grupė) sveikatos grupę;</text:p>
      <text:p text:style-name="P190">66.5.3. laikinai atidėti tarnybą šaulių koviniuose būriuose, skirti pakartotinę medicinos ekspertizę (nurodoma data);</text:p>
      <text:p text:style-name="P191">66.6. dėl asmens tinkamumo pagal sveikatos būklę atlikti kariūnų tarnybą:</text:p>
      <text:p text:style-name="P192">66.6.1. tinkamas kariūnų tarnybai pagal nustatytą (nurodoma sveikatos grupė) sveikatos grupę;</text:p>
      <text:p text:style-name="P193">66.6.2. netinkamas kariūnų tarnybai, bet tinkamas profesinei ir (ar) privalomajai pradinei karo tarnybai pagal (nurodoma sveikatos grupė) sveikatos grupę;</text:p>
      <text:p text:style-name="P194">66.6.3. netinkamas karo tarnybai pagal nustatytą (nurodoma sveikatos grupė) sveikatos grupę;</text:p>
      <text:p text:style-name="P195">66.6.4. laikinai atidėti kariūnų tarnybą, skirti pakartotinę medicinos ekspertizę (nurodoma data);</text:p>
      <text:p text:style-name="P196">66.7. dėl asmens tinkamumo pagal sveikatos būklę atlikti profesinę karo tarnybą:</text:p>
      <text:p text:style-name="P197">66.7.1. tinkamas profesinei karo tarnybai pagal nustatytą (nurodoma sveikatos grupė) sveikatos grupę;</text:p>
      <text:p text:style-name="P198">66.7.2. netinkamas profesinei karo tarnybai pagal nustatytą (nurodoma sveikatos grupė) sveikatos grupę;</text:p>
      <text:p text:style-name="P199">66.7.3. laikinai atidėti profesinę karo tarnybą, skirti pakartotinę medicinos ekspertizę (nurodoma data);</text:p>
      <text:p text:style-name="P200">66.7.4. netinkamas profesinei karo tarnybai, bet tinkamas tarnybai rezerve pagal nustatytą (nurodoma sveikatos grupė) sveikatos grupę;</text:p>
      <text:p text:style-name="P201">66.8. dėl asmens tinkamumo pagal sveikatos būklę atlikti civilinę krašto apsaugos tarnybą:</text:p>
      <text:p text:style-name="P202">66.8.1. tinkamas civilinei krašto apsaugos tarnybai pagal nustatytą (nurodoma sveikatos grupė) sveikatos grupę;<text:s/></text:p>
      <text:p text:style-name="P203">66.8.2. netinkamas civilinei krašto apsaugos tarnybai pagal nustatytą (nurodoma sveikatos grupė) sveikatos grupę;</text:p>
      <text:p text:style-name="P204">66.8.3. laikinai atidėti civilinę krašto apsaugos tarnybą, skirti pakartotinę medicinos ekspertizę (nurodoma data);</text:p>
      <text:p text:style-name="P205">66.8.4. netinkamas civilinei krašto apsaugos tarnybai, bet tinkamas tarnybai rezerve pagal nustatytą (nurodoma sveikatos grupė) sveikatos grupę;</text:p>
      <text:p text:style-name="P206">66.9. dėl asmens tinkamumo pagal sveikatos būklę atlikti žvalgybos pareigūno tarnybą krašto apsaugos sistemos žvalgybos institucijoje pagal žvalgybos pareigūno tarnybos sutartį:</text:p>
      <text:p text:style-name="P207">66.9.1. tinkamas žvalgybos pareigūno tarnybai krašto apsaugos sistemos žvalgybos institucijoje pagal žvalgybos pareigūno tarnybos sutartį pagal nustatytą (nurodoma sveikatos grupė) sveikatos grupę;<text:s/></text:p>
      <text:p text:style-name="P208">66.9.2. netinkamas žvalgybos pareigūno tarnybai krašto apsaugos sistemos žvalgybos institucijoje pagal žvalgybos pareigūno tarnybos sutartį pagal nustatytą (nurodoma sveikatos grupė) sveikatos grupę;</text:p>
      <text:p text:style-name="P209">66.9.3. laikinai atidėti civilinę krašto apsaugos (žvalgybos pareigūno tarnybai krašto apsaugos sistemos žvalgybos institucijoje pagal žvalgybos pareigūno tarnybos sutartį) tarnybą, skirti pakartotinę medicinos ekspertizę (nurodoma data);</text:p>
      <text:p text:style-name="P210">66.9.4. netinkamas civilinei krašto apsaugos (žvalgybos pareigūno tarnybai krašto apsaugos sistemos žvalgybos institucijoje pagal žvalgybos pareigūno tarnybos sutartį) tarnybai, bet tinkamas tarnybai rezerve pagal nustatytą (nurodoma sveikatos grupė) sveikatos grupę.“</text:p>
      <text:p text:style-name="P211">2.25. Išdėstyti 67 punktą taip:</text:p>
      <text:p text:style-name="P212">„67. Krašto apsaugos ministras, suderinęs su sveikatos apsaugos ministru, nustato sveikatos būklės įvertinimo principus, metodiką ir tinkamumo karo, šaulio koviniame būryje ar civilinei krašto apsaugos tarnybai pagal sveikatos būklę kriterijus.“</text:p>
      <text:p text:style-name="P213"/>
      <text:p text:style-name="P214"/>
      <text:p text:style-name="P215"/>
      <text:p text:style-name="P216">MINISTRAS PIRMININKAS<text:tab/>ALGIRDAS BUTKEVIČIUS</text:p>
      <text:p text:style-name="Normal"/>
      <text:p text:style-name="Normal"/>
      <text:p text:style-name="Normal"/>
      <text:p text:style-name="P217">KRAŠTO APSAUGOS MINISTRAS<text:tab/>JUOZAS OLE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10:27:00Z</meta:creation-date>
    <dc:date>2015-09-25T10:27:00Z</dc:date>
    <meta:print-date>2012-12-28T08:46:00Z</meta:print-date>
    <meta:template xlink:href="Normal" xlink:type="simple"/>
    <meta:editing-cycles>2</meta:editing-cycles>
    <meta:editing-duration>PT0S</meta:editing-duration>
    <meta:document-statistic meta:page-count="8" meta:paragraph-count="184" meta:word-count="3411" meta:character-count="27997" meta:row-count="774" meta:non-whitespace-character-count="24770"/>
  </office:meta>
</office:document-meta>
</file>