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margin-left="1.6736in" fo:text-indent="-1.1812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style="italic" style:font-style-asian="italic" fo:color="#000000"/>
    </style:style>
    <style:style style:name="P199" style:parent-style-name="Normal" style:family="paragraph">
      <style:paragraph-properties fo:text-align="justify" fo:text-indent="0.4916in"/>
      <style:text-properties fo:color="#000000"/>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fo:text-align="center">
        <style:tab-stops>
          <style:tab-stop style:type="right" style:position="6.6937in"/>
        </style:tab-stops>
      </style:paragraph-properties>
    </style:style>
    <style:style style:name="P20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ĮSTATYMŲ IR KITŲ TEISĖS NORMINIŲ AKTŲ RENGIMO TVARKOS ĮSTATYMO 4, 6, 7, 8, 9 IR 11 STRAIPSNIŲ PAKEITIMO IR PAPILDYMO</text:p>
      <text:p text:style-name="P10">Į S T A T Y M A S</text:p>
      <text:p text:style-name="P11"/>
      <text:p text:style-name="P12">1996 m. liepos 2 d. Nr. I-1421</text:p>
      <text:p text:style-name="P13">Vilnius</text:p>
      <text:p text:style-name="P14"/>
      <text:p text:style-name="P15"><text:span text:style-name="T16">(Žin., 1995, Nr.<text:s/></text:span><text:a xlink:href="https://www.e-tar.lt/portal/lt/legalAct/TAR.502CB1B9F3DB" office:target-frame-name="_blank" xlink:show="new"><text:span text:style-name="T17">41-991</text:span></text:a><text:span text:style-name="T18">)</text:span></text:p>
      <text:p text:style-name="P19"/>
      <text:p text:style-name="P20"><text:span text:style-name="T21">1</text:span><text:span text:style-name="T22"><text:s/>straipsnis.<text:s/></text:span><text:span text:style-name="T23">4 straipsnio papildymas</text:span></text:p>
      <text:p text:style-name="P24"><text:span text:style-name="T25">Papildyti 4 straipsnį 5 ir 6 dalimis:</text:span></text:p>
      <text:p text:style-name="P26"><text:span text:style-name="T27">„</text:span><text:span text:style-name="T28">5</text:span><text:span text:style-name="T29">. Derinamas ekonominius santykius reguliuojančio teisės akto projektas turi būti įvertinama</text:span><text:span text:style-name="T30">s antikorupciniu požiūriu.</text:span></text:p>
      <text:p text:style-name="P31"><text:span text:style-name="T32">6</text:span><text:span text:style-name="T33">. Jeigu yra pagrindo manyti, kad priimtas teisės aktas gali daryti įtaką kriminogeninei situacijai, jį priimti įgaliota institucija skiria kriminologinę ekspertizę.“</text:span></text:p>
      <text:p text:style-name="P34"/>
      <text:p text:style-name="P35"><text:span text:style-name="T36">2</text:span><text:span text:style-name="T37"><text:s/>straipsnis.<text:s/></text:span><text:span text:style-name="T38">6 straipsnio pakeitimas ir papild</text:span><text:span text:style-name="T39">ymas</text:span></text:p>
      <text:p text:style-name="P40"><text:span text:style-name="T41">Pakeisti ir papildyti 6 straipsnį – 1 dalies 6 punkte prieš žodį „aktą“ įrašyti žodį „teisės“, po žodžio „pareigos“ įrašyti žodžius „vardas, pavardė“, pakeisti 2 dalį ir visą straipsnį išdėstyti taip:</text:span></text:p>
      <text:p text:style-name="P42"><text:span text:style-name="T43">„</text:span><text:span text:style-name="T44">6</text:span><text:span text:style-name="T45"><text:s/>straipsnis.<text:s/></text:span><text:span text:style-name="T46">Teisės akto forma</text:span></text:p>
      <text:p text:style-name="P47"><text:span text:style-name="T48">1</text:span><text:span text:style-name="T49">. Teisės</text:span><text:span text:style-name="T50"><text:s/>akte turi būti:</text:span></text:p>
      <text:p text:style-name="P51"><text:span text:style-name="T52">1</text:span><text:span text:style-name="T53">) institucijos, įgaliotos jį priimti, pavadinimas;</text:span></text:p>
      <text:p text:style-name="P54"><text:span text:style-name="T55">2</text:span><text:span text:style-name="T56">) teisės akto rūšies pavadinimas;</text:span></text:p>
      <text:p text:style-name="P57"><text:span text:style-name="T58">3</text:span><text:span text:style-name="T59">) teisės akto pavadinimas (antraštė);</text:span></text:p>
      <text:p text:style-name="P60"><text:span text:style-name="T61">4</text:span><text:span text:style-name="T62">) teisės akto priėmimo data, numeris, vieta;</text:span></text:p>
      <text:p text:style-name="P63"><text:span text:style-name="T64">5</text:span><text:span text:style-name="T65">) teisės akto tekstas;</text:span></text:p>
      <text:p text:style-name="P66"><text:span text:style-name="T67">6</text:span><text:span text:style-name="T68">) teisės aktą<text:s/></text:span><text:span text:style-name="T69">pasirašančiojo pareigos, vardas, pavardė.</text:span></text:p>
      <text:p text:style-name="P70"><text:span text:style-name="T71">2</text:span><text:span text:style-name="T72">. Teisės akto projekte prieš akto pavadinimą, dešinėje lapo pusėje turi būti nuoroda „Projektas“.“</text:span></text:p>
      <text:p text:style-name="P73"/>
      <text:p text:style-name="P74"><text:span text:style-name="T75">3</text:span><text:span text:style-name="T76"><text:s/>straipsnis.<text:s/></text:span><text:span text:style-name="T77">7 straipsnio papildymas</text:span></text:p>
      <text:p text:style-name="P78"><text:span text:style-name="T79">1</text:span><text:span text:style-name="T80">. Papildyti 7 straipsnio 1 dalies 5 punktą – prieš<text:s/></text:span><text:span text:style-name="T81">žodį „pasirašančiojo“ įrašyti žodį „įstatymą“, po žodžio „pareigos“ įrašyti žodžius „vardas, pavardė“ ir šią dalį išdėstyti taip:</text:span></text:p>
      <text:p text:style-name="P82"><text:span text:style-name="T83">„</text:span><text:span text:style-name="T84">1</text:span><text:span text:style-name="T85">. Įstatyme eilės tvarka turi būti:</text:span></text:p>
      <text:p text:style-name="P86"><text:span text:style-name="T87">1</text:span><text:span text:style-name="T88">) įstatymo pavadinimas;</text:span></text:p>
      <text:p text:style-name="P89"><text:span text:style-name="T90">2</text:span><text:span text:style-name="T91">) įstatymo priėmimo data ir numeris;</text:span></text:p>
      <text:p text:style-name="P92"><text:span text:style-name="T93">3</text:span><text:span text:style-name="T94">) įstatymo pr</text:span><text:span text:style-name="T95">iėmimo vieta;</text:span></text:p>
      <text:p text:style-name="P96"><text:span text:style-name="T97">4</text:span><text:span text:style-name="T98">) įstatymo tekstas;</text:span></text:p>
      <text:p text:style-name="P99"><text:span text:style-name="T100">5</text:span><text:span text:style-name="T101">) įstatymą pasirašančiojo pareigos, vardas, pavardė.“</text:span></text:p>
      <text:p text:style-name="P102"><text:span text:style-name="T103">2</text:span><text:span text:style-name="T104">. Papildyti 7 straipsnio 6 dalį – po žodžių „eilutės kairėje“ įrašyti žodžius „o vardas, pavardė – eilutės dešinėje“ ir šią dalį išdėstyti taip:</text:span></text:p>
      <text:p text:style-name="P105"><text:span text:style-name="T106">„</text:span><text:span text:style-name="T107">6</text:span><text:span text:style-name="T108">. Įstatymą pasirašančiojo pareigos išdėstomos po tekstu didžiosiomis raidėmis eilutės kairėje, o vardas, pavardė – eilutės dešinėje.“</text:span></text:p>
      <text:p text:style-name="P109"><text:span text:style-name="T110">3</text:span><text:span text:style-name="T111">. Papildyti 7 straipsnį 7 dalimi:</text:span></text:p>
      <text:p text:style-name="P112"><text:span text:style-name="T113">„</text:span><text:span text:style-name="T114">7</text:span><text:span text:style-name="T115">. Kartu su įstatymo projektu pateikiamas aiškinamasis raštas pagal Lietuv</text:span><text:span text:style-name="T116">os Respublikos Seimo statuto 140 straipsnio nuostatas.“</text:span></text:p>
      <text:p text:style-name="P117"/>
      <text:p text:style-name="P118"><text:span text:style-name="T119">4</text:span><text:span text:style-name="T120"><text:s/>straipsnis.<text:s/></text:span><text:span text:style-name="T121">8 straipsnio 8 dalies pakeitimas</text:span></text:p>
      <text:p text:style-name="P122"><text:span text:style-name="T123">Pakeisti 8 straipsnį – iš 8 dalies išbraukti antrąjį sakinį ir šią dalį išdėstyti taip:</text:span></text:p>
      <text:p text:style-name="P124"><text:span text:style-name="T125">„</text:span><text:span text:style-name="T126">8</text:span><text:span text:style-name="T127">. Įstatymo pradžioje paprastai nurodoma šio akto</text:span><text:span text:style-name="T128"><text:s/>paskirtis ir kitos bendrosios nuostatos.“</text:span></text:p>
      <text:p text:style-name="P129"/>
      <text:p text:style-name="P130"><text:span text:style-name="T131">5</text:span><text:span text:style-name="T132"><text:s/>straipsnis.<text:s/></text:span><text:span text:style-name="T133">9 straipsnio pakeitimas</text:span></text:p>
      <text:p text:style-name="P134"><text:span text:style-name="T135">Pakeisti 9 straipsnį ir jį išdėstyti taip:</text:span></text:p>
      <text:p text:style-name="P136"><text:span text:style-name="T137">„</text:span><text:span text:style-name="T138">9</text:span><text:span text:style-name="T139"><text:s/>straipsnis.<text:s/></text:span><text:span text:style-name="T140">Kitų teisės aktų forma ir struktūra</text:span></text:p>
      <text:p text:style-name="P141"><text:span text:style-name="T142">1</text:span><text:span text:style-name="T143">. Institucijos, priimančios teisės aktus, juos rengia remdamo</text:span><text:span text:style-name="T144">si šio įstatymo 6 ir 11 straipsnių nuostatomis.</text:span></text:p>
      <text:p text:style-name="P145"><text:span text:style-name="T146">2</text:span><text:span text:style-name="T147">. Seimo nutarimus ir Respublikos Prezidento dekretus sudaro straipsniai, jų dalys ir punktai. Straipsniai – be pavadinimų, žymimi arabiškais skaitmenimis ir numeruojami iš eilės. Po skaitmens rašomas žod</text:span><text:span text:style-name="T148">is „straipsnis“ ir dedamas taškas, straipsnio tekstas rašomas iš naujos eilutės. Straipsnių dalys žymimos arabiškais skaitmenimis iš eilės. Straipsnio dalių punktai žymimi arabiškais skaitmenimis su skliausteliu. Seimo nutarimais ir Prezidento dekretais tv</text:span><text:span text:style-name="T149">irtinami teisės aktai turi punktus ir papunkčius. Jų punktai žymimi arabiškais skaitmenimis su tašku, o papunkčiai žymimi arabišku skaitmeniu su skliausteliu.</text:span></text:p>
      <text:p text:style-name="P150"><text:span text:style-name="T151">3</text:span><text:span text:style-name="T152">. Vyriausybės ir kitų institucijų teisės aktus sudaro punktai, jų pastraipos ir punktų papun</text:span><text:span text:style-name="T153">kčiai. Punktai žymimi arabiškais skaitmenimis ir numeruojami iš eilės. Po skaitmens dedamas taškas. Punktų pastraipos nenumeruojamos. Punktų papunkčiai žymimi arabiškais skaitmenimis ir turi pradinį punkto ir savo eilės skaitmenį. Tarp punkto ir papunkčio<text:s/></text:span><text:span text:style-name="T154">skaitmens ir po papunkčio skaitmens dedami taškai. Atskirai numeruoti papunkčiai gali būti vadinami punktais. Viso teisės akto punktų numeracija yra ištisinė.</text:span></text:p>
      <text:p text:style-name="P155"><text:span text:style-name="T156">4</text:span><text:span text:style-name="T157">. Didesnės apimties teisės aktas gali būti skirstomas į skyrius ir skirsnius. Skyriai ir ski</text:span><text:span text:style-name="T158">rsniai žymimi romėniškais skaitmenimis iš eilės.“</text:span></text:p>
      <text:p text:style-name="P159"/>
      <text:p text:style-name="P160"><text:span text:style-name="T161">6</text:span><text:span text:style-name="T162"><text:s/>straipsnis.<text:s/></text:span><text:span text:style-name="T163">11 straipsnio pakeitimas</text:span></text:p>
      <text:p text:style-name="P164"><text:span text:style-name="T165">Pakeisti 11 straipsnį ir jį išdėstyti taip:</text:span></text:p>
      <text:p text:style-name="P166"><text:span text:style-name="T167">„</text:span><text:span text:style-name="T168">11</text:span><text:span text:style-name="T169"><text:s/>straipsnis.</text:span><text:span text:style-name="T170"><text:tab/></text:span><text:span text:style-name="T171">Teisės akto, kuriuo keičiamas ar papildomas kitas teisės aktas, reikalavimai</text:span></text:p>
      <text:p text:style-name="P172"><text:span text:style-name="T173">1</text:span><text:span text:style-name="T174">.<text:s/></text:span><text:span text:style-name="T175">Keičiant ar pildant teisės aktą, išdėstoma pakeitimų esmė ir pateikiama atitinkamo straipsnio, jo dalies ar punkto nauja redakcija.</text:span></text:p>
      <text:p text:style-name="P176"><text:span text:style-name="T177">2</text:span><text:span text:style-name="T178">. Jei keičiamajame teisės akte keičiama ar buvo pakeista daugiau kaip pusė jo straipsnių, keičiamasis teisės aktas papr</text:span><text:span text:style-name="T179">astai dėstomas nauja redakcija arba parengiamas naujas teisės aktas.</text:span></text:p>
      <text:p text:style-name="P180"><text:span text:style-name="T181">3</text:span><text:span text:style-name="T182">. Vienu įstatymu paprastai keičiamas tik vienas įstatymas. Jei keičiamas ar pildomas įstatymas yra susijęs su kitų įstatymų pakeitimais, jie gali būti keičiami ar pildomi vienu įstat</text:span><text:span text:style-name="T183">ymu. Šiuo atveju įstatymas skirstomas į skirsnius ir straipsnius. Kiekviename skirsnyje straipsniai numeruojami iš naujo.</text:span></text:p>
      <text:p text:style-name="P184"><text:span text:style-name="T185">4</text:span><text:span text:style-name="T186">. Įstatymo, kuriuo keičiamas, pildomas arba pripažįstamas netekusiu galios kitas įstatymas, pradžioje po nuorodos į įstatymo priė</text:span><text:span text:style-name="T187">mimo vietą turi būti nurodoma (atskira eilute, skliausteliuose) keičiamo, papildomo arba pripažįstamo netekusiu galios kito įstatymo oficialus paskelbimo šaltinis ir įstatymų, kuriais buvo keičiamas ar pildomas atitinkamo to įstatymo straipsnis, jo dalis a</text:span><text:span text:style-name="T188">r punktas, oficialaus paskelbimo šaltiniai. Kai vienu įstatymu keičiami keli įstatymai (jų straipsniai, dalys ar punktai), oficialaus paskelbimo šaltiniai nurodomi po keičiančiojo įstatymo skirsnio pavadinimo.</text:span></text:p>
      <text:p text:style-name="P189"><text:span text:style-name="T190">5</text:span><text:span text:style-name="T191">. Keičiant ar pildant įstatymus, paskelbt</text:span><text:span text:style-name="T192">us iki Lietuvos Respublikos įstatymų ir kitų teisės norminių aktų rengimo tvarkos įstatymo (Žin., 1995, Nr.<text:s/></text:span><text:a xlink:href="https://www.e-tar.lt/portal/lt/legalAct/TAR.502CB1B9F3DB" office:target-frame-name="_blank" xlink:show="new"><text:span text:style-name="T193">41-991</text:span></text:a><text:span text:style-name="T194">) įsigaliojimo, jų forma ir struktūra nekeičiama.“</text:span></text:p>
      <text:p text:style-name="P195"/>
      <text:p text:style-name="P196"/>
      <text:p text:style-name="P197"><text:span text:style-name="T198">Skelbiu šį Lietuvos Respublikos Seimo priimtą įstatymą.</text:span></text:p>
      <text:p text:style-name="P199"/>
      <text:p text:style-name="P200">RESPUBLIKOS PREZIDENTAS<text:tab/>ALGIRDAS BRAZAUSKAS</text:p>
      <text:soft-page-break/>
      <text:p text:style-name="P201">______________</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5:25:00Z</meta:creation-date>
    <dc:date>2015-08-11T05:25:00Z</dc:date>
    <meta:template xlink:href="Normal" xlink:type="simple"/>
    <meta:editing-cycles>2</meta:editing-cycles>
    <meta:editing-duration>PT0S</meta:editing-duration>
    <meta:document-statistic meta:page-count="3" meta:paragraph-count="66" meta:word-count="812" meta:character-count="5896" meta:row-count="234" meta:non-whitespace-character-count="5150"/>
  </office:meta>
</office:document-meta>
</file>