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ĖDAINIŲ MIESTO TERITORIJOS RIBŲ PAKEITIMO</text:p>
      <text:p text:style-name="P12"/>
      <text:p text:style-name="P13">2001 m. lapkričio 15 d. Nr. 1353</text:p>
      <text:p text:style-name="P14">Vilnius</text:p>
      <text:p text:style-name="P15"/>
      <text:p text:style-name="P16"><text:span text:style-name="T17">Vadovaudamasi Lietuvos Respublikos teritorijos administracinių vienetų ir jų rib</text:span><text:span text:style-name="T18">ų įstatymo (Žin., 1994, Nr.<text:s/></text:span><text:a xlink:href="https://www.e-tar.lt/portal/lt/legalAct/TAR.0120FD7BCFFC" office:target-frame-name="_blank" xlink:show="new"><text:span text:style-name="T19">60-1183</text:span></text:a><text:span text:style-name="T20">; 1999, Nr.<text:s/></text:span><text:a xlink:href="https://www.e-tar.lt/portal/lt/legalAct/TAR.CD9600D64819" office:target-frame-name="_blank" xlink:show="new"><text:span text:style-name="T21">43-1362</text:span></text:a><text:span text:style-name="T22">) 10 straipsniu ir atsižvelgdama į Kėdainių<text:s/></text:span><text:span text:style-name="T23">rajono savivaldybės tarybos teikimą ir gyvenamosios vietovės bendruomenės prašymą, Lietuvos Respublikos Vyriausybė</text:span><text:span text:style-name="T24"><text:s/></text:span><text:span text:style-name="T25">nutari</text:span><text:span text:style-name="T26">a:</text:span></text:p>
      <text:p text:style-name="P27"><text:span text:style-name="T28">Pakeisti Kėdainių miesto teritorijos ribas pagal valstybės įmonės Valstybinio žemėtvarkos instituto 2000 metais parengtą planą – p</text:span><text:span text:style-name="T29">riskirti Kėdainių miesto teritorijai Kėdainių rajono savivaldybės Daukšių ir Janušavos kaimų teritorijų dalis: 31 hektaro žemės sklypą Nr. 1, 54 hektarų žemės sklypą Nr. 2, 0,4228 hektaro žemės sklypą Nr. 3, 1,4011 hektaro žemės sklypą Nr. 4, 3,947 hektaro</text:span><text:span text:style-name="T30"><text:s/>žemės sklypą Nr. 5 ir 10,0291 hektaro žemės sklypą Nr. 6.</text:span></text:p>
      <text:p text:style-name="P31"/>
      <text:p text:style-name="P32"/>
      <text:p text:style-name="P33">MINISTRAS PIRMININKAS<text:tab/>ALGIRDAS BRAZAUSKAS</text:p>
      <text:p text:style-name="P34"/>
      <text:p text:style-name="P35">VIDAUS REIKALŲ MINISTRAS<text:tab/>JUOZAS BERNATONI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19:00Z</meta:creation-date>
    <dc:date>2015-09-25T01:19:00Z</dc:date>
    <meta:template xlink:href="Normal" xlink:type="simple"/>
    <meta:editing-cycles>2</meta:editing-cycles>
    <meta:editing-duration>PT0S</meta:editing-duration>
    <meta:document-statistic meta:page-count="1" meta:paragraph-count="13" meta:word-count="161" meta:character-count="1148" meta:row-count="41" meta:non-whitespace-character-count="1000"/>
  </office:meta>
</office:document-meta>
</file>