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694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VIEŠUOSIUS INTERESUS ATITINKANČIŲ PASLAUGŲ<text:s/></text:span><text:span text:style-name="T16">ELEKTROS ENERGETIKOS SEKTORIUJE</text:span><text:span text:style-name="T17"><text:s/>LĖŠŲ ADMINISTRAVIMO TVARKOS APRAŠO<text:s/></text:span><text:span text:style-name="T18">PA</text:span><text:span text:style-name="T19">TVIRTINIMO</text:span></text:p>
      <text:p text:style-name="Normal"/>
      <text:p text:style-name="P20">2012 m. rugsėjo 19 d.<text:span text:style-name="T21"><text:s/>Nr.<text:s/></text:span>1157</text:p>
      <text:p text:style-name="P22">Vilnius</text:p>
      <text:p text:style-name="P23"/>
      <text:p text:style-name="P24"><text:span text:style-name="T25">Vadovaudamasi Lietuvos Respublikos elektros energetikos įstatymo (Žin.,</text:span><text:s/><text:span text:style-name="T26">2000, Nr. 66-1984; 2012, Nr. 17-752) 6 straipsnio 1 dalies 7 punktu ir 74 straipsnio 3 dalimi,<text:s/></text:span>Lietuvos Respublikos Vyriausybė<text:span text:style-name="T27"><text:s/></text:span><text:span text:style-name="T28">nutari</text:span><text:span text:style-name="T29">a</text:span>:</text:p>
      <text:p text:style-name="P30"><text:span text:style-name="T31">1</text:span><text:span text:style-name="T32">. Patvirtinti Viešuosius interesus atitinkančių paslaugų elektros energetikos sektoriuje lėšų administravimo tvarkos aprašą (pridedama).</text:span></text:p>
      <text:p text:style-name="P33"><text:span text:style-name="T34">2</text:span><text:span text:style-name="T35">. Nustatyti, kad šiuo nutarimu patvirtinto aprašo nuostatos, išskyrus II skyriaus nuostatas, įsigalioja 2013 m. sausio 1 dieną.</text:span></text:p>
      <text:p text:style-name="P36"><text:span text:style-name="T37">3</text:span><text:span text:style-name="T38">. Rekomenduoti Valstybinei kainų ir energetikos kontrolės komisijai atsižvelgti į šiuo nutarimu patvirtinto aprašo nuostatas, nustatant viešuosius interesus atitinkančių paslaugų kainas 2013 metams.</text:span></text:p>
      <text:p text:style-name="P39"/>
      <text:p text:style-name="P40"/>
      <text:p text:style-name="P41"/>
      <text:p text:style-name="P42">MINISTRAS PIRMININKAS<text:tab/>ANDRIUS KUBILIUS</text:p>
      <text:p text:style-name="Normal"/>
      <text:p text:style-name="Normal"/>
      <text:p text:style-name="Normal"/>
      <text:p text:style-name="P43">ENERGETIKOS MINISTRAS<text:tab/>ARVYDAS SEKMOKAS</text:p>
      <text:soft-page-break/>
      <text:p text:style-name="P44">PATVIRTINTA<text:s/></text:p>
      <text:p text:style-name="P45">Lietuvos Respublikos Vyriausybės<text:s/></text:p>
      <text:p text:style-name="P46">2012 m. rugsėjo 19 d. nutarimu Nr. 1157</text:p>
      <text:p text:style-name="P47"/>
      <text:p text:style-name="P48"><text:span text:style-name="T49">VIEŠUOSIUS INTERESUS ATITINKANČIŲ PASLAUGŲ ELEKTROS ENERGETIKOS SEKTORIUJE LĖŠŲ ADMINISTRAVIMO TVARKOS APRAŠAS</text:span></text:p>
      <text:p text:style-name="P50"/>
      <text:p text:style-name="P51"><text:span text:style-name="T52">I</text:span><text:span text:style-name="T53">.<text:s/></text:span><text:span text:style-name="T54">BENDROSIOS NUOSTATOS</text:span></text:p>
      <text:p text:style-name="P55"/>
      <text:p text:style-name="P56">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57">2. Aprašas taikomas viešuosius interesus atitinkančių paslaugų lėšų administratoriui, perdavimo sistemos operatoriui, skirstomųjų tinklų operatoriams, balansavimo energijos tiekėjams, viešuosius interesus atitinkančių paslaugų lėšų gavėjams ir asmenims, elektros energiją naudojantiems savo asmeniniams, šeimos ir (ar) ūkinės komercinės veiklos poreikiams (toliau – ūkiniai poreikiai).</text:p>
      <text:p text:style-name="P58">3. Apraše vartojamos sąvokos:</text:p>
      <text:p text:style-name="P59"><text:span text:style-name="T60">Asmuo, naudojantis elektros energiją ūkiniams poreikiams tenkinti</text:span>, – elektros energijos vartotojas ar<text:s/><text:span text:style-name="T61">elektros energiją tiesiogine linija</text:span><text:s/><text:span text:style-name="T62">gaunantis</text:span><text:s/>a<text:span text:style-name="T63">smuo</text:span>, naudojantis elektros energiją asmeniniams, šeimos ir (ar) ūkinės komercinės veiklos poreikiams tenkinti.</text:p>
      <text:p text:style-name="P64"><text:span text:style-name="T65">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66"><text:span text:style-name="T67">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68">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69"/>
      <text:p text:style-name="P70"><text:span text:style-name="T71">II</text:span><text:span text:style-name="T72">.<text:s/></text:span><text:span text:style-name="T73">VIEŠUOSIUS INTERESUS ATITINKANČIŲ PASLAUGŲ LĖŠŲ ADMINISTRATORIAUS PASKYRIMAS</text:span></text:p>
      <text:p text:style-name="P74"/>
      <text:p text:style-name="P75">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76">4.1.<text:s/><text:span text:style-name="T77">Įmonė privalo nuosavybės teise ar kitais teisėtais pagrindais valdyti technines priemones ir programinę įrangą, kurių reikia lėšoms administruoti.</text:span></text:p>
      <text:p text:style-name="P78">4.2.<text:s/><text:span text:style-name="T79">Įmonė privalo nu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80">4.3.<text:s/><text:span text:style-name="T81">Įmonė privalo turėti pakankamą finansinį pajėgumą, būtiną ne mažiau kaip dviejų kalendorinių mėnesių laikotarpio lėšų surinkimo ir išmokėjimo galimiems neatitikimams padengti, įvertinamą pagal jos dvejų paskutinių ataskaitinių metų finansinių ataskaitų (balanso, pelno (nuostolių), pinigų srautų, nuosavo kapitalo pokyčių ataskaitos, aiškinamojo rašto ir audito išvados, jeigu auditas buvo atliktas) duomenis, kai įmonė vykdė ūkinę komercinę veiklą, arba planuojamos veiklos prognozuojamus finansinius duomenis, kai įmonė nevykdė ūkinės komercinės veiklos.</text:span></text:p>
      <text:p text:style-name="P82">4.4.<text:s/><text:span text:style-name="T83">Įmonė privalo turėti darbuotojų<text:s/></text:span>lėšų administravimo veiklai<text:span text:style-name="T84"><text:s/>vykdyti ir ataskaitoms 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85">4.5.<text:s/><text:span text:style-name="T86">Įmonė negali būti<text:s/></text:span>viešuosius interesus atitinkančias paslaugas teikiančiu asmeniu<text:span text:style-name="T87">.</text:span></text:p>
      <text:p text:style-name="P88">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89">4.7. Įmonės vadovas<text:span text:style-name="T90"><text:s/></text:span>turi būti nepriekaištingos reputacijos ir turėti pakankamą patirtį, kad būtų užtikrintas patikimas ir skaidrus lėšų administravimas. Įmonės vadovas negali būti laikomas nepriekaištingos reputacijos, jeigu jis neatitinka Lietuvos Respublikos finansinių priemonių rinkų įstatyme (Žin., 2007, Nr. 17-627; 2011, Nr. 145-6818) nustatytų nepriekaištingos reputacijos kriterijų.</text:p>
      <text:p text:style-name="P91">5. Administratorius skiriamas neterminuotam laikotarpiui, kol jis atitinka Aprašo 4 punkte nurodytus reikalavimus.</text:p>
      <text:p text:style-name="P92">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93">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94">finansinį pajėgumą.</text:span></text:p>
      <text:p text:style-name="P95"/>
      <text:p text:style-name="P96"><text:span text:style-name="T97">III</text:span><text:span text:style-name="T98">.<text:s/></text:span><text:span text:style-name="T99">DUOMENŲ IR SĄSKAITŲ</text:span><text:s/><text:span text:style-name="T100">LĖŠOMS PERVESTI PATEIKIMO TVARKA</text:span></text:p>
      <text:p text:style-name="P101"/>
      <text:p text:style-name="P102">8. Perdavimo sistemos operatorius ne vėliau kaip iki kiekvieno mėnesio, einančio po ataskaitinio mėnesio, 10 kalendorinės dienos balansavimo energijos tiekėjams pateikia duomenis apie kiekvieno balansavimo energijos tiekėjo vartojimo balansui priskirtų asmenų, naudojančių elektros energiją ūkiniams poreikiams tenkinti, per praėjusį ataskaitinį mėnesį faktiškai suvartotos elektros energijos suminius kiekius. Balansavimo energijos tiekėjai, vadovaudamiesi perdavimo sistemos operatoriaus pateiktais duomenimis, ne vėliau kaip iki kiekvieno mėnesio, einančio po ataskaitinio mėnesio, 12 kalendorinės dienos elektros energijos tiekėjams pateikia sąskaitas lėšoms pervesti.</text:p>
      <text:p text:style-name="P103">9. Perdavimo sistemos operatorius ne vėliau kaip iki kiekvieno mėnesio, einančio po ataskaitinio mėnesio, 10 kalendorinės dienos administratoriui pateikia duomenis apie kiekvieno balansavimo energijos tiekėjo vartojimo balansui priskirtų asmenų, naudojančių elektros energiją ūkiniams poreikiams tenkinti, per praėjusį ataskaitinį mėnesį faktiškai suvartotos elektros energijos suminius kiekius. Administratorius, vadovaudamasis perdavimo<text:s/><text:soft-page-break/>sistemos operatoriaus pateiktais duomenimis, ne vėliau kaip iki kiekvieno mėnesio, einančio po ataskaitinio mėnesio, 12 kalendorinės dienos balansavimo energijos tiekėjams pateikia sąskaitas lėšoms pervesti.</text:p>
      <text:p text:style-name="P104">10. Elektros tinklų operatoriai ne vėliau kaip iki kiekvieno mėnesio, einančio po ataskaitinio mėnesio, 10 kalendorinės dienos administratoriui pateikia duomenis apie asmenų, naudojančių elektros energiją ūkiniams poreikiams tenkinti, kurių elektros energijos gamybos įrenginiai prijungti prie jų valdomų elektros tinklų, per ataskaitinį mėnesį faktiškai suvartotą elektros energijos kiekį, už kurį renkamos lėšos Aprašo 16.2 punkte nustatyta tvarka.</text:p>
      <text:p text:style-name="P105">11. Elektros tinklų operatoriai ne vėliau kaip iki kiekvieno mėnesio, einančio po ataskaitinio mėnesio, 8 kalendorinės dienos pateikia administratoriui duomenis apie per praėjusį ataskaitinį mėnesį patirtas elektros energijos gamybos iš atsinaujinančių energijos išteklių balansavimo sąnaudas ar uždirbtas pajamas.<text:s/></text:p>
      <text:p text:style-name="P106">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07">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108">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109">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110"/>
      <text:p text:style-name="P111"><text:span text:style-name="T112">IV</text:span><text:span text:style-name="T113">.<text:s/></text:span><text:span text:style-name="T114">LĖŠŲ SURINKIMAS</text:span></text:p>
      <text:p text:style-name="P115"/>
      <text:p text:style-name="P116">16. Lėšos surenkamos šia tvarka:</text:p>
      <text:p text:style-name="P117">16.1. Asmenys, naudojantys elektros energiją ūkiniams poreikiams tenkinti, lėšas už Paslaugų teikimo tvarkos aprašo 7.1–7.3 punktuose nurodytas paslaugas vadovaudamiesi sudaryta elektros energijos pirkimo–pardavimo sutartimi sumoka balansavimo energijos tiekėjui, kurio vartojimo balansui priskirtas asmuo, arba elektros energijos tiekėjui, jeigu<text:s/><text:soft-page-break/>asmuo elektros energiją perka iš elektros energijos tiekėjo, kuris nėra balansavimo energijos tiekėjas.</text:p>
      <text:p text:style-name="P118">16.2. Asmenys, naudojantys elektros energiją ūkiniams poreikiams tenkinti, lėšas už Paslaugų teikimo tvarkos aprašo 7.4–7.9 punktuose nurodytas paslaugas vadovaudamiesi sudaryta elektros energijos persiuntimo paslaugos sutartimi sumoka elektros tinklų operatoriui, prie kurio valdomų elektros tinklų yra prijungti asmens elektros energijos gamybos ir (ar) vartojimo įrenginiai.</text:p>
      <text:p text:style-name="P119">16.3. Asmenys, naudojantys savo pasigamintą elektros energiją savo ūkiniams poreikiams tenkinti, išskyrus Aprašo 16.4 punkte nurodytus asmenis, lėšas už Paslaugų teikimo tvarkos 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20">16.4. Asmenys, savo ūkiniams poreikiams 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21">16.5. Elektros energijos tiekėjai, kurie nėra balansavimo energijos tiekėjai, Aprašo 16.1 punkte nurodytas lėšas Valstybinės kainų ir energetikos kontrolės komisijos (toliau –<text:s/><text:span text:style-name="T122">Komisija) nustatytomis viešuosius interesus atitinkančių paslaugų kainomis ne vėliau kaip prieš 3 darbo dienas iki kiekvieno mėnesio, einančio po ataskaitinio mėnesio, pabaigos</text:span><text:s/>sumoka balansavimo energijos tiekėjui, kurio vartojimo balansui priskirti iš šio elektros energijos tiekėjo elektros energiją perkantys asmenys, naudojantys elektros energiją ūkiniams poreikiams tenkinti.</text:p>
      <text:p text:style-name="P123">17. Asmenys, naudojantys elektros energiją ūkiniams poreikiams tenkinti, lėšas Komisijos nustatytomis<text:s/><text:span text:style-name="T124">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125">18. Lėšos už Paslaugų teikimo tvarkos aprašo 7.1–7.3 punktuose nurodytas paslaugas pagal Komisijos nustatytas<text:s/><text:span text:style-name="T126">viešuosius interesus atitinkančių paslaugų<text:s/></text:span>kainas išskiriamos ir nurodomos sąskaitose, įtraukiant jas į galutinę elektros energijos kainą, nepriklausomai nuo elektros energijos pirkimo būdo ar elektros energijos pirkimo– pardavimo sutarties sąlygų. Jeigu elektros energija tiekiama vartotojams, kuriems taikomos valstybės reguliuojamos elektros energijos kaina, lėšos už Paslaugų teikimo tvarkos aprašo 7.1–7.3 punktuose nurodytas paslaugas už kiekvieną suvartotą elektros energijos kWh skelbiamos viešai.</text:p>
      <text:p text:style-name="P127">19. Lėšos už Paslaugų teikimo tvarkos aprašo 7.4–7.9 punktuose nurodytas paslaugas pagal Komisijos nustatytas<text:s/><text:span text:style-name="T128">viešuosius interesus atitinkančių paslaugų<text:s/></text:span>kainas sąskaitose išskiriamos atskira eilute arba skelbiamos viešai.</text:p>
      <text:p text:style-name="P129">20. Asmenys, naudojantys elektros energiją ūkiniams poreikiams tenkinti, lėšas už Paslaugų teikimo tvarkos aprašo 7.4–7.9 punktuose nurodytas paslaugas ir asmenys, nurodyti Aprašo 16.3 ir 16.4 punktuose, elektros tinklų operatoriui sumoka ne vėliau kaip prieš 3 darbo dienas iki kiekvieno mėnesio, einančio po ataskaitinio mėnesio, pabaigos. Asmenys, naudojantys elektros energiją ūkiniams poreikiams tenkinti, lėšas už Paslaugų teikimo tvarkos aprašo 7.1–7.3 punktuose nurodytas paslaugas balansavimo energijos tiekėjui, kurio vartojimo balansui priskirtas asmuo, arba elektros energijos tiekėjui, jeigu asmuo elektros energiją perka<text:s/><text:soft-page-break/>iš elektros energijos tiekėjo, kuris nėra balansavimo energijos tiekėjas, sumoka ne vėliau kaip prieš 4 darbo dienas iki kiekvieno mėnesio, einančio po ataskaitinio mėnesio, pabaigos.</text:p>
      <text:p text:style-name="P130">21. Balansavimo energijos tiekėjai ir elektros tinklų operatoriai lėšas perveda administratoriui ne vėliau kaip prieš 2 darbo dienas iki kiekvieno mėnesio, einančio po ataskaitinio mėnesio, pabaigos.</text:p>
      <text:p text:style-name="P131"/>
      <text:p text:style-name="P132"><text:span text:style-name="T133">V</text:span><text:span text:style-name="T134">.<text:s/></text:span><text:span text:style-name="T135">LĖŠŲ IŠMOKĖJIMAS</text:span></text:p>
      <text:p text:style-name="P136"/>
      <text:p text:style-name="P137">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138">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ą elektros energiją, rodmenis sutartyje su elektros tinklų operatoriumi sutartais būdais ir terminais, bet ne vėliau kaip iki kiekvieno mėnesio, einančio po ataskaitinio mėnesio, 8 kalendorinės dienos.</text:p>
      <text:p text:style-name="P139">22.2. Elektros energijos gamintojas ne vėliau kaip iki kiekvieno mėnesio, einančio po ataskaitinio mėnesio, 10 kalendorinės dienos pateikia superkančiajai įmonei sąskaitą už nupirktą elektros energiją.</text:p>
      <text:p text:style-name="P140">22.3. Superkančioji įmonė ne vėliau kaip iki kiekvieno mėnesio, einančio po ataskaitinio mėnesio, 10 kalendorinės dienos administratoriui pateikia duomenis apie gamintojams už ataskaitinį mėnesį mokėtinas lėšas už viešuosius interesus atitinkančias paslaugas ir sąskaitą už viešuosius interesus atitinkančių paslaugų lėšų kompensavimą.</text:p>
      <text:p text:style-name="P141">22.4. Superkančioji įmonė lėšas elektros energijos gamintojams, teikiantiems Paslaugų teikimo tvarkos aprašo 7.1 punkte nurodytas paslaugas, išmoka sutartyje su elektros energijos gamintoju nustatyta tvarka, laikydamasi šių sąlygų:</text:p>
      <text:p text:style-name="P142">22.4.1. elektros energijos gamintojams, naudojantiems atsinaujinančius energijos išteklius, kuriems teisės aktų nustatyta tvarka ir sąlygomis netaikoma atsinaujinančių energijos išteklių naudojimo elektros energijai gaminti skatinimo kvotų paskirstymo aukciono tvarka, išmokamos lėšos yra lygios faktiškai per praėjusį ataskaitinį mėnesį pagamintam ir į elektros tinklus patiektam elektros energijos kiekiui, padaugintam iš skirtumo tarp Komisijos nustatyto fiksuoto tarifo, galiojusio Lietuvos Respublikos atsinaujinančių išteklių energetikos įstatymo (Žin., 2011, Nr. 62-2936) įsigaliojimo metais, ir ne žemesnės nei einamiesiems kalendoriniams metams nustatytos elektros energijos rinkos kainos;</text:p>
      <text:p text:style-name="P143">22.4.2. elektros energijos gamintojams, naudojantiems atsinaujinančius energijos išteklius, kuriems leidimas plėtoti elektros energijos gamybos pajėgumus išduotas po Lietuvos Respublikos atsinaujinančių išteklių energetikos įstatymo įsigaliojimo ir kurių elektros energijos gamybos įrenginių įrengtoji galia yra ne didesnė kaip 30 kW, išmokamos lėšos yra lygios faktiškai per praėjusį ataskaitinį mėnesį pagamintam ir į elektros tinklus patiektam elektros energijos kiekiui, padaugintam iš skirtumo tarp Komisijos nustatyto fiksuoto tarifo, galiojusio leidimo plėtoti elektros energijos gamybos pajėgumus išdavimo dieną, ir ne žemesnės nei einamiesiems kalendoriniams metams nustatytos elektros energijos rinkos kainos;</text:p>
      <text:p text:style-name="P144">22.4.3. elektros energijos gamintojams, naudojantiems atsinaujinančius energijos išteklius ir laimėjusiems teisės aktų nustatyta tvarka ir sąlygomis Komisijos organizuotą atsinaujinančių energijos išteklių naudojimo elektros energijai gaminti skatinimo kvotų paskirstymo aukcioną, išmokamos lėšos yra lygios faktiškai per praėjusį ataskaitinį mėnesį pagamintam ir į elektros tinklus patiektam elektros energijos kiekiui, padaugintam iš skirtumo tarp elektros energijos gamintojams aukcione nustatyto fiksuoto tarifo ir šiems gamintojams<text:s/><text:soft-page-break/>taikytos elektros energijos supirkimo kainos, bet ne žemesnės nei praėjusio mėnesio vidutinės elektros energijos rinkos kainos.</text:p>
      <text:p text:style-name="P145">23. Elektros energijos gamintojams, teikiantiems Paslaugų teikimo tvarkos aprašo 7.2 ir 7.3 punktuose nurodytas paslaugas, lėšas išmoka skirstomojo tinklo operatorius, jeigu jų gamybos įrenginiai prijungti prie skirstomojo tinklo, arba administratorius, jeigu jų gamybos įrenginiai prijungti prie perdavimo tinklo. Lėšos išmokamos sutartyje su elektros energijos gamintoju nustatyta tvarka, laikantis šių sąlygų:</text:p>
      <text:p text:style-name="P146">23.1.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unkte nurodytas paslaugas, lėšos išmokamos už faktiškai pagamintą ir į elektros tinklus patiektą elektros energijos kiekį, kuriam, vadovaujantis Elektros energijos, pagamintos didelio efektyvumo kogeneracijos proceso metu, kilmės garantijos pažymėjimų išdavimo taisyklėmis, patvirtintomis ūkio ministro 2008 m. gegužės 19 d. įsakymu Nr. 4-206 (Žin., 2008, Nr. 59-2254), yra išduoti kilmės pažymėjimai.</text:p>
      <text:p text:style-name="P147">23.2. Administratorius kas mėnesį Paslaugų teikimo tvarkos aprašo 7.3 punkte nurodytas paslaugas teikiantiems gamintojams sumoka 1/12 lėšų sumos, nustatytos dėl Komisijos praėjusiais kalendoriniais metais prognozuotų sąnaudų ir gamintojo faktiškai patirtų sąnaudų neatitikimo.</text:p>
      <text:p text:style-name="P148">23.3. Jeigu elektros energijos gamintojas pagamintą elektros energiją parduoda Prekybos elektros energija taisyklėse nustatyta tvarka ir sąlygomis už didesnę nei einamiesiems kalendoriniams metams nustatytą elektros energijos rinkos kainą, tokiam gamintojui mokėtina lėšų suma už parduotą elektros energiją yra lygi pagamintam ir į elektros tinklus patiektam elektros energijos kiekiui, padaugintam iš skirtumo tarp Komisijos šiam gamintojui nustatytos elektros energijos supirkimo kainos ir šio gamintojo pagamintos elektros energijos pardavimo kainų svertinio vidurkio.</text:p>
      <text:p text:style-name="P149">23.4. Jeigu elektros energijos gamintojas pagamintą elektros energiją parduoda Prekybos elektros energija taisyklėse nustatyta tvarka ir sąlygomis už mažesnę nei einamiesiems kalendoriniams metams nustatytą elektros energijos rinkos kainą, tokiam gamintojui mokėtina lėšų suma už pagamintą ir į elektros tinklus patiektą elektros energiją yra lygi į elektros tinklus patiektam elektros energijos kiekiui, padaugintam iš skirtumo tarp Komisijos šiam gamintojui nustatytos elektros energijos supirkimo kainos ir einamiesiems kalendoriniams metams nustatytos elektros energijos rinkos kainos.</text:p>
      <text:p text:style-name="P150">23.5. Aprašo 23.3 ir 23.4 punktuose nurodytais atvejais elektros energijos gamintojai sutartyje su elektros tinklų operatoriumi sutartais būdais ir terminais, bet ne vėliau kaip iki kiekvieno mėnesio, einančio po ataskaitinio mėnesio, 7 kalendorinės dienos pateikia skirstomojo tinklo operatoriui, jeigu jų gamybos įrenginiai prijungti prie skirstomojo tinklo, arba administratoriui, jeigu jų gamybos įrenginiai prijungti prie perdavimo tinklo, ataskaitas apie faktiškai pagamintą ir atskirai pagal kiekvieną dvišalę sutartį ir (ar) elektros biržoje per ataskaitinį mėnesį parduotą suminį elektros energijos kiekį, priskirtiną remtinos elektros energijos gamybos apimčiai, taip pat vidutines dvišalėse sutartyse nustatytas elektros energijos kainas pagal kiekvieną sutartį ir neviršijant remtinos elektros energijos gamybos apimties pagamintos elektros energijos pardavimo elektros biržoje per ataskaitinį mėnesį sandorių kainų svertinį vidurkį.</text:p>
      <text:p text:style-name="P151">23.6. Elektros energijos gamintojas, kurio gamybos įrenginiai prijungti prie skirstomojo tinklo, ne vėliau kaip iki kiekvieno mėnesio, einančio po ataskaitinio mėnesio, 10 kalendorinės dienos pateikia skirstomojo tinklo operatoriui sąskaitą lėšoms išmokėti.</text:p>
      <text:p text:style-name="P152">23.7. Elektros energijos gamintojas, kurio gamybos įrenginiai prijungti prie perdavimo tinklo, ne vėliau kaip iki kiekvieno mėnesio, einančio po ataskaitinio mėnesio, 10 kalendorinės dienos pateikia administratoriui sąskaitą lėšoms išmokėti.</text:p>
      <text:p text:style-name="P153">24. Administratorius 1/12 Komisijos einamiesiems kalendoriniams metams nustatytos lėšų sumos kiekvieną mėnesį išmoka asmenims, teikiantiems Paslaugų teikimo tvarkos aprašo 7.4–7.6, 7.8 ir 7.9 punktuose nurodytas paslaugas, ir perveda į Valstybės įmonės Ignalinos atominės elektrinės eksploatavimo nutraukimo fondo (toliau – Fondas) sąskaitą sutartyse su šiais asmenimis ir Fondo valdytoju nustatyta tvarka ir sąlygomis.</text:p>
      <text:p text:style-name="P154">25. Administratorius už praėjusį ataskaitinį mėnesį mokėtinas lėšas perveda į Fondo sąskaitą ir elektros tinklų operatoriams, superkančiajai įmonei bei kitiems viešuosius interesus atitinkančias paslaugas teikiantiems asmenims ne vėliau kaip priešpaskutinę kiekvieno mėnesio, einančio po ataskaitinio mėnesio, darbo dieną.</text:p>
      <text:p text:style-name="P155">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 viešuosius interesus atitinkančias paslaugas.</text:p>
      <text:p text:style-name="P156">27. Administratorius kiekvieną mėnesį iš surinktų lėšų dengia lėšų administravimo sąnaudas, tačiau ne daugiau kaip 1/12 Komisijos einamiesiems kalendoriniams metams patvirtintos lėšų administravimo sumos. Administratoriaus sąnaudoms padengti gali būti naudojamos surinktos lėšos, taip pat ir lėšos, gautos už lėšų likučio saugojimą naudojantis nerizikingomis finansinėmis priemonėmis, tačiau neviršijant 0,1 procento metinės lėšų sumos.</text:p>
      <text:p text:style-name="P157"/>
      <text:p text:style-name="P158"><text:span text:style-name="T159">VI</text:span><text:span text:style-name="T160">.<text:s/></text:span><text:span text:style-name="T161">LĖŠŲ APSKAITA IR ATASKAITŲ PATEIKIMAS</text:span></text:p>
      <text:p text:style-name="P162"/>
      <text:p text:style-name="P163">28. Administratorius lėšų apskaitą tvarko atskirai nuo bet kurios kitos savo vykdomos veiklos apskaitos pagal kiekvieną viešuosius interesus atitinkančias paslaugas teikiantį asmenį ir kiekvieną lėšas gaunantį subjektą.</text:p>
      <text:p text:style-name="P164">29. Administratoriaus interneto svetainėje ne vėliau kaip paskutinę kiekvieno mėnesio, einančio po ataskaitinio mėnesio, dieną turi būti paskelbta ši informacija:</text:p>
      <text:p text:style-name="P165">29.1. per praėjusį ataskaitinį mėnesį ir nuo ataskaitinių metų pradžios suteiktos ir apskaitytos viešuosius interesus atitinkančios paslaugos atskirai pagal kiekvieną paslaugą ir kiekvieną atitinkamas paslaugas suteikusį asmenį;</text:p>
      <text:p text:style-name="P166">29.2. už praėjusį ataskaitinį mėnesį ir laikotarpį nuo ataskaitinių metų pradžios išmokėtos lėšos atskirai pagal kiekvieną lėšų gavėją;</text:p>
      <text:p text:style-name="P167">29.3. skirtumas tarp išmokėtinų lėšų prognozės ir faktiškai išmokėtų lėšų už praėjusį ataskaitinį mėnesį ir laikotarpį nuo ataskaitinių metų pradžios, taip pat priežastys, kodėl susidarė toks skirtumas;</text:p>
      <text:p text:style-name="P168">29.4. už praėjusį ataskaitinį mėnesį ir laikotarpį nuo ataskaitinių metų pradžios surinktos lėšos atskirai pagal kiekvieną paslaugą ir kiekvieną asmenį, surenkantį lėšas;</text:p>
      <text:p text:style-name="P169">29.5. skirtumas tarp surinktinų lėšų prognozės ir faktiškai surinktų lėšų už praėjusį ataskaitinį mėnesį ir laikotarpį nuo ataskaitinių metų pradžios, taip pat priežastys, kodėl susidarė toks skirtumas;<text:s/></text:p>
      <text:p text:style-name="P170">29.6. už praėjusį ataskaitinį mėnesį ir laikotarpį nuo ataskaitinių metų pradžios susidaręs skirtumas tarp išmokėtų ir surinktų lėšų;</text:p>
      <text:p text:style-name="P171">29.7. per praėjusį ataskaitinį mėnesį ir nuo ataskaitinių metų pradžios išmokėtų ir surinktų lėšų suvestinė ir faktinis lėšų likutis.</text:p>
      <text:p text:style-name="P172">30. Jeigu per einamąjį kalendorinį mėnesį surinktų lėšų suma viršija išmokėtų lėšų sumą, administratorius lėšų likučiui saugoti privalo pasirinkti nerizikingas finansines priemones. Administratorius ne vėliau kaip per 5 kalendorines dienas nuo nerizikingų finansinių priemonių pasirinkimo privalo pranešti apie tai Komisijai ir paskelbti viešai apie pasirinktas lėšų likučio saugojimo priemones ir sąlygas.</text:p>
      <text:p text:style-name="P173">31.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dienos privalo pranešti apie tai Komisijai ir paskelbti viešai apie pasirinktas skolinimosi priemones ir sąlygas.</text:p>
      <text:p text:style-name="P174">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175">33. Komisija, nustatydama ateinančių ataskaitinių metų lėšas jų administravimo veiklai vykdyti, įvertina Aprašo 30 punkte nurodytas pajamas, jeigu administratorius tokių gavo, ir Aprašo 31 punkte nurodytas sąnaudas, jeigu administratorius tokių patyrė.</text:p>
      <text:p text:style-name="P176">34. Administratorius teikia Komisijai ir savo interneto svetainėje skelbia ateinančių ataskaitinių metų pinigų srautų prognozę kiekvienam ateinančių ataskaitinių metų kalendoriniam mėnesiui.</text:p>
      <text:p text:style-name="P177"/>
      <text:p text:style-name="P178"><text:span text:style-name="T179">VII</text:span><text:span text:style-name="T180">.<text:s/></text:span><text:span text:style-name="T181">BAIGIAMOSIOS NUOSTATOS</text:span></text:p>
      <text:p text:style-name="P182"/>
      <text:p text:style-name="P183">35. Administratorius turi teisę iš elektros energijos rinkos dalyvių gauti visą informaciją ir dokumentus, būtinus veiksmingam ir skaidriam lėšų administravimui vykdyti.</text:p>
      <text:p text:style-name="P184">36. Komisija turi teisę gauti visą informaciją ir dokumentus, būtinus lėšų administravimo priežiūrai atlikti.</text:p>
      <text:p text:style-name="P185">37. Asmenys, pažeidę Aprašo reikalavimus, atsako Lietuvos Respublikos įstatymų nustatyta tvarka.</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CLUSadmin</dc:creator>
    <meta:creation-date>2014-10-21T05:57:00Z</meta:creation-date>
    <dc:date>2014-10-21T05:57:00Z</dc:date>
    <meta:print-date>2012-09-19T12:48:00Z</meta:print-date>
    <meta:template xlink:href="Normal" xlink:type="simple"/>
    <meta:editing-cycles>2</meta:editing-cycles>
    <meta:editing-duration>PT0S</meta:editing-duration>
    <meta:document-statistic meta:page-count="9" meta:paragraph-count="111" meta:word-count="3685" meta:character-count="30887" meta:row-count="569" meta:non-whitespace-character-count="27313"/>
  </office:meta>
</office:document-meta>
</file>