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style:tab-stops>
          <style:tab-stop style:type="right" style:position="6.2993in"/>
        </style:tab-stops>
      </style:paragraph-properties>
      <style:text-properties fo:hyphenate="false"/>
    </style:style>
    <style:style style:name="P225" style:parent-style-name="Normal" style:family="paragraph">
      <style:paragraph-properties fo:widows="0" fo:orphans="0">
        <style:tab-stops>
          <style:tab-stop style:type="right" style:position="6.2993in"/>
        </style:tab-stops>
      </style:paragraph-properties>
      <style:text-properties fo:hyphenate="false"/>
    </style:style>
    <style:style style:name="T226" style:parent-style-name="DefaultParagraphFont" style:family="text">
      <style:text-properties fo:text-transform="uppercase" fo:color="#000000"/>
    </style:style>
    <style:style style:name="T22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11"/>
      <text:p text:style-name="P12">2012 m. birželio 26 d. Nr. D1-542</text:p>
      <text:p text:style-name="P13">Vilnius</text:p>
      <text:p text:style-name="P14"/>
      <text:p text:style-name="P15"><text:span text:style-name="T16">1</text:span><text:span text:style-name="T17">. P a k e i č i u Lietuvos Respublikos aplinkos ministro 2003 m. gruodžio 19 d. įsakymą Nr. 684 „Dėl Pavojingų atliekų tvarkymo licencijavi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18">18-552</text:span></text:a><text:span text:style-name="T19">, Nr.<text:s/></text:span><text:a xlink:href="https://www.e-tar.lt/portal/lt/legalAct/TAR.1113669BF2A6" office:target-frame-name="_blank" xlink:show="new"><text:span text:style-name="T20">51-1719</text:span></text:a><text:span text:style-name="T21">, Nr.<text:s/></text:span><text:a xlink:href="https://www.e-tar.lt/portal/lt/legalAct/TAR.C53AE2B5D004" office:target-frame-name="_blank" xlink:show="new"><text:span text:style-name="T22">133-4823</text:span></text:a><text:span text:style-name="T23">, Nr.<text:s/></text:span><text:a xlink:href="https://www.e-tar.lt/portal/lt/legalAct/TAR.AD58C4DC1C9E" office:target-frame-name="_blank" xlink:show="new"><text:span text:style-name="T24">157-5737</text:span></text:a><text:span text:style-name="T25">; 2005, Nr. 51-1719; 2008, Nr.<text:s/></text:span><text:a xlink:href="https://www.e-tar.lt/portal/lt/legalAct/TAR.DA95859FD785" office:target-frame-name="_blank" xlink:show="new"><text:span text:style-name="T26">79-3139</text:span></text:a><text:span text:style-name="T27">; 2010; Nr. 6-258; 2011, Nr. 16-765; 2012, Nr. 42-2089):</text:span></text:p>
      <text:p text:style-name="P28"><text:span text:style-name="T29">1.1</text:span><text:span text:style-name="T30">. išdėstau įsakymo antraštę taip:</text:span></text:p>
      <text:p text:style-name="P31"><text:span text:style-name="T32">„</text:span><text:span text:style-name="T33">DĖL PAVOJINGŲ ATLIEKŲ TVARKYMO LICENCIJAVIMO TAISYKLIŲ PATVIRTINIMO</text:span><text:span text:style-name="T34">“.</text:span></text:p>
      <text:p text:style-name="P35"><text:span text:style-name="T36">1.2</text:span><text:span text:style-name="T37">. išdėstau 1 punktą taip:</text:span></text:p>
      <text:p text:style-name="P38"><text:span text:style-name="T39">„</text:span><text:span text:style-name="T40">1</text:span><text:span text:style-name="T41">. T v i r t i n u Pavojingų atliekų tvarkymo licencijavimo taisykles (pridedama).“</text:span></text:p>
      <text:p text:style-name="P42"><text:span text:style-name="T43">1.3</text:span><text:span text:style-name="T44">. išdėstau</text:span><text:span text:style-name="T45"><text:s/></text:span><text:span text:style-name="T46">2 punktą taip:</text:span></text:p>
      <text:p text:style-name="P47"><text:span text:style-name="T48">„</text:span><text:span text:style-name="T49">2</text:span><text:span text:style-name="T50">. Nustatau, kad pavojingų atliekų tvarkymo licencijas išduoda, atsisako jas išduoti, licencijų duomenis tikslina, licencijų galiojimą sustabdo, licencijos galiojimo sustabdymą panaikina, licencijos galiojimą panaikina, licencijos dublikatą išduoda Aplinkos apsaugos agentūra.“</text:span></text:p>
      <text:p text:style-name="P51"><text:span text:style-name="T52">1.4</text:span><text:span text:style-name="T53">. pripažįstu netekusiu galios 3 punktą.</text:span></text:p>
      <text:p text:style-name="P54"><text:span text:style-name="T55">1.5</text:span><text:span text:style-name="T56">. nurodytuoju įsakymu patvirtintose Pavojingų atliekų tvarkymo licencijavimo taisyklėse:</text:span></text:p>
      <text:p text:style-name="P57"><text:span text:style-name="T58">1.5.1</text:span><text:span text:style-name="T59">. pakeičiu 1 punktą ir jį išdėstau taip:</text:span></text:p>
      <text:p text:style-name="P60"><text:span text:style-name="T61">„</text:span><text:span text:style-name="T62">1</text:span><text:span text:style-name="T63">. Pavojingų atliekų tvarkymo licencijavimo taisyklės (toliau – Taisyklės) reglamentuoja pavojingų atliekų tvarkymo licencijų išdavimą, atsisakymą jas išduoti, licencijų duomenų tikslinimą, licencijų galiojimo sustabdymą, licencijos galiojimo sustabdymo panaikinimą, licencijos galiojimo panaikinimą, licencijos dublikato išdavimą ir licencijų priedų koregavimą.“;</text:span></text:p>
      <text:p text:style-name="P64"><text:span text:style-name="T65">1.5.2</text:span><text:span text:style-name="T66">. įrašau 2 punkte vietoje žodžio „saugančios“ žodį „laikančios“;</text:span></text:p>
      <text:p text:style-name="P67"><text:span text:style-name="T68">1.5.3</text:span><text:span text:style-name="T69">. įrašau 3 punkte vietoje žodžio „saugančioms“ žodį „laikančioms“;</text:span></text:p>
      <text:p text:style-name="P70"><text:span text:style-name="T71">1.5.4</text:span><text:span text:style-name="T72">. įrašau 5 punkte vietoje žodžio „saugoti“ žodį „laikyti“;</text:span></text:p>
      <text:p text:style-name="P73"><text:span text:style-name="T74">1.5.5</text:span><text:span text:style-name="T75">. pripažįstu netekusiu galios 6.3 punktą;</text:span></text:p>
      <text:p text:style-name="P76"><text:span text:style-name="T77">1.5.6</text:span><text:span text:style-name="T78">. įrašau 7.2 punkte vietoje žodžio „saugojimas“ žodį „laikymas“;</text:span></text:p>
      <text:p text:style-name="P79"><text:span text:style-name="T80">1.5.7</text:span><text:span text:style-name="T81">. pakeičiu 7.4 punktą ir jį išdėstau taip:</text:span></text:p>
      <text:p text:style-name="P82"><text:span text:style-name="T83">„</text:span><text:span text:style-name="T84">7.4</text:span><text:span text:style-name="T85">.<text:s/></text:span><text:span text:style-name="T86">Leidimas<text:s/></text:span><text:span text:style-name="T87">– taršos integruotos prevencijos ir kontrolės leidimas, nurodytas Taršos integruotos prevencijos ir kontrolės leidimų išdavimo, atnaujinimo ir panaikinimo taisyklėse [6.4]“;</text:span></text:p>
      <text:p text:style-name="P88"><text:span text:style-name="T89">1.5.8</text:span><text:span text:style-name="T90">. pakeičiu 7.5 punktą ir jį išdėstau taip:</text:span></text:p>
      <text:p text:style-name="P91"><text:span text:style-name="T92">„</text:span><text:span text:style-name="T93">7.5</text:span><text:span text:style-name="T94">.<text:s/></text:span><text:span text:style-name="T95">Institucija</text:span><text:span text:style-name="T96"><text:s/>– Aplinkos apsaugos agentūra, turinti teisę išduoti pavojingų atliekų tvarkymo licenciją, atsisakyti ją išduoti, tikslinti licencijos duomenis, sustabdyti licencijos galiojimą, panaikinti licencijos galiojimo sustabdymą, panaikinti licencijos galiojimą, išduoti licencijos dublikatą, koreguoti licencijos priedą.“;</text:span></text:p>
      <text:p text:style-name="P97"><text:span text:style-name="T98">1.5.9</text:span><text:span text:style-name="T99">. papildau šiuo 7.6 punktu:</text:span></text:p>
      <text:p text:style-name="P100"><text:span text:style-name="T101">„</text:span><text:span text:style-name="T102">7.6</text:span><text:span text:style-name="T103">.<text:s/></text:span><text:span text:style-name="T104">Pavojingas atliekas tvarkančios įmonės atsakingi darbuotojai</text:span><text:span text:style-name="T105">:</text:span></text:p>
      <text:p text:style-name="P106"><text:span text:style-name="T107">7.6.1</text:span><text:span text:style-name="T108">.<text:s/></text:span><text:span text:style-name="T109">vadovaujantysis darbuotojas</text:span><text:span text:style-name="T110"><text:s/>– įmonės vadovas ar darbdavio įgaliotas asmuo, kuriam pavesta vadovauti, organizuoti pavojingų atliekų tvarkymą įmonėje;</text:span></text:p>
      <text:p text:style-name="P111"><text:span text:style-name="T112">7.6.2</text:span><text:span text:style-name="T113">.<text:s/></text:span><text:span text:style-name="T114">specialistas –<text:s/></text:span><text:span text:style-name="T115">už konkretaus pavojingų atliekų technologinio srauto tvarkymą atsakingas fizinis asmuo.“;</text:span></text:p>
      <text:p text:style-name="P116"><text:span text:style-name="T117">1.5.10</text:span><text:span text:style-name="T118">. įrašau 8.2 punkte vietoje žodžio „saugojimui“ žodį „laikymui“;</text:span></text:p>
      <text:p text:style-name="P119"><text:span text:style-name="T120">1.5.11</text:span><text:span text:style-name="T121">. išbraukiu 11 punkte skaičius „[6.3]“;</text:span></text:p>
      <text:p text:style-name="P122"><text:span text:style-name="T123">1.5.12</text:span><text:span text:style-name="T124">. išbraukiu 14.1 punkte skaičius „[6.3]“;</text:span></text:p>
      <text:p text:style-name="P125"><text:span text:style-name="T126">1.5.13</text:span><text:span text:style-name="T127">. pakeičiu 14.3 punktą ir jį išdėstau taip:</text:span></text:p>
      <text:p text:style-name="P128"><text:span text:style-name="T129">„</text:span><text:span text:style-name="T130">14.3</text:span><text:span text:style-name="T131">. pavojingas atliekas tvarkančios įmonės atsakingų darbuotojų mokymo kursų baigimą patvirtinančių ir galiojančių pažymėjimų ar kitų dokumentų, suteikiančių teisę vykdyti pavojingų atliekų surinkimo, laikymo, šalinimo ar naudojimo veiklą, kopijos;“;</text:span></text:p>
      <text:p text:style-name="P132"><text:span text:style-name="T133">1.5.14</text:span><text:span text:style-name="T134">. įrašau 14.4 punkte vietoje žodžių „Kvalifikacijos atestatų“ žodžius „mokymo kursų baigimą patvirtinančių ir galiojančių pažymėjimų ar kitų dokumentų, suteikiančių teisę vykdyti pavojingų atliekų surinkimo, laikymo, šalinimo ar naudojimo veiklą“;</text:span></text:p>
      <text:p text:style-name="P135"><text:span text:style-name="T136">1.5.15</text:span><text:span text:style-name="T137">. įrašau 18 punkte vietoje žodžio „saugo“ žodį „laiko“;</text:span></text:p>
      <text:p text:style-name="P138"><text:span text:style-name="T139">1.5.16</text:span><text:span text:style-name="T140">. pakeičiu 21 punktą ir jį išdėstau taip:</text:span></text:p>
      <text:p text:style-name="P141"><text:span text:style-name="T142">„</text:span><text:span text:style-name="T143">21</text:span><text:span text:style-name="T144">. Licencijos galiojimas sustabdomas, kai paaiškėja, kad:</text:span></text:p>
      <text:p text:style-name="P145"><text:span text:style-name="T146">21.1</text:span><text:span text:style-name="T147">. licencijos turėtojas pažeidė licencijuojamos veiklos reikalavimus;</text:span></text:p>
      <text:p text:style-name="P148"><text:span text:style-name="T149">21.2</text:span><text:span text:style-name="T150">. licencijos turėtojas neturi darbuotojų, kurie turi mokymo kursų baigimą patvirtinančių ir galiojančių pažymėjimų ar kitų dokumentų, suteikiančių teisę vykdyti atliekų tvarkymo veiklą;</text:span></text:p>
      <text:p text:style-name="P151"><text:span text:style-name="T152">21.3</text:span><text:span text:style-name="T153">. licencijos turėtojas neturi galiojančio veiklos draudimo liudijimo (poliso).“;</text:span></text:p>
      <text:p text:style-name="P154"><text:span text:style-name="T155">1.5.17</text:span><text:span text:style-name="T156">. pakeičiu 23 punktą ir jį išdėstau taip:</text:span></text:p>
      <text:p text:style-name="P157"><text:span text:style-name="T158">„</text:span><text:span text:style-name="T159">23</text:span><text:span text:style-name="T160">. Per aplinkos apsaugos valstybinės kontrolės pareigūnų privalomajame nurodyme nustatytą terminą pašalinus Taisyklių 21 punkte nurodytus pažeidimus, Licencijos galiojimo sustabdymas panaikinamas Institucijos vadovo sprendimu.“;</text:span></text:p>
      <text:p text:style-name="P161"><text:span text:style-name="T162">1.5.18</text:span><text:span text:style-name="T163">. pakeičiu 25 punktą ir jį išdėstau taip:</text:span></text:p>
      <text:p text:style-name="P164"><text:span text:style-name="T165">„</text:span><text:span text:style-name="T166">25</text:span><text:span text:style-name="T167">. Institucija panaikina Licencijos galiojimą, kai:</text:span></text:p>
      <text:p text:style-name="P168"><text:span text:style-name="T169">25.1</text:span><text:span text:style-name="T170">. Licencijos turėtojas pateikė Institucijai prašymą panaikinti Licencijos galiojimą;</text:span></text:p>
      <text:p text:style-name="P171"><text:span text:style-name="T172">25.2</text:span><text:span text:style-name="T173">. jeigu Licencijos turėtojas pateikė melagingus duomenis Licencijai gauti;</text:span></text:p>
      <text:p text:style-name="P174"><text:span text:style-name="T175">25.3</text:span><text:span text:style-name="T176">. jeigu panaikinamas ar neatnaujinamas Leidimas [6.4];</text:span></text:p>
      <text:p text:style-name="P177"><text:span text:style-name="T178">25.4</text:span><text:span text:style-name="T179">. jeigu sustabdžius Licencijos galiojimą per aplinkos apsaugos valstybinės kontrolės pareigūnų privalomajame nurodyme nustatytą laikotarpį nepašalinami Taisyklių 21 punkte nurodyti pažeidimai;</text:span></text:p>
      <text:p text:style-name="P180"><text:span text:style-name="T181">25.5</text:span><text:span text:style-name="T182">. jeigu pavojingas atliekas tvarkanti įmonė pažeidė pavojingų atliekų tvarkymo reikalavimus ir neįvykdė aplinkos apsaugos valstybinės kontrolės pareigūnų privalomojo nurodymo pašalinti pažeidimus.“;</text:span></text:p>
      <text:p text:style-name="P183"><text:span text:style-name="T184">1.5.19</text:span><text:span text:style-name="T185">. pakeičiu IV skyriaus pavadinimą ir jį išdėstau taip:</text:span></text:p>
      <text:p text:style-name="P186"><text:span text:style-name="T187">„</text:span><text:span text:style-name="T188">IV</text:span><text:span text:style-name="T189">.<text:s/></text:span><text:span text:style-name="T190">ATSISAKYMAS IŠDUOTI, TIKSLINTI LICENCIJĄ AR KOREGUOTI JOS PRIEDĄ</text:span><text:span text:style-name="T191">“;</text:span></text:p>
      <text:p text:style-name="P192"><text:span text:style-name="T193">1.5.20</text:span><text:span text:style-name="T194">. pakeičiu 33 punktą ir jį išdėstau taip:</text:span></text:p>
      <text:p text:style-name="P195"><text:span text:style-name="T196">„</text:span><text:span text:style-name="T197">33</text:span><text:span text:style-name="T198">. Institucija neišduoda ar netikslina Licencijos arba nekoreguoja jos priedo, jeigu:</text:span></text:p>
      <text:p text:style-name="P199"><text:span text:style-name="T200">33.1</text:span><text:span text:style-name="T201">. pavojingas atliekas tvarkanti įmonė neturi darbuotojų, kurie turėtų mokymo kursų baigimą patvirtinančių ir galiojančių pažymėjimų ar kitų dokumentų, suteikiančių teisę vykdyti atliekų tvarkymo veiklą;</text:span></text:p>
      <text:p text:style-name="P202"><text:span text:style-name="T203">33.2</text:span><text:span text:style-name="T204">. pavojingas atliekas tvarkanti įmonė pateikė melagingus duomenis pavojingų atliekų tvarkymo licencijai gauti ar tikslinti;</text:span></text:p>
      <text:p text:style-name="P205"><text:span text:style-name="T206">33.3</text:span><text:span text:style-name="T207">. pavojingas atliekas tvarkančios įmonės pateikti dokumentai neatitinka jiems nustatytų reikalavimų.“;</text:span></text:p>
      <text:p text:style-name="P208"><text:span text:style-name="T209">1.5.21</text:span><text:span text:style-name="T210">. įrašau 46 punkte vietoje žodžio „saugojimo“ žodį „laikymo“;</text:span></text:p>
      <text:p text:style-name="P211"><text:span text:style-name="T212">1.5.22</text:span><text:span text:style-name="T213">. įrašau 2 priede vietoje žodžio „saugoti“ žodį „laikyti“;</text:span></text:p>
      <text:p text:style-name="P214"><text:span text:style-name="T215">1.5.23</text:span><text:span text:style-name="T216">. įrašau 3 priede vietoje žodžio „saugojimui“ žodį „laikymui“;</text:span></text:p>
      <text:p text:style-name="P217"><text:span text:style-name="T218">1.5.24</text:span><text:span text:style-name="T219">. įrašau 4 priede vietoje žodžio „saugomi“ žodį „laikomi“.</text:span></text:p>
      <text:p text:style-name="P220"><text:span text:style-name="T221">2</text:span><text:span text:style-name="T222">. Šio įsakymo nuostatos taikomos ir iki šio įsakymo įsigaliojimo išduotoms pavojingų atliekų tvarkymo licencijoms.</text:span></text:p>
      <text:p text:style-name="P223"/>
      <text:p text:style-name="P224"/>
      <text:p text:style-name="P225"><text:span text:style-name="T226">Aplinkos ministras</text:span><text:span text:style-name="T227"><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9T13:54:00Z</meta:creation-date>
    <dc:date>2016-05-09T13:54:00Z</dc:date>
    <meta:template xlink:href="Normal" xlink:type="simple"/>
    <meta:editing-cycles>2</meta:editing-cycles>
    <meta:editing-duration>PT0S</meta:editing-duration>
    <meta:document-statistic meta:page-count="3" meta:paragraph-count="77" meta:word-count="928" meta:character-count="7194" meta:row-count="211" meta:non-whitespace-character-count="6343"/>
  </office:meta>
</office:document-meta>
</file>