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justify" fo:text-indent="0.3937in"/>
      <style:text-properties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end"/>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font-style="italic" style:font-style-asian="italic" style:font-style-complex="italic" fo:color="#000000"/>
    </style:style>
    <style:style style:name="T14" style:parent-style-name="DefaultParagraphFont" style:family="text">
      <style:text-properties fo:font-style="italic" style:font-style-asian="italic" style:font-style-complex="italic" fo:color="#000000"/>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text-position="super 62.5%"/>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color="#000000"/>
    </style:style>
  </office:automatic-styles>
  <office:body>
    <office:text text:use-soft-page-breaks="true">
      <text:p text:style-name="P1"><text:span text:style-name="T6"/><text:span text:style-name="T7">Žmogaus teisių ir pagrindinių laisvių apsaugos konvencijos Protokolas Nr. 7, iš dalies pakeistas Protokolu Nr. 11</text:span></text:p>
      <text:p text:style-name="P8"/>
      <text:p text:style-name="P9"/>
      <text:p text:style-name="P10">1984 m. lapkričio 22 d., Strasbūras</text:p>
      <text:p text:style-name="P11"/>
      <text:p text:style-name="P12"><text:span text:style-name="T13">Straipsniams pavadinimai suteikti ir jų tekstai pakeisti pagal Proto</text:span><text:span text:style-name="T14">kolo Nr. 11 (ETS, Nr. 155) nuostatas nuo jo įsigaliojimo 1998 m. lapkričio 1 d.</text:span></text:p>
      <text:p text:style-name="P15"/>
      <text:p text:style-name="P16"><text:span text:style-name="T17">Valstybės, Europos Tarybos narės, šio Protokolo signatarės,</text:span></text:p>
      <text:p text:style-name="P18"><text:span text:style-name="T19">pasiryžusios<text:s/></text:span><text:span text:style-name="T20">imtis priemonių, kad bendromis pastangomis užtikrintų tam tikras teises ir laisves, numatytas Žmogau</text:span><text:span text:style-name="T21">s teisių ir pagrindinių laisvių apsaugos konvencijoje (toliau – Konvencija), pasirašytoje 1950 m. lapkričio 4 d. Romoje,</text:span></text:p>
      <text:p text:style-name="P22">s u s i t a r ė:</text:p>
      <text:p text:style-name="P23"/>
      <text:p text:style-name="P24"><text:span text:style-name="T25">1</text:span><text:span text:style-name="T26"><text:s/>straipsnis.<text:s/></text:span><text:span text:style-name="T27">Procesinės garantijos užsieniečių išsiuntimo atveju</text:span></text:p>
      <text:p text:style-name="P28"/>
      <text:p text:style-name="P29"><text:span text:style-name="T30">1</text:span><text:span text:style-name="T31">. Užsienietis, teisėtai gyvenantis valsty</text:span><text:span text:style-name="T32">bės teritorijoje, gali būti išsiųstas tik vykdant pagal įstatymą priimtą sprendimą; jam yra leidžiama:</text:span></text:p>
      <text:p text:style-name="P33"><text:span text:style-name="T34">a) pateikti argumentus prieštaraujant savo išsiuntimui;</text:span></text:p>
      <text:p text:style-name="P35"><text:span text:style-name="T36">b) reikalauti, kad jo byla būtų peržiūrėta; ir</text:span></text:p>
      <text:p text:style-name="P37"><text:span text:style-name="T38">c) dėl to reikalauti, kad būtų pristatytas į k</text:span><text:span text:style-name="T39">ompetentingą instituciją arba tokios institucijos specialiai paskirtiems vienam ar keliems asmenims.</text:span></text:p>
      <text:p text:style-name="P40"><text:span text:style-name="T41">2</text:span><text:span text:style-name="T42">. Užsienietis gali būti išsiųstas iš šalies nepasinaudojęs šio straipsnio 1 dalies a, b ir c punktuose nurodytomis teisėmis, jeigu jį išsiųsti yra b</text:span><text:span text:style-name="T43">ūtina viešosios tvarkos ar valstybės saugumo interesais.</text:span></text:p>
      <text:p text:style-name="P44"/>
      <text:p text:style-name="P45"><text:span text:style-name="T46">2</text:span><text:span text:style-name="T47"><text:s/>straipsnis.<text:s/></text:span><text:span text:style-name="T48">Teisė apskųsti baudžiamosiose bylose</text:span></text:p>
      <text:p text:style-name="P49"/>
      <text:p text:style-name="P50"><text:span text:style-name="T51">1</text:span><text:span text:style-name="T52">. Kiekvienas asmuo, teismo nuteistas už nusikaltimą, turi teisę, kad aukštesnė teisminė instancija peržiūrėtų jo kaltinamąjį nuosprendį</text:span><text:span text:style-name="T53"><text:s/>ar bausmę. Šios teisės įgyvendinimą, taip pat jos įgyvendinimo pagrindus nustato įstatymas.</text:span></text:p>
      <text:p text:style-name="P54"><text:span text:style-name="T55">2</text:span><text:span text:style-name="T56">. Lengvesnių nusikaltimų atvejais šiai teisei gali būti taikomos išimtys, jei tai nustatyta įstatymo arba jei asmuo pirmojoje instancijoje buvo nuteistas aukš</text:span><text:span text:style-name="T57">čiausiosios instancijos teismo, arba jei jis buvo pripažintas kaltu ir nuteistas išnagrinėjus skundą dėl jo išteisinimo.</text:span></text:p>
      <text:p text:style-name="P58"/>
      <text:p text:style-name="P59"><text:span text:style-name="T60">3</text:span><text:span text:style-name="T61"><text:s/>straipsnis.<text:s/></text:span><text:span text:style-name="T62">Žalos atlyginimas dėl klaidingo nuosprendžio</text:span></text:p>
      <text:p text:style-name="P63"/>
      <text:p text:style-name="P64"><text:span text:style-name="T65">Jeigu asmuo galutiniu nuosprendžiu nuteisiamas už nusikaltimą, o<text:s/></text:span><text:span text:style-name="T66">vėliau nuosprendis panaikinamas arba asmuo išteisinamas dėl to, kad koks nors naujas ar naujai paaiškėjęs faktas neginčijamai rodo, jog teismas padarė klaidą, tai asmeniui, atlikusiam bausmę pagal šį nuosprendį, išmokama kompensacija pagal įstatymą arba pr</text:span><text:span text:style-name="T67">aktiką, galiojančią atitinkamoje valstybėje, jeigu neįrodoma, kad nežinomas faktas nebuvo išaiškintas laiku tik dėl to asmens kaltės arba iš dalies dėl jos.</text:span></text:p>
      <text:p text:style-name="P68"/>
      <text:p text:style-name="P69"><text:span text:style-name="T70">4</text:span><text:span text:style-name="T71"><text:s/>straipsnis.<text:s/></text:span><text:span text:style-name="T72">Teisė nebūti dukart teisiamam ar nubaustam už tą patį nusikaltimą</text:span></text:p>
      <text:p text:style-name="P73"/>
      <text:p text:style-name="P74"><text:span text:style-name="T75">1</text:span><text:span text:style-name="T76">. Niek</text:span><text:span text:style-name="T77">as negali būti tos pačios valstybės institucijų persekiojamas ar baudžiamas už nusikaltimą, dėl kurio jis jau buvo galutinai išteisintas arba nuteistas pagal tos valstybės įstatymus ir baudžiamąjį procesą.</text:span></text:p>
      <text:p text:style-name="P78"><text:span text:style-name="T79">2</text:span><text:span text:style-name="T80">. Ankstesnės šio straipsnio dalies nuostatos<text:s/></text:span><text:span text:style-name="T81">nedraudžia atnaujinti bylos proceso pagal tos valstybės įstatymus ir baudžiamąjį procesą tuo atveju, kai nauji ar naujai paaiškėję faktai<text:s/></text:span><text:soft-page-break/><text:span text:style-name="T82">ar nustatytos esminės pirmesnio proceso klaidos galėjo turėti reikšmės bylos baigčiai.</text:span></text:p>
      <text:p text:style-name="P83"><text:span text:style-name="T84">3</text:span><text:span text:style-name="T85">. Neleidžiama nukrypti nuo</text:span><text:span text:style-name="T86"><text:s/>šio straipsnio remiantis Konvencijos 15 straipsniu.</text:span></text:p>
      <text:p text:style-name="P87"/>
      <text:p text:style-name="P88"><text:span text:style-name="T89">5</text:span><text:span text:style-name="T90"><text:s/>straipsnis.<text:s/></text:span><text:span text:style-name="T91">Sutuoktinių lygybė</text:span></text:p>
      <text:p text:style-name="P92"/>
      <text:p text:style-name="P93"><text:span text:style-name="T94">Sutuoktiniai turi lygias civilinės teisės pobūdžio teises ir atsakomybę tarpusavio santykiuose bei savo vaikų atžvilgiu tiek santuoką sudarius ir jai tęsiantis,</text:span><text:span text:style-name="T95"><text:s/>tiek ją nutraukus. Šis straipsnis netrukdo valstybėms imtis tokių priemonių, kokios yra būtinos vaikų interesams ginti.</text:span></text:p>
      <text:p text:style-name="P96"><text:span text:style-name="T97">6</text:span><text:span text:style-name="T98"><text:s/>straipsnis.<text:s/></text:span><text:span text:style-name="T99">Taikymas teritorijose</text:span></text:p>
      <text:p text:style-name="P100"/>
      <text:p text:style-name="P101"><text:span text:style-name="T102">1</text:span><text:span text:style-name="T103">. Kiekviena valstybė, pasirašydama arba deponuodama ratifikavimo, priėmimo ar patvirtin</text:span><text:span text:style-name="T104">imo dokumentą, gali nurodyti vieną ar kelias teritorijas, kuriose bus taikomos šio Protokolo nuostatos, ir kokiu mastu ji įsipareigoja šio Protokolo nuostatas taikyti toje ar tose teritorijose.</text:span></text:p>
      <text:p text:style-name="P105"><text:span text:style-name="T106">2</text:span><text:span text:style-name="T107">. Kiekviena valstybė bet kada vėliau gali pateikti Europo</text:span><text:span text:style-name="T108">s Tarybos generaliniam sekretoriui pareiškimą, kuriame būtų nurodyta, jog šis Protokolas taikomas ir kokioje nors kitoje jame nurodytoje teritorijoje. Protokolas toje teritorijoje įsigalioja pirmąją kito mėnesio dieną praėjus dviem mėnesiams nuo tos dienos</text:span><text:span text:style-name="T109">, kai Generalinis sekretorius gauna tokį pareiškimą.</text:span></text:p>
      <text:p text:style-name="P110"><text:span text:style-name="T111">3</text:span><text:span text:style-name="T112">. Kiekvienas pareiškimas dėl jame nurodytos kokios nors teritorijos, pateiktas pagal dvi ankstesnes šio straipsnio dalis, gali būti atšauktas arba pakeistas informuojant apie tai Generalinį sekretor</text:span><text:span text:style-name="T113">ių. Atšaukimas arba pakeitimas įsigalioja pirmąją mėnesio dieną praėjus dviem mėnesiams nuo tos dienos, kai Generalinis sekretorius gauna tokį pranešimą.</text:span></text:p>
      <text:p text:style-name="P114"><text:span text:style-name="T115">4</text:span><text:span text:style-name="T116">. Pareiškimas, pateiktas pagal šį straipsnį, laikomas pateiktu pagal Konvencijos 56 straipsnio 1<text:s/></text:span><text:span text:style-name="T117">dalį.</text:span><text:span text:style-name="T118">1</text:span></text:p>
      <text:p text:style-name="P119"><text:span text:style-name="T120">5</text:span><text:span text:style-name="T121">. Kiekvienos valstybės teritorija, kurioje šis Protokolas taikomas pagal tos valstybės ratifikavimo, priėmimo ar patvirtinimo dokumentą, ir kiekviena teritorija, kurioje Protokolas taikomas tai valstybei pateikus pareiškimą pagal šį straipsnį,<text:s/></text:span><text:span text:style-name="T122">apibūdinant valstybės teritoriją pagal 1 straipsnį yra laikomos atskiromis teritorijomis.</text:span></text:p>
      <text:p text:style-name="P123"><text:span text:style-name="T124">6</text:span><text:span text:style-name="T125">. Kiekviena valstybė, padariusi pareiškimą pagal šio straipsnio 1 ir 2 dalis, bet kada vėliau gali vienos ar kelių pareiškime minimų teritorijų vardu pareikšti,<text:s/></text:span><text:span text:style-name="T126">kad pripažįsta Teismo kompetenciją nagrinėti fizinių asmenų, nevyriausybinių organizacijų ar asmenų grupių peticijas, pateiktas pagal Konvencijos 34 straipsnį dėl šio Protokolo 1–5 straipsnių.</text:span><text:span text:style-name="T127">2</text:span></text:p>
      <text:p text:style-name="P128"/>
      <text:p text:style-name="P129"><text:span text:style-name="T130">7</text:span><text:span text:style-name="T131"><text:s/>straipsnis.<text:s/></text:span><text:span text:style-name="T132">Ryšys su Konvencija</text:span><text:span text:style-name="T133">1</text:span></text:p>
      <text:p text:style-name="P134"/>
      <text:p text:style-name="P135"><text:span text:style-name="T136">Valstybės, šio Pr</text:span><text:span text:style-name="T137">otokolo Šalys, 1–6 straipsnius laiko papildomais Konvencijos straipsniais ir atitinkamai taiko visas Konvencijos nuostatas.</text:span></text:p>
      <text:p text:style-name="P138"/>
      <text:p text:style-name="P139"><text:span text:style-name="T140">8</text:span><text:span text:style-name="T141"><text:s/>straipsnis.<text:s/></text:span><text:span text:style-name="T142">Pasirašymas ir ratifikavimas</text:span></text:p>
      <text:p text:style-name="P143"/>
      <text:p text:style-name="P144"><text:span text:style-name="T145">Šį Protokolą gali pasirašyti valstybės, Europos Tarybos narės, Konvencijos<text:s/></text:span><text:span text:style-name="T146">signatarės. Jis turi būti ratifikuojamas, priimamas ar patvirtinamas. Valstybė, Europos Tarybos narė, negali šio Protokolo ratifikuoti, priimti ar patvirtinti, prieš tai ar tuo pat metu neratifikavusi Konvencijos. Protokolo ratifikavimo, priėmimo ar patvir</text:span><text:span text:style-name="T147">tinimo dokumentai deponuojami Europos Tarybos generaliniam sekretoriui.</text:span></text:p>
      <text:p text:style-name="P148"/>
      <text:p text:style-name="P149"><text:span text:style-name="T150">9</text:span><text:span text:style-name="T151"><text:s/>straipsnis.<text:s/></text:span><text:span text:style-name="T152">Įsigaliojimas</text:span></text:p>
      <text:p text:style-name="P153"/>
      <text:p text:style-name="P154"><text:span text:style-name="T155">1</text:span><text:span text:style-name="T156">. Šis Protokolas įsigalioja pirmąją mėnesio dieną praėjus dviem mėnesiams nuo tos dienos, kai septynios valstybės, Europos Tarybos narės, parei</text:span><text:span text:style-name="T157">škia sutinkančios įsipareigoti<text:s/></text:span><text:soft-page-break/><text:span text:style-name="T158">pagal šį Protokolą vadovaudamosi 8 straipsnio nuostatomis.</text:span></text:p>
      <text:p text:style-name="P159"><text:span text:style-name="T160">2</text:span><text:span text:style-name="T161">. Kiekvienai valstybei narei, kuri vėliau pareiškia sutinkanti įsipareigoti pagal šį Protokolą, jis įsigalioja pirmąją mėnesio dieną praėjus dviem mėnesiams nuo<text:s/></text:span><text:span text:style-name="T162">tos dienos, kai buvo deponuotas ratifikavimo, priėmimo ar patvirtinimo dokumentas.</text:span></text:p>
      <text:p text:style-name="P163"/>
      <text:p text:style-name="P164"><text:span text:style-name="T165">10</text:span><text:span text:style-name="T166"><text:s/>straipsnis.<text:s/></text:span><text:span text:style-name="T167">Depozitaro funkcijos</text:span></text:p>
      <text:p text:style-name="P168"/>
      <text:p text:style-name="P169"><text:span text:style-name="T170">Europos Tarybos generalinis sekretorius visoms valstybėms, Europos Tarybos narėms, praneša apie:</text:span></text:p>
      <text:p text:style-name="P171"><text:span text:style-name="T172">a) kiekvieną pasirašymą;</text:span></text:p>
      <text:p text:style-name="P173"><text:span text:style-name="T174">b)<text:s/></text:span><text:span text:style-name="T175">kiekvieno ratifikavimo, priėmimo ar patvirtinimo dokumento deponavimą;</text:span></text:p>
      <text:p text:style-name="P176"><text:span text:style-name="T177">c) kiekvieną šio Protokolo įsigaliojimo datą pagal jo 6 ir 9 straipsnius;</text:span></text:p>
      <text:p text:style-name="P178"><text:span text:style-name="T179">d) kiekvieną kitą aktą, pranešimą ar pareiškimą, susijusį su šiuo Protokolu.</text:span></text:p>
      <text:p text:style-name="P180"/>
      <text:p text:style-name="P181">Tai patvirtindami, toliau nurodyti savo vyriausybių tinkamai įgalioti asmenys pasirašė šį Protokolą.</text:p>
      <text:p text:style-name="P182"/>
      <text:p text:style-name="P183">Priimta 1984 m. lapkričio 22 d. Strasbūre anglų ir prancūzų kalbomis. Abu tekstai yra autentiški ir vienu egzemplioriumi deponuojami Europos Tarybos archyvuose. Generalinis sekretorius kiekvienai valstybei, Europos Tarybos narei, siunčia patvirtintas jų kopijas.</text:p>
      <text:p text:style-name="P184"/>
      <text:p text:style-name="P185">________________</text:p>
      <text:p text:style-name="P186"><text:span text:style-name="T187">1</text:span><text:span text:style-name="T188"><text:s/>Tekstas pakeistas pagal Protokolo Nr. 11 (ETS, Nr. 155) nuostatas.</text:span></text:p>
      <text:p text:style-name="P189"><text:span text:style-name="T190">2</text:span><text:span text:style-name="T191"><text:s/>Tekstas pridėtas pagal Protokolo Nr. 11 (ETS, Nr. 155) nuostatas.</text:span></text:p>
      <text:p text:style-name="P192"/>
      <text:p text:style-name="P193"><text:span text:style-name="T19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MOGAUS TEISIŲ IR PAGRINDINIŲ LAISVIŲ APSAUGOS KONVENCIJOS PROTOKOLAS NR</dc:title>
    <meta:initial-creator>Rima</meta:initial-creator>
    <dc:creator>Adlib User</dc:creator>
    <meta:creation-date>2015-06-09T15:54:00Z</meta:creation-date>
    <dc:date>2015-06-09T15:54:00Z</dc:date>
    <meta:template xlink:href="Normal" xlink:type="simple"/>
    <meta:editing-cycles>2</meta:editing-cycles>
    <meta:editing-duration>PT0S</meta:editing-duration>
    <meta:document-statistic meta:page-count="3" meta:paragraph-count="57" meta:word-count="960" meta:character-count="7337" meta:row-count="221" meta:non-whitespace-character-count="6434"/>
  </office:meta>
</office:document-meta>
</file>