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5"/><text:span text:style-name="T6">LIETUVOS DAILĖS MUZIEJAUS DIREKTORIAUS</text:span></text:p>
      <text:p text:style-name="P7">Į S A K Y M A S</text:p>
      <text:p text:style-name="P8"/>
      <text:p text:style-name="P9">DĖL LIETUVOS INTEGRALIOS MUZIEJŲ INFORMACINĖS SISTEMOS (LIMIS) NUOSTATŲ PAKEITIMO</text:p>
      <text:p text:style-name="P10"/>
      <text:p text:style-name="P11">2012 m. balandžio 23 d. Nr. V.1-16</text:p>
      <text:p text:style-name="P12">Vilnius</text:p>
      <text:p text:style-name="P13"/>
      <text:p text:style-name="P14"/>
      <text:p text:style-name="P15"><text:span text:style-name="T16">Atsižvelgdamas į tai, kad projekto „Lietuvos integralios muziejų informacinės sistemos (LIMIS) diegimas Lietuvos muziejuose“ įgyvendinimo metu iškilo poreikis prie LIMIS sistemos prisijungti ir Vytauto Didžiojo karo muziejaus steigėjai Lietuvos Respublikos krašto apsaugos ministerijai, o ateityje gali būti poreikis prie LIMIS sistemos jungtis ir kai kurioms kitoms valstybinėms įstaigoms ir institucijoms:</text:span></text:p>
      <text:p text:style-name="P17"><text:span text:style-name="T18">1</text:span><text:span text:style-name="T19">. P a k e i č i u Lietuvos integralios muziejų informacinės sistemos (LIMIS) nuostatų, patvirtintų Lietuvos dailės muziejaus direktoriaus 2010 m. vasario 26 d. įsakymu Nr. V.1-25 „Dėl Lietuvos integralios muziejų informacinės sistemos (LIMIS) nuostatų patvirtinimo“ (</text:span><text:span text:style-name="T20">Žin., 2010, Nr.<text:s/></text:span><text:a xlink:href="https://www.e-tar.lt/portal/lt/legalAct/TAR.245B539DC1F6" office:target-frame-name="_blank" xlink:show="new"><text:span text:style-name="T21">29-1371</text:span></text:a><text:span text:style-name="T22">), 14 punktą ir jį išdėstau<text:s/></text:span><text:span text:style-name="T23">taip:</text:span></text:p>
      <text:p text:style-name="P24"><text:span text:style-name="T25">„</text:span><text:span text:style-name="T26">14</text:span><text:span text:style-name="T27">. Institucijos – sistemoje registruoti juridiniai asmenys (Lietuvos Respublikos Seimas, Lietuvos Respublikos Vyriausybė, Lietuvos Respublikos kultūros ministerija, Kultūros paveldo departamentas prie Kultūros ministerijos, Lietuvos Respublikos finansų ministerija, Lietuvos Respublikos krašto apsaugos ministerija (Lietuvos kariuomenė), Lietuvos Respublikos vidaus reikalų ministerija, Policijos departamentas prie Vidaus reikalų ministerijos, Statistikos departamentas prie Lietuvos Respublikos Vyriausybės, Lietuvos vyriausiojo archyvaro tarnyba, Valstybinė mokesčių inspekcija prie Lietuvos Respublikos finansų ministerijos, Muitinės departamentas prie Lietuvos Respublikos finansų ministerijos, Valstybės turto fondas), turintys teisę jungtis prie LIMIS ir matyti visus išsamius ir slaptus LIMIS elektroninio katalogo duomenimis. Kitos valstybinės įstaigos ir institucijos gali jungtis prie LIMIS, pasirašiusios su LIMIS valdytoju ir tvarkytoju bendradarbiavimo sutartis.“</text:span></text:p>
      <text:p text:style-name="P28"><text:span text:style-name="T29">2</text:span><text:span text:style-name="T30">. Laikyti negaliojančiu 2012 m. kovo 15 d. Lietuvos dailės muziejaus direktoriaus įsakymą Nr. V.1-12.</text:span></text:p>
      <text:p text:style-name="P31"/>
      <text:p text:style-name="P32"/>
      <text:p text:style-name="P33"/>
      <text:p text:style-name="P34"><text:span text:style-name="T35">Direktorius<text:s/></text:span><text:span text:style-name="T36"><text:tab/>Romualdas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Rima</meta:initial-creator>
    <dc:creator>adlibuser</dc:creator>
    <meta:creation-date>2018-10-18T05:45:00Z</meta:creation-date>
    <dc:date>2018-10-18T05:45:00Z</dc:date>
    <meta:template xlink:href="Normal.dotm" xlink:type="simple"/>
    <meta:editing-cycles>2</meta:editing-cycles>
    <meta:editing-duration>PT0S</meta:editing-duration>
    <meta:document-statistic meta:page-count="1" meta:paragraph-count="13" meta:word-count="262" meta:character-count="2126" meta:row-count="56" meta:non-whitespace-character-count="1877"/>
  </office:meta>
</office:document-meta>
</file>