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background-color="#FFFFFF">
        <style:tab-stops>
          <style:tab-stop style:type="left" style:position="3.5in"/>
        </style:tab-stops>
      </style:paragraph-properties>
    </style:style>
    <style:style style:name="P83" style:parent-style-name="Normal" style:family="paragraph">
      <style:paragraph-properties fo:widows="0" fo:orphans="0" fo:background-color="#FFFFFF">
        <style:tab-stops>
          <style:tab-stop style:type="left" style:position="3.5in"/>
        </style:tab-stops>
      </style:paragraph-properties>
    </style:style>
    <style:style style:name="P84" style:parent-style-name="Normal" style:family="paragraph">
      <style:paragraph-properties fo:widows="0" fo:orphans="0" fo:background-color="#FFFFFF">
        <style:tab-stops>
          <style:tab-stop style:type="left" style:position="3.5in"/>
        </style:tab-stops>
      </style:paragraph-properties>
    </style:style>
    <style:style style:name="P85" style:parent-style-name="Normal" style:family="paragraph">
      <style:paragraph-properties fo:widows="0" fo:orphans="0" fo:text-align="justify">
        <style:tab-stops>
          <style:tab-stop style:type="left" style:position="3.5in"/>
        </style:tab-stops>
      </style:paragraph-properties>
    </style:style>
    <style:style style:name="P86" style:parent-style-name="Normal" style:family="paragraph">
      <style:paragraph-properties fo:widows="0" fo:orphans="0" fo:break-before="page" fo:background-color="#FFFFFF"/>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text-align="justify"/>
    </style:style>
    <style:style style:name="TableColumn92" style:family="table-column">
      <style:table-column-properties style:column-width="3.1111in" style:use-optimal-column-width="false"/>
    </style:style>
    <style:style style:name="TableColumn93" style:family="table-column">
      <style:table-column-properties style:column-width="3.1888in" style:use-optimal-column-width="false"/>
    </style:style>
    <style:style style:name="Table91" style:family="table">
      <style:table-properties style:width="6.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weight="bold" style:font-weight-asian="bold"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vertical-align="bottom"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389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text-align="justify"/>
    </style:style>
    <style:style style:name="P123" style:parent-style-name="Normal" style:family="paragraph">
      <style:paragraph-properties fo:widows="0" fo:orphans="0" fo:text-align="center" fo:background-color="#FFFFFF"/>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widows="0" fo:orphans="0" fo:text-align="justify" fo:background-color="#FFFFFF"/>
      <style:text-properties fo:font-weight="bold" style:font-weight-asian="bold"/>
    </style:style>
    <style:style style:name="P130" style:parent-style-name="Normal" style:family="paragraph">
      <style:paragraph-properties fo:text-align="justify"/>
    </style:style>
    <style:style style:name="TableColumn132" style:family="table-column">
      <style:table-column-properties style:column-width="1.6354in" style:use-optimal-column-width="false"/>
    </style:style>
    <style:style style:name="TableColumn133" style:family="table-column">
      <style:table-column-properties style:column-width="1.559in" style:use-optimal-column-width="false"/>
    </style:style>
    <style:style style:name="TableColumn134" style:family="table-column">
      <style:table-column-properties style:column-width="3.1055in" style:use-optimal-column-width="false"/>
    </style:style>
    <style:style style:name="Table131" style:family="table">
      <style:table-properties style:width="6.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7187in" style:use-optimal-row-height="false" fo:keep-together="always"/>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name="Segoe UI Symbol" text:display="non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style>
    <style:style style:name="T218" style:parent-style-name="DefaultParagraphFont" style:family="text">
      <style:text-properties style:font-name="Segoe UI Symbol" text:display="none"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background-color="#FFFFFF"/>
    </style:style>
    <style:style style:name="T221" style:parent-style-name="DefaultParagraphFont" style:family="text">
      <style:text-properties style:font-name="Segoe UI Symbol" fo:font-size="11pt" style:font-size-asian="11pt"/>
    </style:style>
    <style:style style:name="T222" style:parent-style-name="DefaultParagraphFont" style:family="text">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style:font-name="Segoe UI Symbol"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name="Segoe UI Symbol"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name="Segoe UI Symbol" text:display="none"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background-color="#FFFFFF"/>
      <style:text-properties fo:font-weight="bold" style:font-weight-asian="bold"/>
    </style:style>
    <style:style style:name="P244" style:parent-style-name="Normal" style:family="paragraph">
      <style:paragraph-properties fo:text-align="justify"/>
    </style:style>
    <style:style style:name="TableColumn246" style:family="table-column">
      <style:table-column-properties style:column-width="4.3611in" style:use-optimal-column-width="false"/>
    </style:style>
    <style:style style:name="TableColumn247" style:family="table-column">
      <style:table-column-properties style:column-width="1.9388in" style:use-optimal-column-width="false"/>
    </style:style>
    <style:style style:name="Table245" style:family="table">
      <style:table-properties style:width="6.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background-color="#FFFFFF"/>
      <style:text-properties fo:font-weight="bold" style:font-weight-asian="bold"/>
    </style:style>
    <style:style style:name="P292" style:parent-style-name="Normal" style:family="paragraph">
      <style:paragraph-properties fo:text-align="justify"/>
    </style:style>
    <style:style style:name="TableColumn294" style:family="table-column">
      <style:table-column-properties style:column-width="1.1944in" style:use-optimal-column-width="false"/>
    </style:style>
    <style:style style:name="TableColumn295" style:family="table-column">
      <style:table-column-properties style:column-width="2.0118in" style:use-optimal-column-width="false"/>
    </style:style>
    <style:style style:name="TableColumn296" style:family="table-column">
      <style:table-column-properties style:column-width="0.718in" style:use-optimal-column-width="false"/>
    </style:style>
    <style:style style:name="TableColumn297" style:family="table-column">
      <style:table-column-properties style:column-width="0.718in" style:use-optimal-column-width="false"/>
    </style:style>
    <style:style style:name="TableColumn298" style:family="table-column">
      <style:table-column-properties style:column-width="0.7187in" style:use-optimal-column-width="false"/>
    </style:style>
    <style:style style:name="TableColumn299" style:family="table-column">
      <style:table-column-properties style:column-width="0.925in" style:use-optimal-column-width="false"/>
    </style:style>
    <style:style style:name="Table293" style:family="table">
      <style:table-properties style:width="6.2861in" fo:margin-left="0in" table:align="left"/>
    </style:style>
    <style:style style:name="TableRow300" style:family="table-row">
      <style:table-row-properties style:min-row-height="0.3958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8.1%"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background-color="#FFFFFF">
        <style:tab-stops>
          <style:tab-stop style:type="left" style:position="0.0569in"/>
        </style:tab-stops>
      </style:paragraph-properties>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background-color="#FFFFFF">
        <style:tab-stops>
          <style:tab-stop style:type="left" style:position="0.0569in"/>
        </style:tab-stops>
      </style:paragraph-properties>
    </style:style>
    <style:style style:name="T420" style:parent-style-name="DefaultParagraphFont" style:family="text">
      <style:text-properties style:font-style-complex="italic" style:text-position="super 62.5%"/>
    </style:style>
    <style:style style:name="T421" style:parent-style-name="DefaultParagraphFont" style:family="text">
      <style:text-properties fo:font-style="italic" style:font-style-asian="italic" style:font-style-complex="italic" style:text-position="super 62.5%"/>
    </style:style>
    <style:style style:name="P422" style:parent-style-name="Normal" style:family="paragraph">
      <style:paragraph-properties fo:text-align="justify"/>
    </style:style>
    <style:style style:name="T423" style:parent-style-name="DefaultParagraphFont" style:family="text">
      <style:text-properties style:text-position="super 62.5%"/>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text-properties fo:font-weight="bold" style:font-weight-asian="bold"/>
    </style:style>
    <style:style style:name="P426" style:parent-style-name="Normal" style:family="paragraph">
      <style:paragraph-properties fo:text-align="justify"/>
    </style:style>
    <style:style style:name="TableColumn428" style:family="table-column">
      <style:table-column-properties style:column-width="1.0562in" style:use-optimal-column-width="false"/>
    </style:style>
    <style:style style:name="TableColumn429" style:family="table-column">
      <style:table-column-properties style:column-width="0.8881in" style:use-optimal-column-width="false"/>
    </style:style>
    <style:style style:name="TableColumn430" style:family="table-column">
      <style:table-column-properties style:column-width="1in" style:use-optimal-column-width="false"/>
    </style:style>
    <style:style style:name="TableColumn431" style:family="table-column">
      <style:table-column-properties style:column-width="1.75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6888in" style:use-optimal-column-width="false"/>
    </style:style>
    <style:style style:name="Table427" style:family="table">
      <style:table-properties style:width="6.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background-color="#FFFFFF"/>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font-style="italic" style:font-style-asian="italic" style:font-style-complex="italic"/>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TableColumn509" style:family="table-column">
      <style:table-column-properties style:column-width="1.1694in" style:use-optimal-column-width="false"/>
    </style:style>
    <style:style style:name="TableColumn510" style:family="table-column">
      <style:table-column-properties style:column-width="1.275in" style:use-optimal-column-width="false"/>
    </style:style>
    <style:style style:name="TableColumn511" style:family="table-column">
      <style:table-column-properties style:column-width="1.168in" style:use-optimal-column-width="false"/>
    </style:style>
    <style:style style:name="TableColumn512" style:family="table-column">
      <style:table-column-properties style:column-width="1.0472in" style:use-optimal-column-width="false"/>
    </style:style>
    <style:style style:name="TableColumn513" style:family="table-column">
      <style:table-column-properties style:column-width="1.6402in" style:use-optimal-column-width="false"/>
    </style:style>
    <style:style style:name="Table508" style:family="table">
      <style:table-properties style:width="6.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text-align="center" fo:background-color="#FFFFFF"/>
      <style:text-properties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background-color="#FFFFFF"/>
      <style:text-properties fo:font-weight="bold" style:font-weight-asian="bold"/>
    </style:style>
    <style:style style:name="P575" style:parent-style-name="Normal" style:family="paragraph">
      <style:paragraph-properties fo:text-align="justify"/>
    </style:style>
    <style:style style:name="TableColumn577" style:family="table-column">
      <style:table-column-properties style:column-width="1.8611in" style:use-optimal-column-width="false"/>
    </style:style>
    <style:style style:name="TableColumn578" style:family="table-column">
      <style:table-column-properties style:column-width="1.4166in" style:use-optimal-column-width="false"/>
    </style:style>
    <style:style style:name="TableColumn579" style:family="table-column">
      <style:table-column-properties style:column-width="3.0222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name="Segoe UI Symbol" text:display="none" fo:font-size="11pt" style:font-size-asian="11pt"/>
    </style:style>
    <style:style style:name="T644" style:parent-style-name="DefaultParagraphFont" style:family="text">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name="Segoe UI Symbol"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name="Segoe UI Symbol" style:font-style-complex="italic"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background-color="#FFFFFF"/>
      <style:text-properties fo:font-weight="bold" style:font-weight-asian="bold"/>
    </style:style>
    <style:style style:name="P660" style:parent-style-name="Normal" style:family="paragraph">
      <style:paragraph-properties fo:text-align="justify"/>
    </style:style>
    <style:style style:name="TableColumn662" style:family="table-column">
      <style:table-column-properties style:column-width="1.8652in" style:use-optimal-column-width="false"/>
    </style:style>
    <style:style style:name="TableColumn663" style:family="table-column">
      <style:table-column-properties style:column-width="1.3895in" style:use-optimal-column-width="false"/>
    </style:style>
    <style:style style:name="TableColumn664" style:family="table-column">
      <style:table-column-properties style:column-width="1.5125in" style:use-optimal-column-width="false"/>
    </style:style>
    <style:style style:name="TableColumn665" style:family="table-column">
      <style:table-column-properties style:column-width="1.5326in" style:use-optimal-column-width="false"/>
    </style:style>
    <style:style style:name="Table661" style:family="table">
      <style:table-properties style:width="6.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background-color="#FFFFFF"/>
      <style:text-properties fo:font-weight="bold" style:font-weight-asian="bold"/>
    </style:style>
    <style:style style:name="P713" style:parent-style-name="Normal" style:family="paragraph">
      <style:paragraph-properties fo:widows="0" fo:orphans="0" fo:text-align="justify"/>
    </style:style>
    <style:style style:name="TableColumn715" style:family="table-column">
      <style:table-column-properties style:column-width="0.3423in" style:use-optimal-column-width="false"/>
    </style:style>
    <style:style style:name="TableColumn716" style:family="table-column">
      <style:table-column-properties style:column-width="1.6465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718in" style:use-optimal-column-width="false"/>
    </style:style>
    <style:style style:name="TableColumn719" style:family="table-column">
      <style:table-column-properties style:column-width="0.6666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1.2722in" style:use-optimal-column-width="false"/>
    </style:style>
    <style:style style:name="Table714" style:family="table">
      <style:table-properties style:width="6.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widows="0" fo:orphans="0" fo:text-align="justify" fo:background-color="#FFFFFF"/>
      <style:text-properties fo:font-weight="bold" style:font-weight-asian="bold"/>
    </style:style>
    <style:style style:name="P906" style:parent-style-name="Normal" style:family="paragraph">
      <style:paragraph-properties fo:text-align="justify"/>
    </style:style>
    <style:style style:name="TableColumn908" style:family="table-column">
      <style:table-column-properties style:column-width="6.3in"/>
    </style:style>
    <style:style style:name="Table907" style:family="table">
      <style:table-properties style:width="6.3in" fo:margin-left="0in" table:align="left"/>
    </style:style>
    <style:style style:name="TableRow909" style:family="table-row">
      <style:table-row-properties style:min-row-height="1.331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fo:text-align="justify"/>
      <style:text-properties fo:font-style="italic" style:font-style-asian="italic" style:font-style-complex="italic"/>
    </style:style>
    <style:style style:name="P913" style:parent-style-name="Normal" style:family="paragraph">
      <style:paragraph-properties fo:text-align="justify"/>
      <style:text-properties style:font-style-complex="italic"/>
    </style:style>
    <style:style style:name="P914" style:parent-style-name="Normal" style:family="paragraph">
      <style:paragraph-properties fo:text-align="justify"/>
      <style:text-properties style:font-style-complex="italic"/>
    </style:style>
    <style:style style:name="P915" style:parent-style-name="Normal" style:family="paragraph">
      <style:paragraph-properties fo:text-align="justify"/>
      <style:text-properties style:font-style-complex="italic"/>
    </style:style>
    <style:style style:name="P916" style:parent-style-name="Normal" style:family="paragraph">
      <style:paragraph-properties fo:text-align="justify"/>
    </style:style>
    <style:style style:name="P917" style:parent-style-name="Normal" style:family="paragraph">
      <style:paragraph-properties fo:widows="0" fo:orphans="0" fo:text-align="justify"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background-color="#FFFFFF"/>
      <style:text-properties style:font-style-complex="italic"/>
    </style:style>
    <style:style style:name="P920" style:parent-style-name="Normal" style:family="paragraph">
      <style:paragraph-properties fo:widows="0" fo:orphans="0" fo:text-align="justify" fo:background-color="#FFFFFF"/>
      <style:text-properties fo:font-weight="bold" style:font-weight-asian="bold"/>
    </style:style>
    <style:style style:name="P921" style:parent-style-name="Normal" style:family="paragraph">
      <style:paragraph-properties fo:text-align="justify"/>
    </style:style>
    <style:style style:name="TableColumn923" style:family="table-column">
      <style:table-column-properties style:column-width="6.3in"/>
    </style:style>
    <style:style style:name="Table922" style:family="table">
      <style:table-properties style:width="6.3in" fo:margin-left="0in" table:align="left"/>
    </style:style>
    <style:style style:name="TableRow924" style:family="table-row">
      <style:table-row-properties style:min-row-height="1.331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background-color="#FFFFFF"/>
      <style:text-properties fo:font-style="italic" style:font-style-asian="italic" style:font-style-complex="italic"/>
    </style:style>
    <style:style style:name="P927" style:parent-style-name="Normal" style:family="paragraph">
      <style:paragraph-properties fo:text-align="justify"/>
      <style:text-properties fo:font-style="italic" style:font-style-asian="italic" style:font-style-complex="italic"/>
    </style:style>
    <style:style style:name="P928" style:parent-style-name="Normal" style:family="paragraph">
      <style:paragraph-properties fo:text-align="justify"/>
      <style:text-properties style:font-style-complex="italic"/>
    </style:style>
    <style:style style:name="P929" style:parent-style-name="Normal" style:family="paragraph">
      <style:paragraph-properties fo:text-align="justify"/>
      <style:text-properties style:font-style-complex="italic"/>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style:style>
    <style:style style:name="TableColumn939" style:family="table-column">
      <style:table-column-properties style:column-width="6.3in" style:use-optimal-column-width="false"/>
    </style:style>
    <style:style style:name="Table938" style:family="table">
      <style:table-properties style:width="6.3in" fo:margin-left="0in" table:align="left"/>
    </style:style>
    <style:style style:name="TableRow940" style:family="table-row">
      <style:table-row-properties style:min-row-height="1.2236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tyle="italic" style:font-style-asian="italic" style:font-style-complex="italic"/>
    </style:style>
    <style:style style:name="P943" style:parent-style-name="Normal" style:family="paragraph">
      <style:paragraph-properties fo:widows="0" fo:orphans="0" fo:background-color="#FFFFFF"/>
      <style:text-properties style:font-style-complex="italic"/>
    </style:style>
    <style:style style:name="P944" style:parent-style-name="Normal" style:family="paragraph">
      <style:paragraph-properties fo:widows="0" fo:orphans="0" fo:background-color="#FFFFFF"/>
      <style:text-properties style:font-style-complex="italic"/>
    </style:style>
    <style:style style:name="P945" style:parent-style-name="Normal" style:family="paragraph">
      <style:paragraph-properties fo:widows="0" fo:orphans="0" fo:background-color="#FFFFFF"/>
      <style:text-properties style:font-style-complex="italic"/>
    </style:style>
    <style:style style:name="P946" style:parent-style-name="Normal" style:family="paragraph">
      <style:paragraph-properties fo:widows="0" fo:orphans="0" fo:background-color="#FFFFFF"/>
    </style:style>
    <style:style style:name="P947" style:parent-style-name="Normal" style:family="paragraph">
      <style:paragraph-properties fo:text-align="justify"/>
    </style:style>
    <style:style style:name="P948" style:parent-style-name="Normal" style:family="paragraph">
      <style:paragraph-properties fo:widows="0" fo:orphans="0" fo:text-align="justify"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style:style>
    <style:style style:name="TableColumn952" style:family="table-column">
      <style:table-column-properties style:column-width="0.3659in" style:use-optimal-column-width="false"/>
    </style:style>
    <style:style style:name="TableColumn953" style:family="table-column">
      <style:table-column-properties style:column-width="3.0138in" style:use-optimal-column-width="false"/>
    </style:style>
    <style:style style:name="TableColumn954" style:family="table-column">
      <style:table-column-properties style:column-width="1.5645in" style:use-optimal-column-width="false"/>
    </style:style>
    <style:style style:name="TableColumn955" style:family="table-column">
      <style:table-column-properties style:column-width="1.3555in" style:use-optimal-column-width="false"/>
    </style:style>
    <style:style style:name="Table951" style:family="table">
      <style:table-properties style:width="6.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ableCell9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style:font-name="Segoe UI Symbol" text:display="none"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Segoe UI Symbol" text:display="none"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name="Segoe UI Symbol" text:display="none"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Segoe UI Symbol" text:display="none"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style:font-name="Segoe UI Symbol" text:display="none"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egoe UI Symbol" text:display="none"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name="Segoe UI Symbol" text:display="none"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Segoe UI Symbol" text:display="none"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name="Segoe UI Symbol" text:display="none"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Segoe UI Symbol" text:display="none"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name="Segoe UI Symbol" text:display="none"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Segoe UI Symbol" text:display="none"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style:style>
    <style:style style:name="TableColumn1051" style:family="table-column">
      <style:table-column-properties style:column-width="0.3659in" style:use-optimal-column-width="false"/>
    </style:style>
    <style:style style:name="TableColumn1052" style:family="table-column">
      <style:table-column-properties style:column-width="4.8729in" style:use-optimal-column-width="false"/>
    </style:style>
    <style:style style:name="TableColumn1053" style:family="table-column">
      <style:table-column-properties style:column-width="1.0611in" style:use-optimal-column-width="false"/>
    </style:style>
    <style:style style:name="Table1050" style:family="table">
      <style:table-properties style:width="6.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font-size-complex="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fo:background-color="#FFFFFF"/>
      <style:text-properties fo:font-size="11pt" style:font-size-asian="11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justify" fo:background-color="#FFFFFF"/>
      <style:text-properties fo:font-size="11pt" style:font-size-asian="11pt" style:font-size-complex="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ext-properties fo:font-size="11pt" style:font-size-asian="11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fo:font-size="11pt" style:font-size-asian="11pt" style:font-size-complex="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font-size-complex="11pt"/>
    </style:style>
    <style:style style:name="P1155" style:parent-style-name="Normal" style:family="paragraph">
      <style:paragraph-properties fo:text-align="justify"/>
    </style:style>
    <style:style style:name="P1156" style:parent-style-name="Normal" style:family="paragraph">
      <style:paragraph-properties fo:widows="0" fo:orphans="0" fo:text-align="justify"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ab-stops>
          <style:tab-stop style:type="left" style:leader-style="solid" style:leader-text="_" style:position="6.3in"/>
        </style:tab-stops>
      </style:paragraph-properties>
    </style:style>
    <style:style style:name="P1159" style:parent-style-name="Normal" style:family="paragraph">
      <style:paragraph-properties fo:text-align="justify">
        <style:tab-stops>
          <style:tab-stop style:type="left" style:leader-style="solid" style:leader-text="_" style:position="6.3in"/>
        </style:tab-stops>
      </style:paragraph-properties>
    </style:style>
    <style:style style:name="P1160" style:parent-style-name="Normal" style:family="paragraph">
      <style:paragraph-properties fo:text-align="justify">
        <style:tab-stops>
          <style:tab-stop style:type="left" style:leader-style="solid" style:leader-text="_" style:position="6.3in"/>
        </style:tab-stops>
      </style:paragraph-properties>
    </style:style>
    <style:style style:name="P1161" style:parent-style-name="Normal" style:family="paragraph">
      <style:paragraph-properties fo:text-align="justify">
        <style:tab-stops>
          <style:tab-stop style:type="left" style:leader-style="solid" style:leader-text="_" style:position="6.3in"/>
        </style:tab-stops>
      </style:paragraph-properties>
    </style:style>
    <style:style style:name="P1162" style:parent-style-name="Normal" style:family="paragraph">
      <style:paragraph-properties fo:text-align="justify">
        <style:tab-stops>
          <style:tab-stop style:type="left" style:leader-style="solid" style:leader-text="_" style:position="6.3in"/>
        </style:tab-stops>
      </style:paragraph-properties>
    </style:style>
    <style:style style:name="P1163" style:parent-style-name="Normal" style:family="paragraph">
      <style:paragraph-properties fo:text-align="justify"/>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text-align="justify"/>
    </style:style>
    <style:style style:name="P1171" style:parent-style-name="Normal" style:family="paragraph">
      <style:paragraph-properties fo:text-align="justify">
        <style:tab-stops>
          <style:tab-stop style:type="center" style:position="3.3333in"/>
          <style:tab-stop style:type="center" style:position="4.9166in"/>
        </style:tab-stops>
      </style:paragraph-properties>
    </style:style>
    <style:style style:name="P1172" style:parent-style-name="Normal" style:family="paragraph">
      <style:paragraph-properties fo:widows="0" fo:orphans="0" fo:text-align="justify" fo:background-color="#FFFFFF">
        <style:tab-stops>
          <style:tab-stop style:type="center" style:position="3.3333in"/>
          <style:tab-stop style:type="center" style:position="4.9166in"/>
        </style:tab-stops>
      </style:paragraph-properties>
    </style:style>
    <style:style style:name="P1173" style:parent-style-name="Normal" style:family="paragraph">
      <style:paragraph-properties fo:text-align="justify"/>
    </style:style>
    <style:style style:name="P1174" style:parent-style-name="Normal" style:family="paragraph">
      <style:paragraph-properties fo:widows="0" fo:orphans="0" fo:text-align="justify" fo:text-indent="1.3333in" fo:background-color="#FFFFFF"/>
    </style:style>
    <style:style style:name="P1175"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BALANDŽIO 23 D. ĮSAKYMO NR. 3D-184 „DĖL PAGALBOS KOKYBIŠKŲ ŽEMĖS ŪKIO PRODUKTŲ GAMYBAI SKATINTI TEIKIMO TAISYKLIŲ PATVIRTINIMO“ PAKEITIMO</text:span></text:p>
      <text:p text:style-name="P6"/>
      <text:p text:style-name="P7">2008 m. kovo 3 d. Nr. 3D-111</text:p>
      <text:p text:style-name="P8">Vilnius</text:p>
      <text:p text:style-name="P9"/>
      <text:p text:style-name="P10"/>
      <text:p text:style-name="P11">1.<text:s/><text:span text:style-name="T12">Pakeičiu</text:span><text:s/>Pagalbos kokybiškų žemės ūkio produktų gamybai skatinti teikimo taisykles, patvirtintas Lietuvos Respublikos žemės ūkio ministro 2007 m. balandžio 23 d. įsakymu Nr. 3D-184 „Dėl Pagalbos kokybiškų žemės ūkio produktų gamybai skatinti teikimo taisyklių patvirtinimo“ (toliau – taisyklės) (Žin., 2007, Nr.<text:s/><text:a xlink:href="https://www.e-tar.lt/portal/lt/legalAct/TAR.3675A7636191" office:target-frame-name="_blank" xlink:show="new"><text:span text:style-name="T13">46-1759</text:span></text:a>):</text:p>
      <text:p text:style-name="P14">1.1. Išdėstau 2 punktą taip:</text:p>
      <text:p text:style-name="P15">„2. Šių taisyklių tikslas – nustatyti pagalbos kokybiškų žemės ūkio produktų gamybai skatinti iš Specialiosios kaimo rėmimo programos (toliau – SKRP) lėšų teikimo sąlygas ir tvarką. Kokybiški produktai, kaip apibrėžta reglamento (EB) Nr. 1857/2006 2 straipsnio 7 punkte – tai žemės ūkio produktai, skirti vartoti žmonėms ir pripažinti pagal Bendrijos maisto kokybės schemas arba nacionalines pripažintas maisto kokybės schemas:</text:p>
      <text:p text:style-name="P16">2.1. Bendrijos maisto kokybės schemos yra šiais reglamentais ir nuostatomis nustatytos schemos:</text:p>
      <text:p text:style-name="P17">2.1.1. 1991 m. birželio 24 d. Tarybos reglamentas (EEB) Nr. 2092/91 dėl ekologinės žemės ūkio produktų gamybos ir nuorodų apie tokią gamybą ant žemės ūkio ir maisto produktų (OL<text:s/><text:span text:style-name="T18">2004 m. specialusis leidimas,<text:s/></text:span>15 skyrius, 2 tomas p. 39) su paskutiniais pakeitimais, padarytais 2007 m. gruodžio 19 d. Komisijos reglamentu (EB) Nr. 1517/2007 (OL 2007 L 335, p. 13);</text:p>
      <text:p text:style-name="P19">2.1.2. 2006 m. kovo 20 d. Tarybos reglamentą (EB) Nr. 509/2006 dėl žemės ūkio produktų ir maisto produktų kaip garantuotų tradicinių gaminių (OL 2006 L 93, p. 1);</text:p>
      <text:p text:style-name="P20">2.1.3.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1).</text:p>
      <text:p text:style-name="P21">2.2. Nacionalinė maisto kokybės schema patvirtinta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22">126-5142</text:span></text:a>) (toliau – nacionaliniais teisės aktais pripažinta maisto kokybės schema).“</text:p>
      <text:p text:style-name="P23">1.2. Įrašau 5 punkte po žodžio „gamybos“ žodžius „ir kokybės užtikrinimo sistemų“.</text:p>
      <text:p text:style-name="P24">1.3. Įrašau 5.5 punkte vietoj žodžio „sertifikavimo“ žodį „pripažinimo“.</text:p>
      <text:p text:style-name="P25">1.4. Įrašau 5.8 punkte po žodžio „sistemų“ žodžius „, maisto saugos vadybos sistemos pagal LST EN ISO 22000:2005 standartą,“.</text:p>
      <text:p text:style-name="P26">1.5. Išdėstau 5.13 punktą taip:</text:p>
      <text:p text:style-name="P27">„5.13. žemės ūkio ministro įsakymais paskirtų ar patvirtintų sertifikavimo įstaigų vykdomos ekologinės gamybos ir žemės ūkio produktų gamybos pagal nacionaliniais teisės aktais pripažintas maisto kokybės schemas kontrolės ir priežiūros išlaidoms, jeigu pagal Bendrijos teisės aktus nereikalaujama, kad įmonės pačios padengtų tokias išlaidas. Pagalba neskiriama ekologinės gamybos kontrolės ir priežiūros išlaidoms atlyginti, jeigu pareiškėjas dalyvauja Lietuvos kaimo plėtros 2007–2013 m. programos, patvirtintos 2007 m. spalio 19 d. Komisijos sprendimu Nr. C (2007) 5076, priemonės „Agrarinės aplinkosaugos išmokos“ programoje „Ekologinis ūkininkavimas“.“</text:p>
      <text:p text:style-name="P28">1.6. Išbraukiu 6 punkte žodžius „paraiškos (priedas) pateikimo Nacionalinei mokėjimo<text:s/><text:soft-page-break/>agentūrai prie Žemės ūkio ministerijos (toliau – Agentūra) dieną“.</text:p>
      <text:p text:style-name="P29">1.7. Įrašau 6.3 punkte vietoj žodžių „metinės įplaukos“ žodžius „praėjusių mokestinių metų pajamos“.</text:p>
      <text:p text:style-name="P30">1.8. Įrašau 8 punkto pirmame sakinyje po žodžių „išvardytų išlaidų“ žodžius „, neatskaičiavus tiesioginių mokesčių“.</text:p>
      <text:p text:style-name="P31">1.9. Įrašau 11 punkte po žodžio „gamybos“ žodžius „ir kokybės užtikrinimo sistemų“.</text:p>
      <text:p text:style-name="P32">1.10. Išbraukiu 12 punkte žodžius „paraiškos pateikimo Agentūrai dieną“.</text:p>
      <text:p text:style-name="P33">1.11. Įrašau 12.3 punkto antrame sakinyje vietoj žodžių „Metinės įplaukos“ žodžius „Praėjusių mokestinių metų pajamos“.</text:p>
      <text:p text:style-name="P34">1.12. Išdėstau 13 punktą taip:</text:p>
      <text:p text:style-name="P35">„13. Skiriamos pagalbos dydis gali siekti: 11.1 punkte numatytų išlaidų, neatskaičiavus tiesioginių mokesčių – iki 50 proc.; 11.2 punkte numatytų išlaidų, neatskaičiavus tiesioginių mokesčių – iki 60 proc. Didžiausia vienam projektui finansuojama suma – 200 000 litų.“</text:p>
      <text:p text:style-name="P36">1.13. Įrašau 21.3 punkte vietoj žodžio „būti“ žodžius „patvirtinti, kad“.</text:p>
      <text:p text:style-name="P37">1.14. Papildau taisykles šiais 21.6 ir 21.7 punktais:</text:p>
      <text:p text:style-name="P38">„21.6. būti nepriskiriami prie žuvininkystės ir akvakultūros sektoriuje veikiančių įmonių, kurioms taikomas reglamentas (EB) Nr. 104/2000;</text:p>
      <text:p text:style-name="P39">21.7. būti nepriskiriami prie įmonių, užsiimančių žemės ūkio produktų pirmine gamyba.“</text:p>
      <text:p text:style-name="P40">1.15. Išdėstau 23.3 punktą taip:</text:p>
      <text:p text:style-name="P41">„23.3. samdomų konsultantų (ekspertų) teikiamoms paslaugoms, apimančioms laboratorijos pasirengimą akreditacijai (dokumentų rengimą, konsultavimą, darbuotojų mokymą), apmokėti;“.</text:p>
      <text:p text:style-name="P42">1.16. Papildau taisykles šiuo 23.4 punktu:<text:s/></text:p>
      <text:p text:style-name="P43">„23.4. akreditavimo išlaidoms apmokėti.“</text:p>
      <text:p text:style-name="P44">1.17. Išbraukiu 24 punkte žodžius „paraiškos pateikimo Agentūrai dieną“.</text:p>
      <text:p text:style-name="P45">1.18. Išdėstau 24.2 punktą taip:</text:p>
      <text:p text:style-name="P46">„24.2. perdirba žemės ūkio produktus, išskyrus žuvininkystės ir akvakultūros produktus, kuriems taikomas reglamentas (EB) Nr. 104/2000, ir įmones, kurių veikla susijusi su pirmine žemės ūkio produktų gamyba. Praėjusių mokestinių metų pajamos iš šios veiklos turi sudaryti daugiau kaip 50 proc. visų gautų pajamų;“.</text:p>
      <text:p text:style-name="P47">1.19. Įrašau 24.3 punkte vietoj žodžio „nėra“ žodžius „patvirtina, kad“.</text:p>
      <text:p text:style-name="P48">1.20. Išdėstau 25.2 punktą taip:</text:p>
      <text:p text:style-name="P49">„25.2. žemės ūkio ministro įsakymais paskirtų ar patvirtintų sertifikavimo įstaigų vykdomos ekologinės gamybos ir žemės ūkio produktų gamybos pagal nacionaliniais teisės aktais pripažintas maisto kokybės schemas kontrolės ir priežiūros išlaidoms. Pagalba neskiriama ekologinės gamybos kontrolės ir priežiūros išlaidoms atlyginti, jeigu pareiškėjas dalyvauja Lietuvos kaimo plėtros 2007–2013 m. programos priemonės „Agrarinės aplinkosaugos išmokos“ programoje „Ekologinis ūkininkavimas“.“</text:p>
      <text:p text:style-name="P50">1.21. Išdėstau 28 punktą taip:</text:p>
      <text:p text:style-name="P51">„28. Paraiška pagal Pagalbos kokybiškų žemės ūkio produktų gamybai skatinti teikimo taisykles (toliau – paraiška) (priedas) ir paraiškoje nurodyti privalomi pridėti dokumentai (dokumentų originalai ir jų kopijų 1 egzempliorius) teikiami Nacionalinės mokėjimo agentūros prie Žemės ūkio ministerijos (toliau – Agentūra) Kontrolės departamento teritoriniams skyriams pagal įmonės registracijos vietą (toliau – KDTS) kiekvienais metais nuo kovo 1 d. iki kovo 30 d. Jei pridedamo dokumento originalas yra nevalstybine kalba, kartu teikiamas patvirtintas vertimas į valstybinę kalbą.“</text:p>
      <text:p text:style-name="P52">1.22. Išdėstau 29 punktą taip:</text:p>
      <text:p text:style-name="P53">„29. Norėdami gauti pagalbą, pareiškėjai, prieš teikdami paraišką, turi būti atlikę paslaugos teikėjo atranką. Paslaugų teikėjai turi būti tinkamos kvalifikacijos:</text:p>
      <text:p text:style-name="P54">29.1. pagal taisyklių 5.1 ir 5.2 punktus paslaugoms teikti turi turėti ne mažesnę kaip dvejų metų darbo patirtį toje srityje ir turėti kvalifikaciją patvirtinantį dokumentą;</text:p>
      <text:p text:style-name="P55">29.2. pagal taisyklių 5.6–5.11 punktus konsultacinėms paslaugoms teikti dėl schemų ir sistemų diegimo, darbuotojų mokymo taikyti šias schemas turi turėti kokybės auditoriaus pažymėjimą ir bent vienos įmonės, kurią jis konsultavo ir kurioje po to buvo ši sistema sertifikuota, konsultavimo patirties;</text:p>
      <text:p text:style-name="P56">29.3. pagal taisyklių 5.12 punktą sertifikavimo paslaugoms teikti turi būti akredituoti konkrečioms schemoms ar sistemoms sertifikuoti ir turėti tai įrodantį Akreditavimo pažymėjimą ar (ir) būti paskirti ar patvirtinti žemės ūkio ministro įsakymu.“</text:p>
      <text:p text:style-name="P57">1.23. Įrašau 31 punkto pirmos pastraipos ketvirtame sakinyje po žodžių „pagalbos skyrimo“ žodžius „arba pritaria Agentūros siūlymui neskirti pagalbos“ ir antroje pastraipoje vietoj žodžio „ministerijos“ žodžius „Lietuvos Respublikos žemės ūkio ministerijos (toliau – ministerija)“.</text:p>
      <text:p text:style-name="P58">1.24. Išbraukiu 32 punkte žodžius ir skaičių „ne vėliau kaip iki kovo 30 d.“</text:p>
      <text:p text:style-name="P59">1.25. Išdėstau 36 punkto trečią sakinį taip:</text:p>
      <text:p text:style-name="P60">„Jei, Agentūrai einamaisiais metais įvertinus tarpinį mokėjimo prašymą, paaiškėja, kad pagalbos gavėjas neatliko visų pirmaisiais metais paraiškoje numatytų darbų ar nepadarė išlaidų, ar netinkamai panaudojo dalį avansu išmokėtos pagalbos (visą avansu išmokėtą pagalbą), jis privalo Agentūrai per jos nustatytą laiką grąžinti tą išmokėto avanso dalį, kuri liko nepagrįsta ar netinkamai panaudota.“</text:p>
      <text:p text:style-name="P61">1.26. Papildau taisykles šiuo 37 punktu (ankstesnius 37–51 punktus laikau atitinkamai 38–52 punktais):</text:p>
      <text:p text:style-name="P62">„37.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SKRP išlaidos. Kai šios lėšos grąžinamos kitais biudžetiniais metais nei buvo išmokėtos, ministerija jas perveda į Lietuvos Respublikos valstybės biudžetą.“</text:p>
      <text:p text:style-name="P63">1.27. Įrašau 38 punkte po žodžių „ne vėliau kaip iki“ žodžius „einamųjų arba, jeigu trunka ilgiau nei vienerius metus, iki“.</text:p>
      <text:p text:style-name="P64">1.28. Išdėstau 43 punktą taip:</text:p>
      <text:p text:style-name="P65">„43. Pridėtinės vertės mokestis (PVM) nėra tinkama finansuoti išlaida, išskyrus atvejus, kai jį faktiškai ir galutinai sumoka už numatomų įsigyti (įsigytų) ir (arba) importuoti (importuotų) prekių ir (arba) paslaugų vertę pagalbos gavėjai:</text:p>
      <text:p text:style-name="P66">43.1. nesantys PVM mokėtojais;</text:p>
      <text:p text:style-name="P67">43.2. valstybės arba savivaldybės institucijos ar įstaigos arba kiti vieši juridiniai asmenys, vykdantys valstybės ir savivaldybių veiklą, kaip apibrėžta Lietuvos Respublikos pridėtinės vertės mokesčio įstatymo (Žin., 2002, Nr.<text:s/><text:a xlink:href="https://www.e-tar.lt/portal/lt/legalAct/TAR.ED68997709F5" office:target-frame-name="_blank" xlink:show="new"><text:span text:style-name="T68">35-1271</text:span></text:a>) 2 straipsnio 39 dalyje, ir neturintys ar negalintys turėti galimybės pirkimo ir (arba) importo PVM įtraukti į PVM ataskaitą.</text:p>
      <text:p text:style-name="P69">Pareiškėjai, nurodyti 43.1 ir 43.2 punktuose, įsipareigoja nesiekti iš valstybės biudžeto susigrąžinti PVM, kuris buvo kompensuotas iš pagalbos lėšų.“</text:p>
      <text:p text:style-name="P70">1.29. Išdėstau 44 punktą taip:</text:p>
      <text:p text:style-name="P71">„44. Jei mokėjimo prašymo pagalbos gavėjas Agentūrai nepateikė arba vertinant mokėjimo prašymą buvo nustatyta, kad projektas įgyvendintas nesilaikant sutarties sąlygų, pagalbos gavėjas privalo grąžinti Agentūrai jos nustatytais terminais avansu išmokėtą pagalbos sumą. Agentūrai nustačius, kad avansu išmokėta suma didesnė negu pagalbos gavėjas atliko išlaidų, šį skirtumą pagalbos gavėjas privalo grąžinti Agentūrai jos nustatytu laiku.</text:p>
      <text:p text:style-name="P72">Sutartyje gali būti nustatytos ir kitos pagalbos (avanso) grąžinimo Agentūrai sąlygos ir nustatyti atvejai, kada sutartis gali būti nutraukta.</text:p>
      <text:p text:style-name="P73">Pagalbos gavėjas, kuris prašo pagalbos pagal taisyklių 5.3–5.10 punktus, privalo prisiimti įsipareigojimą pateikti dokumentą, įrodantį, kad kreipėsi į atitinkamas institucijas ar įstaigas dėl produktų pripažinimo ar sistemų sertifikavimo, ir tai padaryti per vienerius metus<text:s/><text:soft-page-break/>po projekto įgyvendinimo ir per 10 darbo dienų nuo kreipimosi pateikti Agentūrai šio dokumento kopiją (ant dokumento turi būti tos institucijos ar įstaigos gavimo spaudas). Nepateikus šio dokumento Agentūrai, pagalbos gavėjas privalo grąžinti visą jam išmokėtą pagalbą.“</text:p>
      <text:p text:style-name="P74">1.30. Išdėstau priedą nauja redakcija (pridedama).</text:p>
      <text:p text:style-name="P75">2.<text:s/><text:span text:style-name="T76">Nustata</text:span>u, kad įsakymas įsigalioja nuo 2008 m. kovo 20 d.</text:p>
      <text:p text:style-name="P77"/>
      <text:p text:style-name="P78"/>
      <text:p text:style-name="P79"/>
      <text:p text:style-name="P80">ŽEMĖS ŪKIO MINISTRĖ<text:tab/>KAZIMIRA DANUTĖ PRUNSKIENĖ</text:p>
      <text:p text:style-name="P81"/>
      <text:p text:style-name="P82">SUDERINTA<text:tab/>SUDERINTA</text:p>
      <text:p text:style-name="P83">Lietuvos Respublikos finansų ministerijos<text:tab/>Lietuvos Respublikos konkurencijos<text:s/></text:p>
      <text:p text:style-name="P84">2008-02-26 raštu Nr. ((1.16-0203)-<text:tab/>tarybos 2008-02-26 raštu<text:s/></text:p>
      <text:p text:style-name="P85">5K-0804515)-6K-0802185<text:tab/>Nr. (9.8-10)-6V-222</text:p>
      <text:p text:style-name="P86"/>
      <text:soft-page-break/>
      <text:p text:style-name="P87">Pagalbos kokybiškų žemės ūkio produktų gamybai skatinti teikimo taisyklių</text:p>
      <text:p text:style-name="P88">priedas</text:p>
      <text:p text:style-name="P89">(Lietuvos Respublikos žemės ūkio ministro 2008 m. kovo 3 d. įsakymo Nr. 3 D-111 redakcija)</text:p>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Pildo Nacionalinės mokėjimo agentūros prie Žemės ūkio ministerijos (toliau – Agentūra) Kontrolės departamento tarnautojas</text:p>
          </table:table-cell>
          <table:covered-table-cell/>
        </table:table-row>
        <table:table-row table:style-name="TableRow97">
          <table:table-cell table:style-name="TableCell98">
            <text:p text:style-name="P99">Paraiška<text:s/></text:p>
            <text:p text:style-name="P100">registruojama / neregistruojama</text:p>
            <text:p text:style-name="P101">(kas nereikalinga, išbraukti)</text:p>
          </table:table-cell>
          <table:table-cell table:style-name="TableCell102" table:number-rows-spanned="3">
            <text:p text:style-name="P103">(Dokumento gavimo registracijos žymos vieta)</text:p>
          </table:table-cell>
        </table:table-row>
        <table:table-row table:style-name="TableRow104">
          <table:table-cell table:style-name="TableCell105">
            <text:p text:style-name="P106">Registracijos Nr. NP/_/_/_/_/_/</text:p>
          </table:table-cell>
          <table:covered-table-cell>
            <text:p text:style-name="P107"/>
          </table:covered-table-cell>
        </table:table-row>
        <table:table-row table:style-name="TableRow108">
          <table:table-cell table:style-name="TableCell109">
            <text:p text:style-name="P110">Registracijos data: 2/0/0/_/-_/_/-_/_/</text:p>
          </table:table-cell>
          <table:covered-table-cell>
            <text:p text:style-name="P111"/>
          </table:covered-table-cell>
        </table:table-row>
        <table:table-row table:style-name="TableRow112">
          <table:table-cell table:style-name="TableCell113" table:number-columns-spanned="2">
            <text:p text:style-name="P114">Atsakingas tarnautojas<text:s/></text:p>
            <text:p text:style-name="P115">(vardas, pavardė, parašas)</text:p>
          </table:table-cell>
          <table:covered-table-cell/>
        </table:table-row>
      </table:table>
      <text:p text:style-name="P116"/>
      <text:p text:style-name="P117">____________________________________________________________________</text:p>
      <text:p text:style-name="P118">(pareiškėjo vardas, pavardė/įmonės pavadinimas, asmens/įmonės kodas)</text:p>
      <text:p text:style-name="P119"/>
      <text:p text:style-name="P120">Nacionalinei mokėjimo agentūrai<text:s/></text:p>
      <text:p text:style-name="P121">prie Žemės ūkio ministerijos</text:p>
      <text:p text:style-name="P122"/>
      <text:p text:style-name="P123">PARAIŠKA PAGAL PAGALBOS KOKYBIŠKŲ ŽEMĖS ŪKIO PRODUKTŲ GAMYBAI SKATINTI TEIKIMO TAISYKLES</text:p>
      <text:p text:style-name="P124">__________</text:p>
      <text:p text:style-name="P125">(data)</text:p>
      <text:p text:style-name="P126"/>
      <text:p text:style-name="P127">I. BENDROJI DALIS</text:p>
      <text:p text:style-name="P128"/>
      <text:p text:style-name="P129">1. Pareiškėjo duomeny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12">
            <text:p text:style-name="P137">Rekvizitai</text:p>
          </table:table-cell>
          <table:table-cell table:style-name="TableCell138">
            <text:p text:style-name="P139">Pavadinima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isinė forma</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Subjekto koda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Vadovo vardas, pavardė, tel. Nr.<text: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Finansininko vardas, pavardė, tel. Nr.<text: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Adresas:<text:s/></text:p>
            <text:p text:style-name="P170">gatvė, namo numeris, pašto indeksas, vietovė</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l. Nr.<text: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Fakso Nr.<text: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El. p. adresa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anko pavadinima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Banko kod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Sąskaitos numeris</text:p>
          </table:table-cell>
          <table:table-cell table:style-name="TableCell207">
            <text:p text:style-name="P208"/>
          </table:table-cell>
        </table:table-row>
        <table:table-row table:style-name="TableRow209">
          <table:table-cell table:style-name="TableCell210">
            <text:p text:style-name="P211">Pažymėti tinkamą</text:p>
          </table:table-cell>
          <table:table-cell table:style-name="TableCell212" table:number-columns-spanned="2">
            <text:p text:style-name="P213"><text:span text:style-name="T214">⬜</text:span><text:span text:style-name="T215"><text:s/>PVM mokėtojas<text:s/></text:span></text:p>
            <text:p text:style-name="P216">Jei taip, nurodykite PVM mokėtojo kodą: ________________</text:p>
            <text:p text:style-name="P217"><text:span text:style-name="T218">⬜</text:span><text:span text:style-name="T219">ne PVM mokėtojas<text:s/></text:span></text:p>
            <text:p text:style-name="P220"><text:span text:style-name="T221">⬜</text:span><text:span text:style-name="T222"><text:s/>PVM mokėtojas, vykdantis veiklą pagal taisyklių 43.2 punktą</text:span></text:p>
          </table:table-cell>
          <table:covered-table-cell/>
        </table:table-row>
        <table:table-row table:style-name="TableRow223">
          <table:table-cell table:style-name="TableCell224" table:number-rows-spanned="3">
            <text:p text:style-name="P225">Įmonės kategorija pagal<text:s/><text:soft-page-break/>reglamento Nr. 70/2001 I priedą</text:p>
          </table:table-cell>
          <table:table-cell table:style-name="TableCell226" table:number-columns-spanned="2">
            <text:p text:style-name="P227"><text:span text:style-name="T228">⬜</text:span><text:span text:style-name="T229"><text:s/>mikroįmonė</text:span></text:p>
          </table:table-cell>
          <table:covered-table-cell/>
        </table:table-row>
        <table:table-row table:style-name="TableRow230">
          <table:covered-table-cell>
            <text:p text:style-name="P231"/>
          </table:covered-table-cell>
          <table:table-cell table:style-name="TableCell232" table:number-columns-spanned="2">
            <text:p text:style-name="P233"><text:span text:style-name="T234">⬜</text:span><text:span text:style-name="T235"><text:s/>maža</text:span></text:p>
          </table:table-cell>
          <table:covered-table-cell/>
        </table:table-row>
        <table:table-row table:style-name="TableRow236">
          <table:covered-table-cell>
            <text:p text:style-name="P237"/>
          </table:covered-table-cell>
          <table:table-cell table:style-name="TableCell238" table:number-columns-spanned="2">
            <text:p text:style-name="P239"><text:span text:style-name="T240">⬜</text:span><text:span text:style-name="T241">vidutinė</text:span></text:p>
          </table:table-cell>
          <table:covered-table-cell/>
        </table:table-row>
      </table:table>
      <text:p text:style-name="P242"/>
      <text:p text:style-name="P243">2. Informacija apie pareiškėjo vykdomą veiklą ir praėjusius mokestiniais metais gautas pajama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Veiklos pavadinimas</text:p>
          </table:table-cell>
          <table:table-cell table:style-name="TableCell251">
            <text:p text:style-name="P252">____ m. gautos pajamos, Lt</text:p>
          </table:table-cell>
        </table:table-row>
        <table:table-row table:style-name="TableRow253">
          <table:table-cell table:style-name="TableCell254">
            <text:p text:style-name="P255">Augalininkystė</text:p>
          </table:table-cell>
          <table:table-cell table:style-name="TableCell256">
            <text:p text:style-name="P257"/>
          </table:table-cell>
        </table:table-row>
        <table:table-row table:style-name="TableRow258">
          <table:table-cell table:style-name="TableCell259">
            <text:p text:style-name="P260">Gyvulininkystė</text:p>
          </table:table-cell>
          <table:table-cell table:style-name="TableCell261">
            <text:p text:style-name="P262"/>
          </table:table-cell>
        </table:table-row>
        <table:table-row table:style-name="TableRow263">
          <table:table-cell table:style-name="TableCell264">
            <text:p text:style-name="P265">Žemės ūkio produktų perdirbimas</text:p>
          </table:table-cell>
          <table:table-cell table:style-name="TableCell266">
            <text:p text:style-name="P267"/>
          </table:table-cell>
        </table:table-row>
        <table:table-row table:style-name="TableRow268">
          <table:table-cell table:style-name="TableCell269">
            <text:p text:style-name="P270">Paslaugos žemės ūkiui</text:p>
          </table:table-cell>
          <table:table-cell table:style-name="TableCell271">
            <text:p text:style-name="P272"/>
          </table:table-cell>
        </table:table-row>
        <table:table-row table:style-name="TableRow273">
          <table:table-cell table:style-name="TableCell274">
            <text:p text:style-name="P275">Kita veikla: _________________________________</text:p>
            <text:p text:style-name="P276">___________________________________________</text:p>
          </table:table-cell>
          <table:table-cell table:style-name="TableCell277">
            <text:p text:style-name="P278"/>
          </table:table-cell>
        </table:table-row>
        <table:table-row table:style-name="TableRow279">
          <table:table-cell table:style-name="TableCell280">
            <text:p text:style-name="P281">Kita veikla: _________________________________</text:p>
            <text:p text:style-name="P282">___________________________________________</text:p>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ext:p text:style-name="P289"/>
          </table:table-cell>
        </table:table-row>
      </table:table>
      <text:p text:style-name="P290"/>
      <text:p text:style-name="P291">3. Informacija apie atitiktį Europos Komisijos reglamento (EB) Nr. 70/2001 I priede nustatytiems reikalavimams (pateikiami duomenys už trejus praėjusius metus prieš paraiškos pateiki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Rodiklių pavadinimas</text:p>
          </table:table-cell>
          <table:covered-table-cell/>
          <table:table-cell table:style-name="TableCell303">
            <text:p text:style-name="P304">________ (metai)</text:p>
          </table:table-cell>
          <table:table-cell table:style-name="TableCell305">
            <text:p text:style-name="P306">________ (metai)</text:p>
          </table:table-cell>
          <table:table-cell table:style-name="TableCell307">
            <text:p text:style-name="P308">________ (metai)</text:p>
          </table:table-cell>
          <table:table-cell table:style-name="TableCell309">
            <text:p text:style-name="P310">Pastabos</text:p>
          </table:table-cell>
        </table:table-row>
        <table:table-row table:style-name="TableRow311">
          <table:table-cell table:style-name="TableCell312" table:number-rows-spanned="2">
            <text:p text:style-name="P313"><text:span text:style-name="T314">Pareiškėjo</text:span><text:span text:style-name="T315">1</text:span></text:p>
          </table:table-cell>
          <table:table-cell table:style-name="TableCell316">
            <text:p text:style-name="P317">Darbuotojų skaičius per metus*, vnt.</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Metinė apyvarta**, L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text:span text:style-name="T341">Įmonės partnerės</text:span><text:span text:style-name="T342">2<text:s/></text:span><text:span text:style-name="T343">(pildoma, jeigu yra partnerės)</text:span></text:p>
          </table:table-cell>
          <table:table-cell table:style-name="TableCell344">
            <text:p text:style-name="P345">Darbuotojų skaičius per metus, vnt.</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Metinė apyvarta, Lt</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p text:style-name="P368"><text:span text:style-name="T369">Susijusios įmonės</text:span><text:span text:style-name="T370">3<text:s/></text:span><text:span text:style-name="T371">(pildoma, jeigu yra susijusios)</text:span></text:p>
          </table:table-cell>
          <table:table-cell table:style-name="TableCell372">
            <text:p text:style-name="P373">Darbuotojų skaičius per metus, vnt.</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Metinė apyvarta, L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Iš viso darbuotojų skaičius per metus, vnt. (pareiškėjo, įmonės partnerės ir susijusios įmonės)</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Iš viso metinė apyvarta, Lt (pareiškėjo, įmonės partnerės ir susijusios įmonės)</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___________________</text:p>
      <text:p text:style-name="P417"><text:span text:style-name="T418">1<text:s/></text:span>Jeigu pareiškėjas nėra valdomas ir (arba) pats nevaldo kito subjekto arba pareiškėjas valdo mažiau kaip 25 proc. kitos įmonės kapitalo ar balsavimo teisių ir (arba) tokia pat dalimi kita įmonė valdo pareiškėją – 3 lentelėje įrašomi tik pareiškėjo duomenys. *Darbuotojų skaičius per metus apima visą darbo dieną, ne visą darbo dieną dirbantį bei sezoninį personalą (jei dirbo ne visą laiką – proporcinga išraiška): darbuotojus, atstovybių, padalinių ir filialų darbuotojus, kurie pagal nacionalinę teisę laikomi įmonės darbuotojais, savininkus-valdytojus, partnerius, užsiimančius nuolatine veikla įmonėje ir turinčius finansinės naudos. Neįskaičiuojami: praktikantai ar studentai, darbuotojai, esantys motinystės (tėvystės) atostogose. **Metinė apyvarta skaičiuojama kaip pajamos, kurias įmonė gavo per metus iš pardavimų ir paslaugų be PVM ir kitų netiesioginių mokesčių.</text:p>
      <text:p text:style-name="P419"><text:span text:style-name="T420">2</text:span><text:span text:style-name="T421"><text:s/></text:span>Jei pareiškėjas valdo nuo 25 proc. iki 50 proc. kitos įmonės kapitalo ar balsavimo teisių ir (arba) tokia pat dalimi kita įmonė valdo pareiškėją – 3 lentelėje įrašomi ir įmonės partnerės duomenys ta procentine dalimi, kuria yra valdoma kapitalo ar balsavimo teisių (jei kurio nors iš jų dydis yra didesnis, skaičiavimui pasirenkamas didesnis dydis). Metinių darbuotojų skaičiui ir metinei apyvartai apskaičiuoti taikomos 1 išnašos punkte aprašytos sąlygos.</text:p>
      <text:soft-page-break/>
      <text:p text:style-name="P422"><text:span text:style-name="T423">3<text:s/></text:span>Jei pareiškėjas valdo daugiau kaip 50 proc. kitos įmonės kapitalo ar balsavimo teisių ir (arba) tokia pat dalimi kita įmonė valdo pareiškėją- 3 lentelėje įrašomi visi susijusios įmonės duomenys. Metiniam darbuotojų skaičiui ir metinei apyvartai apskaičiuoti taikomos 1 išnašos punkte aprašytos sąlygos.</text:p>
      <text:p text:style-name="P424"/>
      <text:p text:style-name="P425">4. Duomenys apie pareiškėjo gautą ir (arba) gaunamą paramą *</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nstitucijos, kuri skyrė paramą, pavadinimas</text:p>
          </table:table-cell>
          <table:table-cell table:style-name="TableCell437">
            <text:p text:style-name="P438">Paramos priemonės pavadinimas</text:p>
          </table:table-cell>
          <table:table-cell table:style-name="TableCell439">
            <text:p text:style-name="P440">Projekto (paraiškos) pavadinimas, numeris ir data</text:p>
          </table:table-cell>
          <table:table-cell table:style-name="TableCell441">
            <text:p text:style-name="P442">Paramos skyrimo juridinio pagrindo pavadinimas, data, numeris (paramos sutarties, įsakymo ir pan.)</text:p>
          </table:table-cell>
          <table:table-cell table:style-name="TableCell443">
            <text:p text:style-name="P444">Išlaidos, kurioms buvo skirta parama</text:p>
          </table:table-cell>
          <table:table-cell table:style-name="TableCell445">
            <text:p text:style-name="P446">Paramos suma, Lt</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text:s/></text:span><text:span text:style-name="T501">Pastaba. Pateikiami duomenys apie bet kokią gautą ir (arba) numatomą gauti valstybės paramą (gautą iš savivaldos ar kitų institucijų}, paramą, gautą pagal BPD ar KPP priemones, išskyrus de minimis pagalbą.</text:span></text:p>
      <text:p text:style-name="P502"/>
      <text:p text:style-name="P503"><text:span text:style-name="T504">5. Duomenys apie pareiškėjo gautą ir (arba) gaunamą<text:s/></text:span><text:span text:style-name="T505">de minimis<text:s/></text:span><text:span text:style-name="T506">pagalbą</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agalbos gavėjo indentifikavimo kodas Valstybės pagalbos registre</text:p>
          </table:table-cell>
          <table:table-cell table:style-name="TableCell517">
            <text:p text:style-name="P518"><text:span text:style-name="T519">Reglamento pavadinimas, pagal kurį skirta<text:s/></text:span><text:span text:style-name="T520">de minimis<text:s/></text:span><text:span text:style-name="T521">pagalba</text:span></text:p>
          </table:table-cell>
          <table:table-cell table:style-name="TableCell522">
            <text:p text:style-name="P523">Išlaidos, kurioms buvo skirta ši pagalba</text:p>
          </table:table-cell>
          <table:table-cell table:style-name="TableCell524">
            <text:p text:style-name="P525">Pagalbos skyrimo data (metai, mėnuo, diena)</text:p>
          </table:table-cell>
          <table:table-cell table:style-name="TableCell526">
            <text:p text:style-name="P527">Pagalbos suma, Lt</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II. SPECIALIOJI DALIS – PROJEKTAS</text:p>
      <text:p text:style-name="P573"/>
      <text:p text:style-name="P574">6. Duomenys apie projektą</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4">
            <text:p text:style-name="P582">Asmuo, atsakingas už projekto įgyvendinimą ir priežiūrą</text:p>
          </table:table-cell>
          <table:table-cell table:style-name="TableCell583">
            <text:p text:style-name="P584">Vardas, pavardė, pareigo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l. Nr.<text: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Fakso Nr.<text:s/></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El. p. adresas</text:p>
          </table:table-cell>
          <table:table-cell table:style-name="TableCell603">
            <text:p text:style-name="P604"/>
          </table:table-cell>
        </table:table-row>
        <table:table-row table:style-name="TableRow605">
          <table:table-cell table:style-name="TableCell606">
            <text:p text:style-name="P607">Bendra projekto vertė, Lt</text:p>
          </table:table-cell>
          <table:table-cell table:style-name="TableCell608" table:number-columns-spanned="2">
            <text:p text:style-name="P609"/>
          </table:table-cell>
          <table:covered-table-cell/>
        </table:table-row>
        <table:table-row table:style-name="TableRow610">
          <table:table-cell table:style-name="TableCell611">
            <text:p text:style-name="P612">Prašoma pagalbos suma, Lt</text:p>
          </table:table-cell>
          <table:table-cell table:style-name="TableCell613" table:number-columns-spanned="2">
            <text:p text:style-name="P614"/>
          </table:table-cell>
          <table:covered-table-cell/>
        </table:table-row>
        <table:table-row table:style-name="TableRow615">
          <table:table-cell table:style-name="TableCell616">
            <text:p text:style-name="P617">Prašoma avanso suma, Lt</text:p>
          </table: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Planuojama projekto įgyvendinimo pradžia</text:p>
          </table:table-cell>
          <table:table-cell table:style-name="TableCell623" table:number-columns-spanned="2">
            <text:p text:style-name="P624">200______________ d.</text:p>
          </table:table-cell>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row>
        <table:table-row table:style-name="TableRow629">
          <table:table-cell table:style-name="TableCell630" table:number-rows-spanned="2">
            <text:p text:style-name="P631">Planuojama projekto įgyvendinimo pabaiga</text:p>
          </table:table-cell>
          <table:table-cell table:style-name="TableCell632" table:number-columns-spanned="2">
            <text:p text:style-name="P633">200______________ d.</text:p>
          </table:table-cell>
          <table:covered-table-cell/>
        </table:table-row>
        <table:table-row table:style-name="TableRow634">
          <table:covered-table-cell>
            <text:p text:style-name="P635"/>
          </table:covered-table-cell>
          <table:table-cell table:style-name="TableCell636" table:number-columns-spanned="2">
            <text:p text:style-name="P637"/>
          </table:table-cell>
          <table:covered-table-cell/>
        </table:table-row>
        <table:table-row table:style-name="TableRow638">
          <table:table-cell table:style-name="TableCell639" table:number-rows-spanned="3">
            <text:p text:style-name="P640">Pagalbos kryptis taisyklių II, III ar IV dalį)</text:p>
          </table:table-cell>
          <table:table-cell table:style-name="TableCell641" table:number-columns-spanned="2">
            <text:p text:style-name="P642"><text:span text:style-name="T643">⬜</text:span><text:span text:style-name="T644">pirminei žemės ūkio produktų gamybai</text:span></text:p>
          </table:table-cell>
          <table:covered-table-cell/>
        </table:table-row>
        <table:table-row table:style-name="TableRow645">
          <table:covered-table-cell>
            <text:p text:style-name="P646"/>
          </table:covered-table-cell>
          <table:table-cell table:style-name="TableCell647" table:number-columns-spanned="2">
            <text:p text:style-name="P648"><text:span text:style-name="T649">⬜</text:span><text:span text:style-name="T650">žemės ūkio produktų perdirbimui</text:span></text:p>
          </table:table-cell>
          <table:covered-table-cell/>
        </table:table-row>
        <table:table-row table:style-name="TableRow651">
          <table:covered-table-cell>
            <text:p text:style-name="P652"/>
          </table:covered-table-cell>
          <table:table-cell table:style-name="TableCell653" table:number-columns-spanned="2">
            <text:p text:style-name="P654"><text:span text:style-name="T655">⬜</text:span><text:span text:style-name="T656">de minimis<text:s/></text:span><text:span text:style-name="T657">pagalbai</text:span></text:p>
          </table:table-cell>
          <table:covered-table-cell/>
        </table:table-row>
      </table:table>
      <text:p text:style-name="P658"/>
      <text:p text:style-name="P659">7. Duomenys apie dalyvavimą ir (arba) pasirengimą dalyvauti kokybės schemose ar sistemose, nurodytose taisyklių 5.3–5.10 punktuose</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Kokybės schemos ar sistemos pavadinimas</text:p>
          </table:table-cell>
          <table:table-cell table:style-name="TableCell669">
            <text:p text:style-name="P670">Institucija, kuriai pateikta (planuojama pateikti) paraiška (prašymas)</text:p>
          </table:table-cell>
          <table:table-cell table:style-name="TableCell671">
            <text:p text:style-name="P672">Paraiškos (prašymo) pateikimo (planuojamo pateikimo) data</text:p>
          </table:table-cell>
          <table:table-cell table:style-name="TableCell673">
            <text:p text:style-name="P674">Dalyvavimo tiksl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8. Duomenys apie prašoma pagalbą</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Nr.</text:p>
            </table:table-cell>
            <table:table-cell table:style-name="TableCell725">
              <text:p text:style-name="P726">Detalus išlaidų pavadinimas</text:p>
            </table:table-cell>
            <table:table-cell table:style-name="TableCell727">
              <text:p text:style-name="P728">Suma be PVM, Lt</text:p>
            </table:table-cell>
            <table:table-cell table:style-name="TableCell729">
              <text:p text:style-name="P730">PVM, Lt</text:p>
            </table:table-cell>
            <table:table-cell table:style-name="TableCell731">
              <text:p text:style-name="P732">Bendra suma su PVM, Lt</text:p>
            </table:table-cell>
            <table:table-cell table:style-name="TableCell733">
              <text:p text:style-name="P734">Pagalbos dydis, proc.</text:p>
            </table:table-cell>
            <table:table-cell table:style-name="TableCell735">
              <text:p text:style-name="P736"><text:span text:style-name="T737">Pagalbos suma nuo sumos be PVM/su PVM<text:s/></text:span><text:span text:style-name="T738">(reikiamą pabraukti)</text:span></text:p>
            </table:table-cell>
          </table:table-row>
        </table:table-header-rows>
        <table:table-row table:style-name="TableRow739">
          <table:table-cell table:style-name="TableCell740" table:number-columns-spanned="7">
            <text:p text:style-name="P741">Pirmieji projekto įgyvendinimo metai</text:p>
          </table:table-cell>
          <table:covered-table-cell/>
          <table:covered-table-cell/>
          <table:covered-table-cell/>
          <table:covered-table-cell/>
          <table:covered-table-cell/>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Iš viso</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X</text:p>
          </table:table-cell>
          <table:table-cell table:style-name="TableCell813">
            <text:p text:style-name="P814"/>
          </table:table-cell>
        </table:table-row>
        <table:table-row table:style-name="TableRow815">
          <table:table-cell table:style-name="TableCell816" table:number-columns-spanned="7">
            <text:p text:style-name="P817">Antrieji projekto įgyvendinimo metai</text:p>
          </table:table-cell>
          <table:covered-table-cell/>
          <table:covered-table-cell/>
          <table:covered-table-cell/>
          <table:covered-table-cell/>
          <table:covered-table-cell/>
          <table:covered-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Iš viso</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X</text:p>
          </table:table-cell>
          <table:table-cell table:style-name="TableCell889">
            <text:p text:style-name="P890"/>
          </table:table-cell>
        </table:table-row>
        <table:table-row table:style-name="TableRow891">
          <table:table-cell table:style-name="TableCell892" table:number-columns-spanned="2">
            <text:p text:style-name="P893">Iš viso</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
      <text:p text:style-name="P904"/>
      <text:p text:style-name="P905">9. Projekto pagrindimas</text:p>
      <text:p text:style-name="P906"/>
      <table:table table:style-name="Table907">
        <table:table-columns>
          <table:table-column table:style-name="TableColumn908"/>
        </table:table-columns>
        <table:table-row table:style-name="TableRow909">
          <table:table-cell table:style-name="TableCell910">
            <text:p text:style-name="P911">Nurodykite projekto tikslą, uždavinius, siekiamus rezultatus ir priemones tam pasiekti.<text:s/></text:p>
            <text:p text:style-name="P912">Taip pat nurodykite, kaip prašomos finansuoti išlaidos susijusios su paraiškos 8 punkte nurodyta(-omis) kokybės schema(-omis) ar sistema(-omis).</text:p>
            <text:p text:style-name="P913"/>
            <text:p text:style-name="P914"/>
            <text:p text:style-name="P915"/>
            <text:p text:style-name="P916"/>
          </table:table-cell>
        </table:table-row>
      </table:table>
      <text:p text:style-name="P917">*<text:s/><text:span text:style-name="T918">Pastaba. Pildo pareiškėjai, kurie prašo pagalbos pramoniniams tyrimams.<text:s/></text:span></text:p>
      <text:p text:style-name="P919"/>
      <text:p text:style-name="P920">10. Subjektai, kurie padės įgyvendinti projektą*</text:p>
      <text:p text:style-name="P921"/>
      <table:table table:style-name="Table922">
        <table:table-columns>
          <table:table-column table:style-name="TableColumn923"/>
        </table:table-columns>
        <table:table-row table:style-name="TableRow924">
          <table:table-cell table:style-name="TableCell925">
            <text:p text:style-name="P926">Pagal taisyklių 15 punktą nurodykite subjektus, su kuriais planuojama bendradarbiauti ir kokiais tikslais.<text:s/></text:p>
            <text:p text:style-name="P927">Jei bus skleidžiami rezultatai, aprašykite, kokiomis priemonėmis.</text:p>
            <text:p text:style-name="P928"/>
            <text:p text:style-name="P929"/>
            <text:p text:style-name="P930"/>
            <text:p text:style-name="P931"/>
          </table:table-cell>
        </table:table-row>
      </table:table>
      <text:p text:style-name="P932">*<text:s/><text:span text:style-name="T933">Pastaba. Pildo pareiškėjai, kurie prašo pagalbos pramoniniams tyrimams.</text:span></text:p>
      <text:p text:style-name="P934"/>
      <text:p text:style-name="P935"><text:span text:style-name="T936">11. Projekto naudos Įvertinimas</text:span></text:p>
      <text:p text:style-name="P937"/>
      <table:table table:style-name="Table938">
        <table:table-columns>
          <table:table-column table:style-name="TableColumn939"/>
        </table:table-columns>
        <table:table-row table:style-name="TableRow940">
          <table:table-cell table:style-name="TableCell941">
            <text:soft-page-break/>
            <text:p text:style-name="P942">Išskirkite pagrindinius rodiklius, kurie nurodytų, kokių pasikeitimų laukiate įgyvendinę projektą. Jei įmanoma, išreikškite šiuos rodiklius kiekybine išraiška.</text:p>
            <text:p text:style-name="P943"/>
            <text:p text:style-name="P944"/>
            <text:p text:style-name="P945"/>
            <text:p text:style-name="P946"/>
          </table:table-cell>
        </table:table-row>
      </table:table>
      <text:p text:style-name="P947"/>
      <text:p text:style-name="P948"><text:span text:style-name="T949">12. Kita informacij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Eil. Nr.</text:p>
            </table:table-cell>
            <table:table-cell table:style-name="TableCell959">
              <text:p text:style-name="P960">Klausimas</text:p>
            </table:table-cell>
            <table:table-cell table:style-name="TableCell961">
              <text:p text:style-name="P962">Atsakymas</text:p>
            </table:table-cell>
            <table:table-cell table:style-name="TableCell963">
              <text:p text:style-name="P964">Pastabos</text:p>
            </table:table-cell>
          </table:table-row>
        </table:table-header-rows>
        <table:table-row table:style-name="TableRow965">
          <table:table-cell table:style-name="TableCell966">
            <text:p text:style-name="P967">1</text:p>
          </table:table-cell>
          <table:table-cell table:style-name="TableCell968">
            <text:p text:style-name="P969"><text:span text:style-name="T970">Ar patvirtinate, kad nesate priskiriami prie įmonių, kurios laikomos turinčios sunkumų, kaip apibrėžta Bendrijos gairėse dėl valstybės pagalbos sunkumus patiriančioms įmonėms sanuoti ir restruktūrizuoti (OL 2004 C 244, p.2)?<text:s/></text:span><text:span text:style-name="T971">(Atsako pareiškėjai, teikiantys paraišką dėl de minimis pagalbos).</text:span></text:p>
          </table:table-cell>
          <table:table-cell table:style-name="TableCell972">
            <text:p text:style-name="P973"><text:span text:style-name="T974">⬜</text:span><text:span text:style-name="T975"><text:s/></text:span><text:span text:style-name="T976">taip <text:s text:c="2"/></text:span><text:span text:style-name="T977">⬜</text:span><text:span text:style-name="T978"><text:s/>ne</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Ar projekte numatytos ir pagal šią priemonę finansuojamos išlaidos tuo pačiu metu nėra finansuojamos iš kitų nacionalinių programų ir Europos Sąjungos fondų?</text:p>
          </table:table-cell>
          <table:table-cell table:style-name="TableCell986">
            <text:p text:style-name="P987"><text:span text:style-name="T988">⬜</text:span><text:span text:style-name="T989"><text:s/>taip <text:s text:c="2"/></text:span><text:span text:style-name="T990">⬜</text:span><text:span text:style-name="T991"><text:s/>ne</text:span></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Ar nesate patvirtinti paramos gavėjais pagal priemonę „Ankstyvo pasitraukimo iš prekinės žemės ūkio gamybos rėmimas“? Ar nesate patvirtinti paramos gavėjais pagal</text:p>
          </table:table-cell>
          <table:table-cell table:style-name="TableCell999">
            <text:p text:style-name="P1000"><text:span text:style-name="T1001">⬜</text:span><text:span text:style-name="T1002"><text:s/>taip <text:s text:c="2"/></text:span><text:span text:style-name="T1003">⬜</text:span><text:span text:style-name="T1004"><text:s/>ne</text:span></text:p>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priemonės „Agrarinės aplinkosaugos išmokos“ programą „Ekologinis ūkininkavimas“</text:p>
          </table:table-cell>
          <table:table-cell table:style-name="TableCell1012">
            <text:p text:style-name="P1013"><text:span text:style-name="T1014">⬜</text:span><text:span text:style-name="T1015"><text:s/>taip <text:s text:c="2"/></text:span><text:span text:style-name="T1016">⬜</text:span><text:span text:style-name="T1017"><text:s/>ne</text:span></text:p>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Ar paslaugos teikėjas atrinktas skaidriai ir pasirašyta Paslaugos pirkimo sutartis?</text:p>
          </table:table-cell>
          <table:table-cell table:style-name="TableCell1025">
            <text:p text:style-name="P1026"><text:span text:style-name="T1027">⬜</text:span><text:span text:style-name="T1028"><text:s/>taip <text:s text:c="2"/></text:span><text:span text:style-name="T1029">⬜</text:span><text:span text:style-name="T1030"><text:s/>ne</text:span></text:p>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Ar paslaugos teikėjas yra tinkamos kvalifikacijos?</text:p>
          </table:table-cell>
          <table:table-cell table:style-name="TableCell1038">
            <text:p text:style-name="P1039"><text:span text:style-name="T1040">⬜</text:span><text:span text:style-name="T1041"><text:s/>taip <text:s text:c="2"/></text:span><text:span text:style-name="T1042">⬜</text:span><text:span text:style-name="T1043"><text:s/>ne</text:span></text:p>
          </table:table-cell>
          <table:table-cell table:style-name="TableCell1044">
            <text:p text:style-name="P1045"/>
          </table:table-cell>
        </table:table-row>
      </table:table>
      <text:p text:style-name="P1046"/>
      <text:p text:style-name="P1047"><text:span text:style-name="T1048">13. Pridedami dokumentai</text:span></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p>
            </table:table-cell>
            <table:table-cell table:style-name="TableCell1057">
              <text:p text:style-name="P1058">Dokumento pavadinimas</text:p>
            </table:table-cell>
            <table:table-cell table:style-name="TableCell1059">
              <text:p text:style-name="P1060">Lapų skaičius</text:p>
            </table:table-cell>
          </table:table-row>
        </table:table-header-rows>
        <table:table-row table:style-name="TableRow1061">
          <table:table-cell table:style-name="TableCell1062">
            <text:p text:style-name="P1063">1</text:p>
          </table:table-cell>
          <table:table-cell table:style-name="TableCell1064">
            <text:p text:style-name="P1065">Juridinio asmens registravimo pažymėjimas (įmonėms)</text:p>
          </table:table-cell>
          <table:table-cell table:style-name="TableCell1066">
            <text:p text:style-name="P1067">_/_/_/_/</text:p>
          </table:table-cell>
        </table:table-row>
        <table:table-row table:style-name="TableRow1068">
          <table:table-cell table:style-name="TableCell1069">
            <text:p text:style-name="P1070">2</text:p>
          </table:table-cell>
          <table:table-cell table:style-name="TableCell1071">
            <text:p text:style-name="P1072">Ūkininko ūkio registravimo pažymėjimas (fiziniams asmenims)</text:p>
          </table:table-cell>
          <table:table-cell table:style-name="TableCell1073">
            <text:p text:style-name="P1074">_/_/_/_/</text:p>
          </table:table-cell>
        </table:table-row>
        <table:table-row table:style-name="TableRow1075">
          <table:table-cell table:style-name="TableCell1076">
            <text:p text:style-name="P1077">3</text:p>
          </table:table-cell>
          <table:table-cell table:style-name="TableCell1078">
            <text:p text:style-name="P1079">Juridinio asmens steigimo dokumentai (įstatai)</text:p>
          </table:table-cell>
          <table:table-cell table:style-name="TableCell1080">
            <text:p text:style-name="P1081">_/_/_/_/</text:p>
          </table:table-cell>
        </table:table-row>
        <table:table-row table:style-name="TableRow1082">
          <table:table-cell table:style-name="TableCell1083">
            <text:p text:style-name="P1084">4</text:p>
          </table:table-cell>
          <table:table-cell table:style-name="TableCell1085">
            <text:p text:style-name="P1086">Įmonės vadovo patvirtinti praėjusių mokestinių metų finansinės atskaitomybės dokumentai – balansas, pelno (nuostolių) ataskaita</text:p>
          </table:table-cell>
          <table:table-cell table:style-name="TableCell1087">
            <text:p text:style-name="P1088">_/_/_/_/</text:p>
          </table:table-cell>
        </table:table-row>
        <table:table-row table:style-name="TableRow1089">
          <table:table-cell table:style-name="TableCell1090">
            <text:p text:style-name="P1091">5</text:p>
          </table:table-cell>
          <table:table-cell table:style-name="TableCell1092">
            <text:p text:style-name="P1093">Ūkinės veiklos pradžios balansas (taikoma naujai įregistruotiems ūkininko ūkiams, žemės ūkio ir kaimo valdoms, juridiniams asmenims)</text:p>
          </table:table-cell>
          <table:table-cell table:style-name="TableCell1094">
            <text:p text:style-name="P1095">_/_/_/_/</text:p>
          </table:table-cell>
        </table:table-row>
        <table:table-row table:style-name="TableRow1096">
          <table:table-cell table:style-name="TableCell1097">
            <text:p text:style-name="P1098">6</text:p>
          </table:table-cell>
          <table:table-cell table:style-name="TableCell1099">
            <text:p text:style-name="P1100">Paslaugos pirkimo Sutartis su paslaugų teikėju</text:p>
          </table:table-cell>
          <table:table-cell table:style-name="TableCell1101">
            <text:p text:style-name="P1102">_/_/_/_/</text:p>
          </table:table-cell>
        </table:table-row>
        <table:table-row table:style-name="TableRow1103">
          <table:table-cell table:style-name="TableCell1104">
            <text:p text:style-name="P1105">7</text:p>
          </table:table-cell>
          <table:table-cell table:style-name="TableCell1106">
            <text:p text:style-name="P1107">Paslaugų teikėjo kvalifikaciją patvirtinančio dokumento ir darbo patirtį įrodančio dokumento kopija (pagal taisyklių 29 punktą)</text:p>
          </table:table-cell>
          <table:table-cell table:style-name="TableCell1108">
            <text:p text:style-name="P1109">_/_/_/_/</text:p>
          </table:table-cell>
        </table:table-row>
        <table:table-row table:style-name="TableRow1110">
          <table:table-cell table:style-name="TableCell1111">
            <text:p text:style-name="P1112">8</text:p>
          </table:table-cell>
          <table:table-cell table:style-name="TableCell1113">
            <text:p text:style-name="P1114"><text:span text:style-name="T1115">Informacinis pranešimas apie skirtą<text:s/></text:span><text:span text:style-name="T1116">de minimis<text:s/></text:span><text:span text:style-name="T1117">pagalbą (pareiškėjams, kuriems tokia pagalba buvo skirta)</text:span></text:p>
          </table:table-cell>
          <table:table-cell table:style-name="TableCell1118">
            <text:p text:style-name="P1119">_/_/_/_/</text:p>
          </table:table-cell>
        </table:table-row>
        <table:table-row table:style-name="TableRow1120">
          <table:table-cell table:style-name="TableCell1121">
            <text:p text:style-name="P1122">9</text:p>
          </table:table-cell>
          <table:table-cell table:style-name="TableCell1123">
            <text:p text:style-name="P1124">Dokumentai, patvirtinantys nekilnojamojo turto (laboratorijos) valdymo faktą (nuosavybės teisę, nuomą ar panaudą patvirtinantys dokumentai) (nereikia nekilnojamajam turtui, kuriam neprašoma paramos)</text:p>
          </table:table-cell>
          <table:table-cell table:style-name="TableCell1125">
            <text:p text:style-name="P1126">_/_/_/_/</text:p>
          </table:table-cell>
        </table:table-row>
        <table:table-row table:style-name="TableRow1127">
          <table:table-cell table:style-name="TableCell1128">
            <text:p text:style-name="P1129">10</text:p>
          </table:table-cell>
          <table:table-cell table:style-name="TableCell1130">
            <text:p text:style-name="P1131">Įsipareigojimas nesiekti gauti pagalbos, prašomos pagal šią paraišką iš kitų finansavimo šaltinių</text:p>
          </table:table-cell>
          <table:table-cell table:style-name="TableCell1132">
            <text:p text:style-name="P1133">_/_/_/_/</text:p>
          </table:table-cell>
        </table:table-row>
        <text:soft-page-break/>
        <table:table-row table:style-name="TableRow1134">
          <table:table-cell table:style-name="TableCell1135">
            <text:p text:style-name="P1136">11</text:p>
          </table:table-cell>
          <table:table-cell table:style-name="TableCell1137">
            <text:p text:style-name="P1138">Pagal taisyklių 15 punktą bendradarbiavimo sutartis (pateikia tie pareiškėjai, kurie įgyvendina minėtą punktą)</text:p>
          </table:table-cell>
          <table:table-cell table:style-name="TableCell1139">
            <text:p text:style-name="P1140">_/_/_/_/</text:p>
          </table:table-cell>
        </table:table-row>
        <table:table-row table:style-name="TableRow1141">
          <table:table-cell table:style-name="TableCell1142">
            <text:p text:style-name="P1143">12</text:p>
          </table:table-cell>
          <table:table-cell table:style-name="TableCell1144">
            <text:p text:style-name="P1145">Įsipareigojimas įgyvendinus projektą pateikti dokumentą, įrodantį, kad pareiškėjas pateikė paraišką (prašymą) dėl produktų pripažinimo ar sistemų sertifikavimo pagal paraiškos 7 punkte nurodytą(-as) kokybės schemą(-as) ar sistemą(-as) (nereikia pareiškėjams, kurie prašo pagalbos pagal taisyklių 5.12 punktą pirminio sertifikavimo išlaidoms)</text:p>
          </table:table-cell>
          <table:table-cell table:style-name="TableCell1146">
            <text:p text:style-name="P1147">_/_/_/_/</text:p>
          </table:table-cell>
        </table:table-row>
        <table:table-row table:style-name="TableRow1148">
          <table:table-cell table:style-name="TableCell1149">
            <text:p text:style-name="P1150">13</text:p>
          </table:table-cell>
          <table:table-cell table:style-name="TableCell1151">
            <text:p text:style-name="P1152">Dokumentai, įrodantys pareiškėjo dalyvavimą Bendrijos maisto kokybės schemose arba nacionalinėse pripažintose maisto kokybės schemose (pateikia pareiškėjai, kurie paraiškos pateikimo metu jau jose dalyvauja)</text:p>
          </table:table-cell>
          <table:table-cell table:style-name="TableCell1153">
            <text:p text:style-name="P1154">_/_/_/_/</text:p>
          </table:table-cell>
        </table:table-row>
      </table:table>
      <text:p text:style-name="P1155"/>
      <text:p text:style-name="P1156"><text:span text:style-name="T1157">14. Pastabos</text:span></text:p>
      <text:p text:style-name="P1158">_<text:tab/></text:p>
      <text:p text:style-name="P1159">_<text:tab/></text:p>
      <text:p text:style-name="P1160">_<text:tab/></text:p>
      <text:p text:style-name="P1161">_<text:tab/></text:p>
      <text:p text:style-name="P1162">_<text:tab/></text:p>
      <text:p text:style-name="P1163"/>
      <text:p text:style-name="P1164">Patvirtinu, kad visa paraiškoje ir prie jos pridedamuose dokumentuose pateikta informacija yra teisinga.</text:p>
      <text:p text:style-name="P1165">Patvirtinu, kad susipažinau su šios pagalbos teikimo taisyklių ir kitų teisės aktų, reglamentuojančių pagalbos teikimą, nuostatomis.</text:p>
      <text:p text:style-name="P1166">Sutinku pateikti bet kokią papildomą informaciją, susijusią su projektu, Agentūrai pareikalavus.</text:p>
      <text:p text:style-name="P1167">Sutinku visiems įgaliotiems asmenims leisti atlikti dokumentų patikrinimus ir patikras vietoje, susijusias su projekto įgyvendinimu.</text:p>
      <text:p text:style-name="P1168">Sutinku, kad informacija apie man skirtą (gautą) paramą bus viešinama visuomenės informavimo tikslais, taip pat gali būti perduota audito ir tyrimų institucijoms siekiant apsaugoti Bendrijos ir Lietuvos Respublikos finansinius interesus.</text:p>
      <text:p text:style-name="P1169">Patvirtinu, kad esu informuotas apie mano asmens duomenų tvarkymą patikrinimų, susijusių su finansavimo taisyklių ir šio projekto įgyvendinimu, tikslais.</text:p>
      <text:p text:style-name="P1170"/>
      <text:p text:style-name="P1171">_____________________________<text:tab/>____________<text:tab/>__________________</text:p>
      <text:p text:style-name="P1172">(vadovo ar įgalioto asmens pareigos)<text:tab/>(parašas)<text:tab/>(vardas, pavardė)</text:p>
      <text:p text:style-name="P1173"/>
      <text:p text:style-name="P1174">A.V.</text:p>
      <text:p text:style-name="P1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8:40:00Z</meta:creation-date>
    <dc:date>2016-02-24T08:40:00Z</dc:date>
    <meta:template xlink:href="Normal" xlink:type="simple"/>
    <meta:editing-cycles>2</meta:editing-cycles>
    <meta:editing-duration>PT0S</meta:editing-duration>
    <meta:document-statistic meta:page-count="10" meta:paragraph-count="85" meta:word-count="2842" meta:character-count="22941" meta:row-count="517" meta:non-whitespace-character-count="20184"/>
  </office:meta>
</office:document-meta>
</file>