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text-properties fo:color="#000000"/>
    </style:style>
    <style:style style:name="P11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25" style:parent-style-name="Normal" style:family="paragraph">
      <style:paragraph-properties fo:text-indent="3.543in"/>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text-position="super 6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position="super 6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text-position="super 60%" fo:font-size="10pt" style:font-size-asian="10pt"/>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GYDYTOJŲ RENGIMO</text:p>
      <text:p text:style-name="P16"/>
      <text:p text:style-name="P17">2003 m. spalio 31 d. Nr. 1359</text:p>
      <text:p text:style-name="P18">Vilnius</text:p>
      <text:p text:style-name="P19"/>
      <text:p text:style-name="P20"><text:span text:style-name="T21">Vadovaudamasi Lietuvos Respublikos aukštojo mokslo įstatymo (Žin., 2000, Nr.<text:s/></text:span><text:a xlink:href="https://www.e-tar.lt/portal/lt/legalAct/TAR.E064628D5A4F" office:target-frame-name="_blank" xlink:show="new"><text:span text:style-name="T22">27-715</text:span></text:a><text:span text:style-name="T23">; 2002, Nr.<text:s/></text:span><text:a xlink:href="https://www.e-tar.lt/portal/lt/legalAct/TAR.9330E14DE23E" office:target-frame-name="_blank" xlink:show="new"><text:span text:style-name="T24">3-75</text:span></text:a><text:span text:style-name="T25">; 2003, Nr.<text:s/></text:span><text:a xlink:href="https://www.e-tar.lt/portal/lt/legalAct/TAR.A13E3EDFE715" office:target-frame-name="_blank" xlink:show="new"><text:span text:style-name="T26">47-2058</text:span></text:a><text:span text:style-name="T27">) 41 straipsnio 8 dalimi, 61 straipsnio 1 dalies 1 punktu ir įgyvendindama 1993 m. balandžio 5 d. Tarybos direktyvą 93/16/EEB dėl gydytojų laisvės renkantis darbą ir jų diplomų, sertifikatų ir kitų oficialių kvalifikacijos pažymėjimų abipusio pripa</text:span><text:span text:style-name="T28">žinimo, 2001 m. gegužės 14 d. Europos Parlamento ir Tarybos direktyvą 2001/19/EB, iš dalies pakeičiančią Tarybos direktyvas 89/48/EEB ir 92/51/EEB dėl profesinių kvalifikacijų pripažinimo bendrosios sistemos ir Tarybos direktyvas 77/452/EEB, 77/453/EEB, 78</text:span><text:span text:style-name="T29">/686/ EEB, 78/687/EEB, 78/1026/EEB, 78/1027/EEB, 80/154/EEB, 80/155/ EEB, 85/384/EEB, 85/432/EEB, 85/433/EEB ir 93/16/EEB dėl bendrosios praktikos slaugytojo, dantų gydytojo, veterinarijos gydytojo, akušerio, architekto, vaistininko ir gydytojo profesijų,<text:s/></text:span><text:span text:style-name="T30">Lietuvos Respublikos Vyriausybė<text:s/></text:span><text:span text:style-name="T31">nutari</text:span><text:span text:style-name="T32">a:</text:span></text:p>
      <text:p text:style-name="P33"><text:span text:style-name="T34">1</text:span><text:span text:style-name="T35">. Nustatyti šiuos gydytojų rengimo etapus:</text:span></text:p>
      <text:p text:style-name="P36"><text:span text:style-name="T37">1.1</text:span><text:span text:style-name="T38">. Medicinos studijos – ne trumpesnės kaip 6 metų arba ne mažiau kaip 240 kreditų vientisosios universitetinės medicinos krypties studijos, kurias baigusiesiems iš</text:span><text:span text:style-name="T39">duodamas aukštojo mokslo diplomas, nurodantis suteiktą gydytojo kvalifikaciją, ir internatūros pažymėjimas, nurodantis suteiktą medicinos gydytojo profesinę kvalifikaciją. Medicinos internatūra – ne ilgesnė kaip vienerių metų (40 kreditų) medicinos studijų</text:span><text:span text:style-name="T40"><text:s/>dalis, kurią asmuo studijuoja ir atlieka bendrąją medicinos praktiką interno vadovo prižiūrimas ir įgyja bendrosios medicinos žinių, įgūdžių ir klinikinės patirties. Jeigu būtinasis minimalus praktinis pasirengimas įgyjamas atskirai per organizuojamą medi</text:span><text:span text:style-name="T41">cinos internatūrą, aukštojo mokslo diplomas išduodamas prieš šias studijas.</text:span></text:p>
      <text:p text:style-name="P42"><text:span text:style-name="T43">1.2</text:span><text:span text:style-name="T44">. Medicinos rezidentūra – trečiosios pakopos universitetinės medicinos krypties studijos, skirtos gydytojui, siekiančiam įgyti ar pakeisti medicinos praktikos rūšies (specia</text:span><text:span text:style-name="T45">lybės) gydytojo profesinę kvalifikaciją. Baigusiesiems šias studijas išduodamas rezidentūros pažymėjimas, nurodantis suteiktą gydytojo specialisto arba šeimos gydytojo profesinę kvalifikaciją. Per rezidentūrą gydytojas rezidentas studijuoja ir atlieka nust</text:span><text:span text:style-name="T46">atytas pareigas rezidento vadovo prižiūrimas ir įgyja specializuotos medicinos žinių, įgūdžių ir klinikinės patirties.</text:span></text:p>
      <text:p text:style-name="P47"><text:span text:style-name="T48">1.3</text:span><text:span text:style-name="T49">. Medicinos praktikos specializacija – papildomų medicinos praktikos žinių, įgūdžių ir atitinkamos siauros medicinos praktikos pro</text:span><text:span text:style-name="T50">fesinės kvalifikacijos įgijimas. Baigusiesiems medicinos praktikos specializaciją išduodamas medicinos specializacijos pažymėjimas.</text:span></text:p>
      <text:p text:style-name="P51"><text:span text:style-name="T52">2</text:span><text:span text:style-name="T53">. Nustatyti, kad:</text:span></text:p>
      <text:p text:style-name="P54"><text:span text:style-name="T55">2.1</text:span><text:span text:style-name="T56">. Asmeniui, baigusiam 6 metų vientisąsias universitetines medicinos krypties studijas pagal<text:s/></text:span><text:span text:style-name="T57">studijų programą, įregistruotą iki šio nutarimo įsigaliojimo, ir siekiančiam įgyti medicinos gydytojo, šeimos gydytojo ar gydytojo specialisto profesinę kvalifikaciją, atskirai organizuojamos vienerių metų (40 kreditų) medicinos internatūros studijos, skir</text:span><text:span text:style-name="T58">tos pakankamai bendrosios medicinos klinikinei patirčiai įgyti. Šios studijos organizuojamos ir finansuojamos laikantis šiuo nutarimu patvirtintų Medicinos rezidentūros nuostatų. Jas baigusiesiems išduodamas internatūros pažymėjimas.</text:span></text:p>
      <text:p text:style-name="P59"><text:span text:style-name="T60">2.2</text:span><text:span text:style-name="T61">. Profesinės kv</text:span><text:span text:style-name="T62">alifikacijos pažymėjimas, nurodantis suteiktą medicinos gydytojo kvalifikaciją, prilyginamas internatūros pažymėjimui.</text:span></text:p>
      <text:p text:style-name="P63"><text:span text:style-name="T64">2.3</text:span><text:span text:style-name="T65">. Bendrosios praktikos gydytojo profesinė kvalifikacija prilyginama šeimos gydytojo profesinei kvalifikacijai.</text:span></text:p>
      <text:p text:style-name="P66"><text:span text:style-name="T67">2.4</text:span><text:span text:style-name="T68">. Asmuo, bai</text:span><text:span text:style-name="T69">gęs medicinos studijų krypties rezidentūrą, turi teisę studijuoti medicinos mokslo krypties doktorantūroje teisės aktų nustatytą laiką, nemokėdamas už studijas.</text:span></text:p>
      <text:p text:style-name="P70"><text:span text:style-name="T71">2.5</text:span><text:span text:style-name="T72">. Asmuo, baigęs medicinos mokslo krypties doktorantūrą, turi teisę studijuoti medicinos<text:s/></text:span><text:span text:style-name="T73">studijų krypties rezidentūroje teisės aktų nustatytą laiką, nemokėdamas už studijas.</text:span></text:p>
      <text:p text:style-name="P74"><text:span text:style-name="T75">2.6</text:span><text:span text:style-name="T76">. Asmeniui, pradėjusiam medicinos rezidentūros studijas iki šio nutarimo įsigaliojimo, jo prašymu turi būti sudarytos sąlygos šias rezidentūros studijas tęsti laika</text:span><text:span text:style-name="T77">ntis rezidentūros reglamento, patvirtinto iki šio nutarimo įsigaliojimo.</text:span></text:p>
      <text:p text:style-name="P78"><text:span text:style-name="T79">3</text:span><text:span text:style-name="T80">. Patvirtinti pridedamus:</text:span></text:p>
      <text:p text:style-name="P81"><text:span text:style-name="T82">3.1</text:span><text:span text:style-name="T83">. Medicinos rezidentūros nuostatus;</text:span></text:p>
      <text:p text:style-name="P84"><text:span text:style-name="T85">3.2</text:span><text:span text:style-name="T86">. gydytojo rengimo rezidentūroje trukmę pagal specialybę.</text:span></text:p>
      <text:p text:style-name="P87"><text:span text:style-name="T88">4</text:span><text:span text:style-name="T89">. Pavesti Švietimo ir mokslo<text:s/></text:span><text:span text:style-name="T90">ministerijai kartu su Sveikatos apsaugos ministerija iki 2004 m. balandžio 1 d. patvirtinti medicinos rezidentūros studijų programų reikalavimus ir rezidentūros bazių vertinimo ir atrankos nuostatus.</text:span></text:p>
      <text:p text:style-name="P91"><text:span text:style-name="T92">5</text:span><text:span text:style-name="T93">. Pasiūlyti Kauno medicinos universitetui ir Vilnia</text:span><text:span text:style-name="T94">us universitetui iki 2004 m. gegužės 1 d. suderinti medicinos studijų krypties programas su Lietuvos Respublikos aukštojo mokslo įstatymo (Žin., 2000, Nr.<text:s/></text:span><text:a xlink:href="https://www.e-tar.lt/portal/lt/legalAct/TAR.E064628D5A4F" office:target-frame-name="_blank" xlink:show="new"><text:span text:style-name="T95">27-715</text:span></text:a><text:span text:style-name="T96">; 2003, Nr</text:span><text:span text:style-name="T97">.<text:s/></text:span><text:a xlink:href="https://www.e-tar.lt/portal/lt/legalAct/TAR.A13E3EDFE715" office:target-frame-name="_blank" xlink:show="new"><text:span text:style-name="T98">47-2058</text:span></text:a><text:span text:style-name="T99">) 2 straipsnio 26 dalimi ir 41 straipsnio 3 dalimi, taip pat šiuo nutarimu.</text:span></text:p>
      <text:p text:style-name="P100"><text:span text:style-name="T101">6</text:span><text:span text:style-name="T102">. Pripažinti netekusiu galios Lietuvos Respublikos Vyriausybės 1990 m. gruodžio 2</text:span><text:span text:style-name="T103">9 d. nutarimą Nr. 389 „Dėl gydytojų rengimo rezidentūroje“ (Žin., 1991, Nr.<text:s/></text:span><text:a xlink:href="https://www.e-tar.lt/portal/lt/legalAct/TAR.1C1B14786BDB" office:target-frame-name="_blank" xlink:show="new"><text:span text:style-name="T104">2-49</text:span></text:a><text:span text:style-name="T105">).</text:span></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SVEIKATOS APSAUGOS MINISTRAS<text:tab/>JUOZAS OLEKAS</text:p>
      <text:p text:style-name="P116"/>
      <text:p text:style-name="P117"/>
      <text:p text:style-name="P125"><text:span text:style-name="T126">PATVIRTINTA</text:span></text:p>
      <text:p text:style-name="P127">Lietuvos Respublikos Vyriausybės</text:p>
      <text:p text:style-name="P128">2003 m. spalio 31 d. nutarimu Nr. 1359</text:p>
      <text:p text:style-name="P129"/>
      <text:p text:style-name="P130"><text:span text:style-name="T131">MEDICINOS REZIDENTŪR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Medicinos rezidentūra (toliau vadinama – rezidentūra) yra skirtos gydytojui, siekiančiam įgyti ar pakeisti medicinos praktikos rūšies (specialybės) gydytojo profesinę kvalifikaciją, trečiosios pakopos universitetinės medicinos<text:s/></text:span><text:span text:style-name="T141">krypties studijos, kurias baigusiesiems išduodamas rezidentūros pažymėjimas, nurodantis suteiktą gydytojo specialisto arba šeimos gydytojo profesinę kvalifikaciją. Per rezidentūrą gydytojas rezidentas (toliau vadinama – rezidentas) studijuoja ir atlieka nu</text:span><text:span text:style-name="T142">statytas pareigas rezidento vadovo prižiūrimas ir įgyja specializuotos medicinos žinių, įgūdžių ir klinikinės patirties.</text:span></text:p>
      <text:p text:style-name="P143"><text:span text:style-name="T144">2</text:span><text:span text:style-name="T145">. Rezidentūros studijų forma – dieninės studijos. Per šias studijas skaitomas teorinis kursas, atliekami praktikumai (profesinės v</text:span><text:span text:style-name="T146">eiklos praktika), vadovaujami gydytojų. Šios studijos organizuojamos universitete, universiteto ligoninėje arba universiteto įvertintoje ir parinktoje įstaigoje.</text:span></text:p>
      <text:p text:style-name="P147"><text:span text:style-name="T148">3</text:span><text:span text:style-name="T149">. Bendra rezidentūros trukmė 3-6 metai. Vienerių metų rezidentūros studijų teorinė ir pra</text:span><text:span text:style-name="T150">ktinė dalys susideda vidutiniškai iš 40 kreditų.</text:span></text:p>
      <text:p text:style-name="P151"><text:span text:style-name="T152">4</text:span><text:span text:style-name="T153">. Rezidentūros studijų turinys nustatomas rezidentūros programoje, skirtoje atitinkamai gydytojo specialisto arba šeimos gydytojo profesinei kvalifikacijai įgyti.</text:span></text:p>
      <text:p text:style-name="P154"><text:span text:style-name="T155">5</text:span><text:span text:style-name="T156">. Rezidentūros formos yra šios:</text:span></text:p>
      <text:p text:style-name="P157"><text:span text:style-name="T158">5.</text:span><text:span text:style-name="T159">1</text:span><text:span text:style-name="T160">. nepertraukiama rezidentūra – studijos, skirtos gydytojui, siekiančiam įgyti medicinos praktikos rūšies (specialybės) gydytojo profesinę kvalifikaciją;</text:span></text:p>
      <text:p text:style-name="P161"><text:span text:style-name="T162">5.2</text:span><text:span text:style-name="T163">. pertraukiama rezidentūra – studijos, skirtos gydytojui, siekiančiam pakeisti medicinos prak</text:span><text:span text:style-name="T164">tikos rūšies (specialybės) gydytojo profesinę kvalifikaciją, kai studijuojama tarpsniais.</text:span></text:p>
      <text:p text:style-name="P165"><text:span text:style-name="T166">6</text:span><text:span text:style-name="T167">. Pertraukiama rezidentūra turi atitikti visus nepertraukiamos rezidentūros reikalavimus, išskyrus praktikumų trukmę – jie gali būti perpus trumpesni. Pertrauk</text:span><text:span text:style-name="T168">iamą rezidentūrą organizuojantys universitetai gali sutrumpinti pertraukiamos rezidentūros praktikumus universiteto nustatyta tvarka, suderinta su Sveikatos apsaugos ministerija.</text:span></text:p>
      <text:p text:style-name="P169"><text:span text:style-name="T170">7</text:span><text:span text:style-name="T171">. Į rezidentūrą priimami asmenys, įgiję medicinos gydytojo profesinę kva</text:span><text:span text:style-name="T172">lifikaciją ir turintys Lietuvos Respublikoje ar užsienyje išduotus Lietuvoje teisės aktų nustatyta tvarka pripažintus aukštojo mokslo diplomą ir internatūros pažymėjimą. Turėti internatūros pažymėjimą nereikalaujama iš gydytojo, įgijusio Lietuvoje gydytojo</text:span><text:span text:style-name="T173"><text:s/>pediatro kvalifikaciją ir stojančio į vaikų ligų, vaikų chirurgijos arba vaikų ir paauglių psichiatrijos rezidentūrą, taip pat gydytojo Europos Sąjungos valstybės, Šveicarijos ar valstybės, pasirašiusios Europos ekonominės erdvės sutartį, piliečio, medici</text:span><text:span text:style-name="T174">nos išsimokslinimą įgijusio ne Lietuvos Respublikoje, o kitoje Europos Sąjungos valstybėje, Šveicarijoje ar valstybėje, pasirašiusioje Europos ekonominės erdvės sutartį, jeigu toje valstybėje dokumentas, patvirtinantis, kad atlikta bendroji medicinos prakt</text:span><text:span text:style-name="T175">ika, neišduodamas.</text:span></text:p>
      <text:p text:style-name="P176"><text:span text:style-name="T177">8</text:span><text:span text:style-name="T178">. Rezidentūros bazė – universiteto ligoninė ar universiteto įvertinta ir parinkta atitinkamos rezidentūros programos ar jos dalies profesinės veiklos praktikai atlikti įstaiga, turinti teisę teikti asmens sveikatos priežiūros paslau</text:span><text:span text:style-name="T179">gas.</text:span></text:p>
      <text:p text:style-name="P180"><text:span text:style-name="T181">9</text:span><text:span text:style-name="T182">. Rezidentūros bazės vadovas privalo užtikrinti, kad pacientai, kurie kreipiasi į sveikatos priežiūros įstaigą, būtų informuoti, kad šioje sveikatos priežiūros įstaigoje vykdomos rezidentūros studijos ir jiems sveikatos priežiūros paslaugas gali<text:s/></text:span><text:span text:style-name="T183">teikti rezidentai. Rezidentai neturi teisės teikti sveikatos priežiūros paslaugų tiems pacientams, kurie raštu jų atsisako, išskyrus tuos atvejus, kai šių paslaugų nesuteikus gali kilti pavojus paciento gyvybei. Jeigu pacientas nepilnametis, atsisakyti raš</text:span><text:span text:style-name="T184">tu rezidento teikiamų paslaugų gali vienas iš tėvų arba kitas atstovas pagal įstatymą.</text:span></text:p>
      <text:p text:style-name="P185"><text:span text:style-name="T186">10</text:span><text:span text:style-name="T187">. Rezidentui rezidentūros laikas įskaitomas į gydytojo specialųjį darbo stažą.</text:span></text:p>
      <text:p text:style-name="P188"><text:span text:style-name="T189">11</text:span><text:span text:style-name="T190">. Rezidento vadovui rezidentūros programos laikotarpiai, kuriuos jis vadovauja</text:span><text:span text:style-name="T191"><text:s/>rezidentui, įskaičiuojami į gydytojo specialųjį darbo stažą.</text:span></text:p>
      <text:p text:style-name="P192"/>
      <text:p text:style-name="P193"><text:span text:style-name="T194">II</text:span><text:span text:style-name="T195">.<text:s/></text:span><text:span text:style-name="T196">REZIDENTŪROS ORGANIZAVIMAS IR VYKDYMAS</text:span></text:p>
      <text:p text:style-name="P197"/>
      <text:p text:style-name="P198"><text:span text:style-name="T199">12</text:span><text:span text:style-name="T200">. Teisę organizuoti rezidentūrą turi Kauno medicinos universitetas ir Vilniaus universitetas (toliau vadinama – universitetas, universite</text:span><text:span text:style-name="T201">tai).</text:span></text:p>
      <text:p text:style-name="P202"><text:span text:style-name="T203">13</text:span><text:span text:style-name="T204">. Sveikatos apsaugos ministerija, atsižvelgdama į valstybės reikmes, numato, kiek gydytojų reikėtų priimti į rezidentūrą pagal atitinkamas programas (ne mažiau, nei tais metais baigiančiųjų medicinos krypties studijas), ir teikia pasiūlymus Švi</text:span><text:span text:style-name="T205">etimo ir mokslo ministerijai.</text:span></text:p>
      <text:p text:style-name="P206"><text:span text:style-name="T207">14</text:span><text:span text:style-name="T208">. Ne vėliau kaip prieš mėnesį iki priėmimo į rezidentūrą pradžios universitetai viename iš pagrindinių Lietuvos Respublikos dienraščių ir savo interneto svetainėse viešai skelbia rezidentūros vietų skaičių ir rezidentūro</text:span><text:span text:style-name="T209">s bazių, kuriose numatoma vykdyti atitinkamas rezidentūros studijas, sąrašą.</text:span></text:p>
      <text:p text:style-name="P210"><text:span text:style-name="T211">15</text:span><text:span text:style-name="T212">. Į rezidentūrą priimama konkurso būdu universiteto nustatyta tvarka, suderinta su Švietimo ir mokslo ministerija.</text:span></text:p>
      <text:p text:style-name="P213"><text:span text:style-name="T214">16</text:span><text:span text:style-name="T215">. Universitetas, atsižvelgdamas į konkurso rezultatu</text:span><text:span text:style-name="T216">s, su rezidentūros baze ir rezidentu sudaro praktinio mokymo sutartį, pagal kurią atliekama rezidentūros praktinė dalis. Praktinio mokymo sutarties turinį, formą ir registravimo tvarką nustato Švietimo ir mokslo ministerija.</text:span></text:p>
      <text:p text:style-name="P217"><text:span text:style-name="T218">17</text:span><text:span text:style-name="T219">. Rezidentūros teorinį ku</text:span><text:span text:style-name="T220">rsą skaito universiteto dėstytojai.</text:span></text:p>
      <text:p text:style-name="P221"><text:span text:style-name="T222">18</text:span><text:span text:style-name="T223">. Rezidentas praktinių įgūdžių ir klinikinės patirties įgyja per rezidentūros programų ciklus (toliau vadinama – ciklas) rezidentūros bazėje, vadovaujamas rezidento vadovo.</text:span></text:p>
      <text:p text:style-name="P224"><text:span text:style-name="T225">19</text:span><text:span text:style-name="T226">. Rezidentas, baigęs ciklą, vertina</text:span><text:span text:style-name="T227">mas universiteto nustatyta tvarka.</text:span></text:p>
      <text:p text:style-name="P228"><text:span text:style-name="T229">20</text:span><text:span text:style-name="T230">. Rezidentūros programos dalis gali būti vykdoma ir kituose Lietuvos universitetuose ar jų klinikinėse bazėse universiteto nustatyta tvarka, suderinta su Švietimo ir mokslo ministerija, arba užsienio valstybių unive</text:span><text:span text:style-name="T231">rsitetuose ar jų klinikinėse bazėse pagal universiteto sudarytas sutartis.</text:span></text:p>
      <text:p text:style-name="P232"><text:span text:style-name="T233">21</text:span><text:span text:style-name="T234">. Rezidentūra gali būti nutraukta dėl karo tarnybos, nėštumo ir gimdymo atostogų, atostogų vaikui prižiūrėti, kol vaikui sueis 3 metai, ligos, tačiau rezidentūros trukmė dėl t</text:span><text:span text:style-name="T235">o negali būti sutrumpinta.</text:span></text:p>
      <text:p text:style-name="P236"><text:span text:style-name="T237">22</text:span><text:span text:style-name="T238">. Rezidentui, nutraukusiam rezidentūrą dėl šių nuostatų 21 punkte nurodytų priežasčių, paliekama teisė studijuoti valstybės lėšomis, jeigu jis ne vėliau kaip per 3 darbo dienas po rezidentūros nutraukimo priežasties išnykim</text:span><text:span text:style-name="T239">o pateikia universitetui prašymą leisti studijuoti toliau. Studijos iki rezidentūros nutraukimo, jeigu rezidentūra nutraukiama ne ilgiau kaip 3,5 metų, įskaitomos į bendrą studijų laiką. Jeigu studijos nutraukiamos ilgiau kaip 3,5 metų, įskaitomą laiką nus</text:span><text:span text:style-name="T240">tato universitetas.</text:span></text:p>
      <text:p text:style-name="P241"><text:span text:style-name="T242">23</text:span><text:span text:style-name="T243">. Rezidentūra gali būti nutraukta ir dėl kitų priežasčių. Tokiais atvejais rezidentui neužtikrinama teisė studijuoti valstybės lėšomis. Rezidentūros trukmė negali būti dėl to sutrumpinta.</text:span></text:p>
      <text:p text:style-name="P244"><text:span text:style-name="T245">24</text:span><text:span text:style-name="T246">. Nutraukta rezidentūra tęsiama univ</text:span><text:span text:style-name="T247">ersiteto nustatyta tvarka.</text:span></text:p>
      <text:p text:style-name="P248"><text:span text:style-name="T249">25</text:span><text:span text:style-name="T250">. Rezidentūros programos baigimo vertinimo kriterijus nustato universitetas.</text:span></text:p>
      <text:p text:style-name="P251"><text:span text:style-name="T252">26</text:span><text:span text:style-name="T253">. Baigiamojo rezidentūros egzamino procedūrą universitetas nustato rezidentūros studijų reglamente.</text:span></text:p>
      <text:p text:style-name="P254"><text:span text:style-name="T255">27</text:span><text:span text:style-name="T256">. Išėjęs rezidentūros programą<text:s/></text:span><text:span text:style-name="T257">asmuo laiko baigiamąjį egzaminą ir yra vertinamas kvalifikacijos komisijos. Asmeniui, išlaikiusiam baigiamąjį rezidentūros egzaminą, išduodamas rezidentūros pažymėjimas, nurodantis suteiktą gydytojo specialisto arba šeimos gydytojo profesinę kvalifikaciją.</text:span></text:p>
      <text:p text:style-name="P258"><text:span text:style-name="T259">28</text:span><text:span text:style-name="T260">. Sudaroma kiekvienos rezidentūros programos kvalifikacijos komisija. Kvalifikacijos komisiją sudaro ne mažiau kaip 5 nariai, 2 iš jų gali skirti Sveikatos apsaugos ministerija ir Švietimo ir mokslo ministerija. Iniciatyvos teisę raštu siūlyti savo<text:s/></text:span><text:span text:style-name="T261">atstovus turi ir atitinkamų gydytojų specialistų draugijos. Kvalifikacijos komisijos nuostatus ir darbo reglamentą tvirtina universitetas, suderinęs juos su Sveikatos apsaugos ministerija.</text:span></text:p>
      <text:p text:style-name="P262"><text:span text:style-name="T263">29</text:span><text:span text:style-name="T264">. Rezidentūros pažymėjimą išduoda universitetas, pasirašo – k</text:span><text:span text:style-name="T265">valifikacijos komisijos pirmininkas ir universiteto rektorius arba jo įgaliotas asmuo.</text:span></text:p>
      <text:p text:style-name="P266"/>
      <text:p text:style-name="P267"><text:span text:style-name="T268">III</text:span><text:span text:style-name="T269">.<text:s/></text:span><text:span text:style-name="T270">UNIVERSITETO FUNKCIJOS, TEISĖS IR PAREIGOS</text:span></text:p>
      <text:p text:style-name="P271"/>
      <text:p text:style-name="P272"><text:span text:style-name="T273">30</text:span><text:span text:style-name="T274">. Universitetas:</text:span></text:p>
      <text:p text:style-name="P275"><text:span text:style-name="T276">30.1</text:span><text:span text:style-name="T277">. tvirtina rezidentūros (nepertraukiamos, pertraukiamos) studijų reglamentą;</text:span></text:p>
      <text:p text:style-name="P278"><text:span text:style-name="T279">30.2</text:span><text:span text:style-name="T280">. nustato ir tvirtina rezidentūros studijų tvarką pagal rezidentūros studijų reglamentą;</text:span></text:p>
      <text:p text:style-name="P281"><text:span text:style-name="T282">30.3</text:span><text:span text:style-name="T283">. ne vėliau kaip prieš mėnesį iki baigiamojo rezidentūros egzamino sudaro kvalifikacijos komisiją, skelbia jos sudėtį ir baigiamojo rezidentūros egzamino datą</text:span><text:span text:style-name="T284">;</text:span></text:p>
      <text:p text:style-name="P285"><text:span text:style-name="T286">30.4</text:span><text:span text:style-name="T287">. vadovaudamasis rezidentūros bazių vertinimo ir atrankos nuostatais, vertina ir atrenka rezidentūros bazes rezidentūros programos profesinės veiklos praktikai atlikti;</text:span></text:p>
      <text:p text:style-name="P288"><text:span text:style-name="T289">30.5</text:span><text:span text:style-name="T290">. rengia, derina ir tvirtina rezidentūros programas. Rezidentūros pro</text:span><text:span text:style-name="T291">gramos registruojamos švietimo ir mokslo ministro nustatyta tvarka;</text:span></text:p>
      <text:p text:style-name="P292"><text:span text:style-name="T293">30.6</text:span><text:span text:style-name="T294">. priima asmenis į rezidentūrą;</text:span></text:p>
      <text:p text:style-name="P295"><text:span text:style-name="T296">30.7</text:span><text:span text:style-name="T297">. pašalina iš universiteto rezidentą:</text:span></text:p>
      <text:p text:style-name="P298"><text:span text:style-name="T299">30.7.1</text:span><text:span text:style-name="T300">. šiurkščiai pažeidusį universiteto statutą, vidaus tvarką ar gydytojo profesinę veiklą reglam</text:span><text:span text:style-name="T301">entuojančius teisės aktus;</text:span></text:p>
      <text:p text:style-name="P302"><text:span text:style-name="T303">30.7.2</text:span><text:span text:style-name="T304">. nevykdantį rezidentūros programoje nustatytų reikalavimų;</text:span></text:p>
      <text:p text:style-name="P305"><text:span text:style-name="T306">30.7.3</text:span><text:span text:style-name="T307">. nevykdantį nustatytų rezidento pareigų;</text:span></text:p>
      <text:p text:style-name="P308"><text:span text:style-name="T309">30.8</text:span><text:span text:style-name="T310">. nutraukia su rezidentūros baze pasirašytą praktinio mokymo sutartį, jeigu rezidentūros bazė<text:s/></text:span><text:span text:style-name="T311">nevykdo praktinio mokymo sutartyje numatytų įsipareigojimų, negali užtikrinti rezidentui sąlygų įgyti praktinių įgūdžių, taip pat kitais teisės aktų nustatytais atvejais;</text:span></text:p>
      <text:p text:style-name="P312"><text:span text:style-name="T313">30.9</text:span><text:span text:style-name="T314">. skiria ir atšaukia rezidentūros koordinatorius;</text:span></text:p>
      <text:p text:style-name="P315"><text:span text:style-name="T316">30.10</text:span><text:span text:style-name="T317">. teikia informaci</text:span><text:span text:style-name="T318">ją, susijusią su rezidentūros organizavimu, Sveikatos apsaugos ministerijai, Švietimo ir mokslo ministerijai, kitoms suinteresuotoms institucijoms;</text:span></text:p>
      <text:p text:style-name="P319"><text:span text:style-name="T320">30.11</text:span><text:span text:style-name="T321">. saugo su rezidentūros organizavimu susijusius dokumentus universiteto archyve teisės aktų nustaty</text:span><text:span text:style-name="T322">ta tvarka.</text:span></text:p>
      <text:p text:style-name="P323"><text:span text:style-name="T324">31</text:span><text:span text:style-name="T325">. Universiteto funkcijas, teises ir pareigas nustato ir kiti teisės aktai.</text:span></text:p>
      <text:p text:style-name="P326"/>
      <text:p text:style-name="P327"><text:span text:style-name="T328">IV</text:span><text:span text:style-name="T329">. REZIDENTŪROS KOORDINATORIAUS, REZIDENTO VADOVO FUNKCIJOS,</text:span></text:p>
      <text:p text:style-name="P330"><text:span text:style-name="T331">TEISĖS, PAREIGOS, ATSAKOMYBĖ</text:span></text:p>
      <text:p text:style-name="P332"/>
      <text:p text:style-name="P333"><text:span text:style-name="T334">32</text:span><text:span text:style-name="T335">. Rezidentūrą koordinuoja, organizuoja ir už jos eigą ats</text:span><text:span text:style-name="T336">ako atitinkamos rezidentūros koordinatorius – universiteto rektoriaus įsakymu paskirtas universiteto darbuotojas. Skiriamas kiekvienos rezidentūros programos rezidentūros koordinatorius.</text:span></text:p>
      <text:p text:style-name="P337"><text:span text:style-name="T338">33</text:span><text:span text:style-name="T339">. Rezidentūros koordinatorius:</text:span></text:p>
      <text:p text:style-name="P340"><text:span text:style-name="T341">33.1</text:span><text:span text:style-name="T342">. siūlo senato nustatyta t</text:span><text:span text:style-name="T343">varka rezidentų vadovų kandidatūras;</text:span></text:p>
      <text:p text:style-name="P344"><text:span text:style-name="T345">33.2</text:span><text:span text:style-name="T346">. sudaro rezidentams individualius studijų planus pagal rezidentūros programą;</text:span></text:p>
      <text:p text:style-name="P347"><text:span text:style-name="T348">33.3</text:span><text:span text:style-name="T349">. tvirtina rezidentų baigiamųjų darbų temas;</text:span></text:p>
      <text:p text:style-name="P350"><text:span text:style-name="T351">33.4</text:span><text:span text:style-name="T352">. kontroliuoja rezidentų individualių darbų ir studijų planų vykdymą.</text:span></text:p>
      <text:p text:style-name="P353"><text:span text:style-name="T354">34</text:span><text:span text:style-name="T355">. Rezidento vadovu skiriamas universiteto dėstytojas – sveikatos priežiūros specialistas, dirbantis rezidentūros bazėje ir turintis ne mažesnį kaip 5 metų darbo stažą pagal profesinę kvalifikaciją.</text:span></text:p>
      <text:p text:style-name="P356"><text:span text:style-name="T357">35</text:span><text:span text:style-name="T358">. Rezidento vadovas:</text:span></text:p>
      <text:p text:style-name="P359"><text:span text:style-name="T360">35.1</text:span><text:span text:style-name="T361">. vadovauja<text:s/></text:span><text:span text:style-name="T362">rezidentui per atitinkamą ciklą;</text:span></text:p>
      <text:p text:style-name="P363"><text:span text:style-name="T364">35.2</text:span><text:span text:style-name="T365">. sudaro rezidentui sąlygas įgyti teorinių žinių ir praktinių įgūdžių;</text:span></text:p>
      <text:p text:style-name="P366"><text:span text:style-name="T367">35.3</text:span><text:span text:style-name="T368">. derina raštu rezidento, teikiančio sveikatos priežiūros paslaugas, darbus ir veiksmus, atitinkančius rezidentūros programą, tačiau nev</text:span><text:span text:style-name="T369">iršijančius rezidento kompetencijos ir kvalifikacijos;</text:span></text:p>
      <text:p text:style-name="P370"><text:span text:style-name="T371">35.4</text:span><text:span text:style-name="T372">. informuoja rezidentūros koordinatorių apie rezidentūros eigą, rezidento padarytus medicinos etikos pažeidimus;</text:span></text:p>
      <text:p text:style-name="P373"><text:span text:style-name="T374">35.5</text:span><text:span text:style-name="T375">. ciklo pabaigoje įvertina rezidento įgytas teorines žinias ir<text:s/></text:span><text:span text:style-name="T376">praktinius įgūdžius, rašo rezidento charakteristiką;</text:span></text:p>
      <text:p text:style-name="P377"><text:span text:style-name="T378">35.6</text:span><text:span text:style-name="T379">. teisės aktų nustatyta tvarka atsako už:</text:span></text:p>
      <text:p text:style-name="P380"><text:span text:style-name="T381">35.6.1</text:span><text:span text:style-name="T382">. pavedimą rezidentui, teikiančiam sveikatos priežiūros paslaugas, savarankiškai atlikti darbus ar veiksmus;</text:span></text:p>
      <text:p text:style-name="P383"><text:span text:style-name="T384">35.6.2</text:span><text:span text:style-name="T385">. suderintas raštu reziden</text:span><text:span text:style-name="T386">to veikas, padariusias žalą paciento sveikatai ar gyvybei. Rezidento vadovas neatsako už žalą, padarytą rezidento veika, nesuderinta šių nuostatų 35.3 punkte nustatyta tvarka.</text:span></text:p>
      <text:p text:style-name="P387"><text:span text:style-name="T388">36</text:span><text:span text:style-name="T389">. Rezidento vadovas vienu metu gali vadovauti ne daugiau kaip 4 rezide</text:span><text:span text:style-name="T390">ntams.</text:span></text:p>
      <text:p text:style-name="P391"><text:span text:style-name="T392">37</text:span><text:span text:style-name="T393">. Rezidentui budint rezidentūros bazėje, rezidento vadovo pareigas vykdo budintysis gydytojas.</text:span></text:p>
      <text:p text:style-name="P394"/>
      <text:p text:style-name="P395"><text:span text:style-name="T396">V</text:span><text:span text:style-name="T397">.<text:s/></text:span><text:span text:style-name="T398">REZIDENTŪROS BAZĖ</text:span></text:p>
      <text:p text:style-name="P399"/>
      <text:p text:style-name="P400"><text:span text:style-name="T401">38</text:span><text:span text:style-name="T402">. Sveikatos priežiūros įstaiga turi iniciatyvos teisę kreiptis su prašymu įvertinti ją atitinkamai rezidentūros p</text:span><text:span text:style-name="T403">rogramos profesinės veiklos praktikai atlikti.</text:span></text:p>
      <text:p text:style-name="P404"><text:span text:style-name="T405">39</text:span><text:span text:style-name="T406">. Rezidentūros bazės vadovas ne vėliau kaip prieš 2 mėnesius iki priėmimo į rezidentūrą dokumentų priėmimo pradžios universitetui pateikia paraišką atlikti rezidentūros programos profesinės veiklos prakt</text:span><text:span text:style-name="T407">iką, nurodydamas rezidentūros vietų skaičių, galimybes aprūpinti rezidentus gyvenamuoju plotu ir kitas sąlygas.</text:span></text:p>
      <text:p text:style-name="P408"><text:span text:style-name="T409">40</text:span><text:span text:style-name="T410">. Rezidentūros bazė turi atitikti universiteto nustatytus atitinkamos rezidentūros programos ar jos dalies vykdymo reikalavimus ir sudaryt</text:span><text:span text:style-name="T411">i rezidentui sąlygas įgyti praktinių įgūdžių.</text:span></text:p>
      <text:p text:style-name="P412"><text:span text:style-name="T413">41</text:span><text:span text:style-name="T414">. Rezidentūros bazės vadovas privalo sudaryti rezidentui sąlygas vykdyti rezidentūros programą.</text:span></text:p>
      <text:p text:style-name="P415"><text:span text:style-name="T416">42</text:span><text:span text:style-name="T417">. Per ciklą rezidentas skiriamas į rezidento pareigas pagal studijuojamą rezidentūros programą.</text:span></text:p>
      <text:p text:style-name="P418"><text:span text:style-name="T419">43</text:span><text:span text:style-name="T420">. Rezidentūros bazės vadovas ar jo įgaliotas asmuo rezidentui, baigusiam visą toje rezidentūros bazėje numatytą rezidentūros programos dalį, išduoda universitetų nustatytos formos pažymą, patvirtinančią praktinių įgūdžių įgijimą per ciklą.</text:span></text:p>
      <text:p text:style-name="P421"/>
      <text:p text:style-name="P422"><text:span text:style-name="T423">VI</text:span><text:span text:style-name="T424">.<text:s/></text:span><text:span text:style-name="T425">REZID</text:span><text:span text:style-name="T426">ENTO TEISĖS, PAREIGOS, ATSAKOMYBĖ</text:span></text:p>
      <text:p text:style-name="P427"/>
      <text:p text:style-name="P428"><text:span text:style-name="T429">44</text:span><text:span text:style-name="T430">. Rezidento teises, pareigas ir atsakomybę nustato šie nuostatai, rezidentūros reglamentas, rezidentūros bazės vadovo patvirtintas rezidento pareigybės aprašymas, kiti teisės aktai.</text:span></text:p>
      <text:p text:style-name="P431"><text:span text:style-name="T432">45</text:span><text:span text:style-name="T433">. Rezidento teisės:</text:span></text:p>
      <text:p text:style-name="P434"><text:span text:style-name="T435">45.1</text:span><text:span text:style-name="T436">.</text:span><text:span text:style-name="T437"><text:s/>gauti Lietuvos Respublikos Vyriausybės nustatyta tvarka valstybės paramą;</text:span></text:p>
      <text:p text:style-name="P438"><text:span text:style-name="T439">45.2</text:span><text:span text:style-name="T440">. išrašyti sveikatos apsaugos ministro nustatyta tvarka receptus;</text:span></text:p>
      <text:p text:style-name="P441"><text:span text:style-name="T442">45.3</text:span><text:span text:style-name="T443">. raštu atsisakyti vykdyti rezidento vadovo pavedimus, jeigu neturi reikiamos kompetencijos ir kval</text:span><text:span text:style-name="T444">ifikacijos. Tai rezidento neatleidžia nuo rezidentūros programos vykdymo;</text:span></text:p>
      <text:p text:style-name="P445"><text:span text:style-name="T446">45.4</text:span><text:span text:style-name="T447">. išėjus rezidentūros programą, laikyti baigiamąjį rezidentūros egzaminą.</text:span></text:p>
      <text:p text:style-name="P448"><text:span text:style-name="T449">46</text:span><text:span text:style-name="T450">. Rezidento pareigos:</text:span></text:p>
      <text:p text:style-name="P451"><text:span text:style-name="T452">46.1</text:span><text:span text:style-name="T453">. laikytis universiteto ar rezidentūros bazės vidaus tvarkos<text:s/></text:span><text:span text:style-name="T454">taisyklių ir Lietuvos Respublikos teisės aktų, reglamentuojančių gydytojo profesinę veiklą;</text:span></text:p>
      <text:p text:style-name="P455"><text:span text:style-name="T456">46.2</text:span><text:span text:style-name="T457">. atliekant profesinės veiklos praktiką, taip pat lankantis pas pacientą, teikti sveikatos priežiūros paslaugas šių nuostatų ir kitų teisės aktų nustatyta t</text:span><text:span text:style-name="T458">varka tik įgijus būtinų žinių ir įgūdžių, neviršijant įgytos kompetencijos ir kvalifikacijos, gavus rezidento vadovo suderinimą raštu;</text:span></text:p>
      <text:p text:style-name="P459"><text:span text:style-name="T460">46.3</text:span><text:span text:style-name="T461">. gerbti pacientų teises, jų nepažeisti;</text:span></text:p>
      <text:p text:style-name="P462"><text:span text:style-name="T463">46.4</text:span><text:span text:style-name="T464">. laikytis medicinos etikos principų;</text:span></text:p>
      <text:p text:style-name="P465"><text:span text:style-name="T466">46.5</text:span><text:span text:style-name="T467">. teisės aktų nust</text:span><text:span text:style-name="T468">atyta tvarka tvarkyti medicinos dokumentus;</text:span></text:p>
      <text:p text:style-name="P469"><text:span text:style-name="T470">46.6</text:span><text:span text:style-name="T471">. vykdyti rezidentūros programą;</text:span></text:p>
      <text:p text:style-name="P472"><text:span text:style-name="T473">46.7</text:span><text:span text:style-name="T474">. asmeniniu gydytojo spaudu patvirtinti medicinos dokumentų ir receptų įrašus;</text:span></text:p>
      <text:p text:style-name="P475"><text:span text:style-name="T476">46.8</text:span><text:span text:style-name="T477">. per studijas rezidentūroje rašyti rezidentūros baigiamąjį darbą ar mokslin</text:span><text:span text:style-name="T478">į straipsnį pagal rezidentūros programą. Šio darbo ar mokslinio straipsnio pristatymo tvarką nustato rezidentūros programa.</text:span></text:p>
      <text:p text:style-name="P479"><text:span text:style-name="T480">47</text:span><text:span text:style-name="T481">. Budėti rezidentūros bazėje rezidentas privalo, jeigu per ciklą sveikatos priežiūros paslaugos joje teikiamos visą parą.</text:span></text:p>
      <text:p text:style-name="P482"><text:span text:style-name="T483">48</text:span><text:span text:style-name="T484">. Rezidentas teisės aktų nustatyta tvarka atsako už:</text:span></text:p>
      <text:p text:style-name="P485"><text:span text:style-name="T486">48.1</text:span><text:span text:style-name="T487">. savo veikos derinimą raštu su rezidento vadovu;</text:span></text:p>
      <text:p text:style-name="P488"><text:span text:style-name="T489">48.2</text:span><text:span text:style-name="T490">. veikas, kuriomis padaroma žala paciento sveikatai ar gyvybei, jeigu jos nesuderintos su rezidento vadovu šių nuostatų 35.3 punkte nus</text:span><text:span text:style-name="T491">tatyta tvarka.</text:span></text:p>
      <text:p text:style-name="P492"/>
      <text:p text:style-name="P493"><text:span text:style-name="T494">VII</text:span><text:span text:style-name="T495">.<text:s/></text:span><text:span text:style-name="T496">REZIDENTŪROS FINANSAVIMAS</text:span></text:p>
      <text:p text:style-name="P497"/>
      <text:p text:style-name="P498"><text:span text:style-name="T499">49</text:span><text:span text:style-name="T500">. Rezidentūros išlaidos finansuojamos iš Lietuvos Respublikos valstybės biudžeto asignavimų, skiriamų universitetams.</text:span></text:p>
      <text:p text:style-name="P501">______________</text:p>
      <text:p text:style-name="P502"/>
      <text:p text:style-name="P503"><text:span text:style-name="T504">PATVIRTINTA</text:span></text:p>
      <text:p text:style-name="P505">Lietuvos Respublikos Vyriausybės</text:p>
      <text:p text:style-name="P506">2003 m.<text:s/>spalio 31 d. nutarimu Nr. 1359</text:p>
      <text:p text:style-name="P507"/>
      <text:p text:style-name="P508"><text:span text:style-name="T509">GYDYTOJO RENGIMO REZIDENTŪROJE TRUKMĖ PAGAL SPECIALYBES</text:span></text:p>
      <text:p text:style-name="P510"/>
      <text:p text:style-name="P511"><text:span text:style-name="T512">1</text:span><text:span text:style-name="T513">. 6 metai – vaikų ligos</text:span><text:span text:style-name="T514">1</text:span><text:span text:style-name="T515">.</text:span></text:p>
      <text:p text:style-name="P516"><text:span text:style-name="T517">2</text:span><text:span text:style-name="T518">. 5 metai:</text:span></text:p>
      <text:p text:style-name="P519"><text:span text:style-name="T520">2.1</text:span><text:span text:style-name="T521">. abdominalinė chirurgija;</text:span></text:p>
      <text:p text:style-name="P522"><text:span text:style-name="T523">2.2</text:span><text:span text:style-name="T524">. chirurgija;</text:span></text:p>
      <text:p text:style-name="P525"><text:span text:style-name="T526">2.3</text:span><text:span text:style-name="T527">. kraujagyslių chirurgija;</text:span></text:p>
      <text:p text:style-name="P528"><text:span text:style-name="T529">2.4</text:span><text:span text:style-name="T530">. krūtinės chirurgija;</text:span></text:p>
      <text:p text:style-name="P531"><text:span text:style-name="T532">2.5</text:span><text:span text:style-name="T533">. neurochirurgija;</text:span></text:p>
      <text:p text:style-name="P534"><text:span text:style-name="T535">2.6</text:span><text:span text:style-name="T536">. ortopedija ir traumatologija;</text:span></text:p>
      <text:p text:style-name="P537"><text:span text:style-name="T538">2.7</text:span><text:span text:style-name="T539">. plastinė ir rekonstrukcinė chirurgija;</text:span></text:p>
      <text:p text:style-name="P540"><text:span text:style-name="T541">2.8</text:span><text:span text:style-name="T542">. širdies chirurgija;</text:span></text:p>
      <text:p text:style-name="P543"><text:span text:style-name="T544">2.9</text:span><text:span text:style-name="T545">. urologija;</text:span></text:p>
      <text:p text:style-name="P546"><text:span text:style-name="T547">2.10</text:span><text:span text:style-name="T548">. vaikų chirurgija;</text:span></text:p>
      <text:p text:style-name="P549"><text:span text:style-name="T550">2.11</text:span><text:span text:style-name="T551">. vaikų ligos</text:span><text:span text:style-name="T552">2</text:span><text:span text:style-name="T553">;</text:span></text:p>
      <text:p text:style-name="P554"><text:span text:style-name="T555">2.12</text:span><text:span text:style-name="T556">. veido ir žandikaulių chirurgija;</text:span></text:p>
      <text:p text:style-name="P557"><text:span text:style-name="T558">2.13</text:span><text:span text:style-name="T559">. vidaus ligos.</text:span></text:p>
      <text:p text:style-name="P560"><text:span text:style-name="T561">3</text:span><text:span text:style-name="T562">. 4 metai:</text:span></text:p>
      <text:p text:style-name="P563"><text:span text:style-name="T564">3.1</text:span><text:span text:style-name="T565">. akušerija ir ginekologija;</text:span></text:p>
      <text:p text:style-name="P566"><text:span text:style-name="T567">3.2</text:span><text:span text:style-name="T568">. alergologija ir klinikinė imunologija;</text:span></text:p>
      <text:p text:style-name="P569"><text:span text:style-name="T570">3.3</text:span><text:span text:style-name="T571">. anesteziologija ir reanimatologija;</text:span></text:p>
      <text:p text:style-name="P572"><text:span text:style-name="T573">3.4</text:span><text:span text:style-name="T574">. darbo medicina;</text:span></text:p>
      <text:p text:style-name="P575"><text:span text:style-name="T576">3.5</text:span><text:span text:style-name="T577">. dermatovenerologija;</text:span></text:p>
      <text:p text:style-name="P578"><text:span text:style-name="T579">3.6</text:span><text:span text:style-name="T580">. endokrinologija;</text:span></text:p>
      <text:p text:style-name="P581"><text:span text:style-name="T582">3.7</text:span><text:span text:style-name="T583">. gastroenterologija;</text:span></text:p>
      <text:p text:style-name="P584"><text:span text:style-name="T585">3.8</text:span><text:span text:style-name="T586">. genetika;</text:span></text:p>
      <text:p text:style-name="P587"><text:span text:style-name="T588">3.9</text:span><text:span text:style-name="T589">. geriatrija;</text:span></text:p>
      <text:p text:style-name="P590"><text:span text:style-name="T591">3.10</text:span><text:span text:style-name="T592">. hematologija;</text:span></text:p>
      <text:p text:style-name="P593"><text:span text:style-name="T594">3.11</text:span><text:span text:style-name="T595">. infekcinės ligos;</text:span></text:p>
      <text:p text:style-name="P596"><text:span text:style-name="T597">3.12</text:span><text:span text:style-name="T598">. kardiologija;</text:span></text:p>
      <text:p text:style-name="P599"><text:span text:style-name="T600">3.13</text:span><text:span text:style-name="T601">. laboratorinė medicina;</text:span></text:p>
      <text:p text:style-name="P602"><text:span text:style-name="T603">3.14</text:span><text:span text:style-name="T604">. nefrologija;</text:span></text:p>
      <text:p text:style-name="P605"><text:span text:style-name="T606">3.15</text:span><text:span text:style-name="T607">. neurologija;</text:span></text:p>
      <text:p text:style-name="P608"><text:span text:style-name="T609">3.16</text:span><text:span text:style-name="T610">. chemoterapinė onkologija;</text:span></text:p>
      <text:p text:style-name="P611"><text:span text:style-name="T612">3.17</text:span><text:span text:style-name="T613">. radioterapinė onkologija;</text:span></text:p>
      <text:p text:style-name="P614"><text:span text:style-name="T615">3.18</text:span><text:span text:style-name="T616">. patologija;</text:span></text:p>
      <text:p text:style-name="P617"><text:span text:style-name="T618">3.19</text:span><text:span text:style-name="T619">. psichiatrija;</text:span></text:p>
      <text:p text:style-name="P620"><text:span text:style-name="T621">3.20</text:span><text:span text:style-name="T622">. pulmonologija;</text:span></text:p>
      <text:p text:style-name="P623"><text:span text:style-name="T624">3.21</text:span><text:span text:style-name="T625">. radiologija;</text:span></text:p>
      <text:p text:style-name="P626"><text:span text:style-name="T627">3.22</text:span><text:span text:style-name="T628">. reumatologija;</text:span></text:p>
      <text:p text:style-name="P629"><text:span text:style-name="T630">3.23</text:span><text:span text:style-name="T631">. teismo medicina;</text:span></text:p>
      <text:p text:style-name="P632"><text:span text:style-name="T633">3.24</text:span><text:span text:style-name="T634">. vaikų ir paauglių psichiatrija;</text:span></text:p>
      <text:p text:style-name="P635"><text:span text:style-name="T636">3.25</text:span><text:span text:style-name="T637">. vaikų ligos-</text:span><text:span text:style-name="T638">3</text:span><text:span text:style-name="T639">.</text:span></text:p>
      <text:p text:style-name="P640"><text:span text:style-name="T641">4</text:span><text:span text:style-name="T642">.<text:s/></text:span><text:span text:style-name="T643">3 metai:</text:span></text:p>
      <text:p text:style-name="P644"><text:span text:style-name="T645">4.1</text:span><text:span text:style-name="T646">. dietologija;</text:span></text:p>
      <text:p text:style-name="P647"><text:span text:style-name="T648">4.2</text:span><text:span text:style-name="T649">. fizinė medicina ir reabilitacija;</text:span></text:p>
      <text:p text:style-name="P650"><text:span text:style-name="T651">4.3</text:span><text:span text:style-name="T652">. klinikinė toksikologija;</text:span></text:p>
      <text:p text:style-name="P653"><text:span text:style-name="T654">4.4</text:span><text:span text:style-name="T655">. oftalmologija;</text:span></text:p>
      <text:p text:style-name="P656"><text:span text:style-name="T657">4.5</text:span><text:span text:style-name="T658">. otorinolaringologija;</text:span></text:p>
      <text:p text:style-name="P659"><text:span text:style-name="T660">4.6</text:span><text:span text:style-name="T661">. sporto medicina;</text:span></text:p>
      <text:p text:style-name="P662"><text:span text:style-name="T663">4.7</text:span><text:span text:style-name="T664">. šeimos medicina.</text:span></text:p>
      <text:p text:style-name="P665"/>
      <text:p text:style-name="P666">______________</text:p>
      <text:p text:style-name="P667"/>
      <text:p text:style-name="P668"><text:span text:style-name="T669">1</text:span><text:span text:style-name="T670"><text:s/>Studijuojamos vaikų ligos ir papildomai – viena iš siauresnių vaikų ligų specialybių, įgyjama vaikų ligų gydytojo ir gydytojo vaikų kardiologo arba gydytojo vaikų neurologo, arba vaikų intensyviosios terapijos gydytojo profesinė kvalifikacija.</text:span></text:p>
      <text:p text:style-name="P671"><text:span text:style-name="T672">2</text:span><text:span text:style-name="T673"><text:s/>Studijuoj</text:span><text:span text:style-name="T674">amos vaikų ligos ir papildomai – viena iš siauresnių vaikų ligų specialybių, įgyjama vaikų ligų gydytojo ir gydytojo neonatologo arba gydytojo vaikų endokrinologo, arba gydytojo vaikų gastroenterologo, arba gydytojo vaikų hematologo, arba gydytojo vaikų pu</text:span><text:span text:style-name="T675">lmonologo, arba gydytojo vaikų nefrologo profesinė kvalifikacija.</text:span></text:p>
      <text:p text:style-name="P676"><text:span text:style-name="T677">3</text:span><text:span text:style-name="T678"><text:s/>Studijuojamos tik vaikų ligos ir įgyjama tik vaikų ligų gydytojo profesinė kvalifikacija.</text:span></text:p>
      <text:p text:style-name="P6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8</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09:21:00Z</meta:creation-date>
    <dc:date>2017-12-22T09:21:00Z</dc:date>
    <meta:template xlink:href="Normal.dotm" xlink:type="simple"/>
    <meta:editing-cycles>2</meta:editing-cycles>
    <meta:editing-duration>PT0S</meta:editing-duration>
    <meta:document-statistic meta:page-count="8" meta:paragraph-count="212" meta:word-count="2773" meta:character-count="22783" meta:row-count="748" meta:non-whitespace-character-count="20222"/>
  </office:meta>
</office:document-meta>
</file>