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RUGSĖJO 29 D. ĮSAKYMO NR. V-680 „DĖL MEDICINOS PRAKTIKOS LICENCIJŲ IŠDAVIMO GYDYTOJAMS, TURINTIEMS SPECIALIZUOTOS MEDICINOS PRAKTIKOS LICENCIJĄ AR SERTIFIKATĄ, IR TEISĖS VERSTIS SIAURA MEDICINOS PRAKTIKA ĮGIJIMO“ PAKEITIMO</text:p>
      <text:p text:style-name="P12"/>
      <text:p text:style-name="P13">2006 m. vasario 14 d. Nr. V-115</text:p>
      <text:p text:style-name="P14">Vilnius</text:p>
      <text:p text:style-name="P15"/>
      <text:p text:style-name="P16"/>
      <text:p text:style-name="P17"><text:span text:style-name="T18">Pakeiči</text:span>u Lietuvos Respublikos sveikatos apsaugos ministro 2004 m. rugsėjo 29 d. įsakymą Nr. V-680 „Dėl medicinos praktikos licencijų išdavimo gydytojams, turintiems specializuotos medicinos praktikos licenciją ar sertifikatą, ir teisės verstis siaura medicinos praktika įgijimo“ (Žin., 2004, Nr.<text:s/><text:a xlink:href="https://www.e-tar.lt/portal/lt/legalAct/TAR.6AC87E98DA1E" office:target-frame-name="_blank" xlink:show="new"><text:span text:style-name="T19">149-5426</text:span></text:a>) ir 2 lentelės 12 punkte išbraukiu žodžius „gydytojams alergologams klinikiniams imunologams“.</text:p>
      <text:p text:style-name="P20"/>
      <text:p text:style-name="P21"/>
      <text:p text:style-name="P22"/>
      <text:p text:style-name="P23">SVEIKATOS APSAUGOS MINISTRAS<text:tab/>ŽILVINAS PADAI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3-02T08:27:00Z</meta:creation-date>
    <dc:date>2016-03-02T08:27:00Z</dc:date>
    <meta:template xlink:href="Normal" xlink:type="simple"/>
    <meta:editing-cycles>2</meta:editing-cycles>
    <meta:editing-duration>PT0S</meta:editing-duration>
    <meta:document-statistic meta:page-count="1" meta:paragraph-count="8" meta:word-count="123" meta:character-count="928" meta:row-count="32" meta:non-whitespace-character-count="813"/>
  </office:meta>
</office:document-meta>
</file>