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text-position="super 62.5%"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text-position="super 62.5%"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3 m. balandžio 11 d. Nr. V-366</text:p>
      <text:p text:style-name="P9">Vilnius</text:p>
      <text:p text:style-name="P10"/>
      <text:p text:style-name="P11"/>
      <text:p text:style-name="P12"><text:span text:style-name="T13">Įgyvendindamas 2010 m. gruodžio 15 d. Europos Parlamento ir Tarybos direktyvos 2010/84/ES, kuria iš dalies keičiamos Direktyvos 2001/83/EB dėl Bendrijos kodekso, reglamentuojančio žmonėms skirtus vaistus, nuostatos dėl farmakologinio budrumo (OL 2010 L 348, p.74), 1 straipsnio 8, 12, 16, 17 dalių nuostatas,<text:s/></text:span></text:p>
      <text:p text:style-name="P14"><text:span text:style-name="T15">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6">78-3176</text:span></text:a><text:span text:style-name="T17">; 2010, Nr.<text:s/></text:span><text:a xlink:href="https://www.e-tar.lt/portal/lt/legalAct/TAR.CA3D17EB9807" office:target-frame-name="_blank" xlink:show="new"><text:span text:style-name="T18">13-661</text:span></text:a><text:span text:style-name="T19">; 2012, Nr.<text:s/></text:span><text:a xlink:href="https://www.e-tar.lt/portal/lt/legalAct/TAR.9ACF95E90D38" office:target-frame-name="_blank" xlink:show="new"><text:span text:style-name="T20">116-5887</text:span></text:a><text:span text:style-name="T21">):</text:span></text:p>
      <text:p text:style-name="P22"><text:span text:style-name="T23">1</text:span><text:span text:style-name="T24">. Nurodytuoju įsakymu patvirtintose Vaistinių preparatų rinkodaros teisės suteikimo taisyklėse:<text:s/></text:span></text:p>
      <text:p text:style-name="P25"><text:span text:style-name="T26">1.1</text:span><text:span text:style-name="T27">. Išdėstau 3 punktą taip:</text:span></text:p>
      <text:p text:style-name="P28"><text:span text:style-name="T29">„</text:span><text:span text:style-name="T30">3</text:span><text:span text:style-name="T31">. Taisyklėse vartojamos sąvokos atitinka Lietuvos Respublikos farmacijos įstatyme (Žin., 2006, Nr.<text:s/></text:span><text:a xlink:href="https://www.e-tar.lt/portal/lt/legalAct/TAR.FF33B3BF23DD" office:target-frame-name="_blank" xlink:show="new"><text:span text:style-name="T32">78-3056</text:span></text:a><text:span text:style-name="T33">) vartojamas sąvokas.“<text:s/></text:span></text:p>
      <text:p text:style-name="P34"><text:span text:style-name="T35">1.2</text:span><text:span text:style-name="T36">. Papildau šiuo 22</text:span><text:span text:style-name="T37">1</text:span><text:span text:style-name="T38"><text:s/>punktu:<text:s/></text:span></text:p>
      <text:p text:style-name="P39"><text:span text:style-name="T40">„</text:span><text:span text:style-name="T41">22</text:span><text:span text:style-name="T42">1</text:span><text:span text:style-name="T43">. Tarnyba, nagrinėdama pateiktą paraišką ir dokumentus, turi įvertinti, ar vadovaujantis Farmacijos įstatymo 12 straipsnio 8 dalimi nereikia nustatyti papildomų rinkodaros ar registracijos pažymėjimo sąlygų. Sprendimą dėl pareiškėjo įpareigojimo atlikti poregistracinius veiksmingumo tyrimus Tarnyba priima tais atvejais, kai tam tikrus vaistinio preparato veiksmingumo aspektus galima įvertinti tik pradėjus tiekti vaistinį preparatą rinkai.<text:s/></text:span><text:soft-page-break/><text:span text:style-name="T44">Sprendimas priimamas vadovaujantis atitinkamais Europos Sąjungos teisės aktais ir atsižvelgiant į Europos vaistų agentūros mokslines rekomendacijas dėl poregistracinių veiksmingumo tyrimų.“<text:s/></text:span></text:p>
      <text:p text:style-name="P45"><text:span text:style-name="T46">1.3</text:span><text:span text:style-name="T47">. Papildau šiuo 30</text:span><text:span text:style-name="T48">1</text:span><text:span text:style-name="T49"><text:s/>punktu:</text:span></text:p>
      <text:p text:style-name="P50"><text:span text:style-name="T51">„</text:span><text:span text:style-name="T52">30</text:span><text:span text:style-name="T53">1</text:span><text:span text:style-name="T54">. Priimant sprendimą taip pat turi būti įvertinta, ar atnaujinta rinkodaros teisė galios neribotai, ar ją reikės pakartotinai atnaujinti po 5 metų. Sprendimas dėl pakartotinio rinkodaros teisės atnaujinimo priimamas remiantis farmakologinio budrumo duomenimis, taip pat nustačius, kad vaistinį preparatą vartojo nepakankamas pacientų skaičius atsižvelgiant į ligos paplitimą, šia liga sergančių pacientų skaičių, populiacijos grupę, taikomus vaistinio preparato tyrimų metodus, statistinių duomenų patikimumo rodiklius ir kitus duomenis.“</text:span><text:span text:style-name="T55"><text:s/></text:span></text:p>
      <text:p text:style-name="P56"><text:span text:style-name="T57">2</text:span><text:span text:style-name="T58">. Nurodytuoju įsakymu patvirtintame Vaistinių preparatų rinkodaros teisės suteikimo taikant savitarpio pripažinimo ir decentralizuotą procedūras apraše:</text:span></text:p>
      <text:p text:style-name="P59"><text:span text:style-name="T60">2.1</text:span><text:span text:style-name="T61">. Išdėstau 20 punktą taip:</text:span></text:p>
      <text:p text:style-name="P62"><text:span text:style-name="T63">„</text:span><text:span text:style-name="T64">20</text:span><text:span text:style-name="T65">. Ypatingais atvejais, kai klausimas susijęs su Europos Sąjungos interesais, dar nepriėmus sprendimo dėl vaistinio preparato rinkodaros teisės suteikimo, rinkodaros ar registracijos pažymėjimo (toliau – rinkodaros pažymėjimas) galiojimo sustabdymo, panaikinimo arba būtinų rinkodaros pažymėjimo sąlygų keitimo, Tarnyba, pareiškėjas ar vaistinio preparato rinkodaros teisės turėtojas turi kreiptis į Komitetą, kad būtų pradėta arbitražo procedūra.“<text:s/></text:span></text:p>
      <text:p text:style-name="P66"><text:span text:style-name="T67">2.2</text:span><text:span text:style-name="T68">. Papildau šiuo 20</text:span><text:span text:style-name="T69">1</text:span><text:span text:style-name="T70"><text:s/>punktu:</text:span></text:p>
      <text:p text:style-name="P71"><text:span text:style-name="T72">„</text:span><text:span text:style-name="T73">20</text:span><text:span text:style-name="T74">1</text:span><text:span text:style-name="T75">. J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76">1</text:span><text:span text:style-name="T77"><text:s/>straipsnio 1 dalyje numatytais atvejais Tarnyba turi inicijuoti skubią Europos Sąjungos procedūrą.“<text:s/></text:span></text:p>
      <text:p text:style-name="P78"><text:span text:style-name="T79">2.3</text:span><text:span text:style-name="T80">. Pripažįstu netekusiais galios 25 ir 26 punktus.<text:s/></text:span></text:p>
      <text:p text:style-name="P81"/>
      <text:p text:style-name="P82"/>
      <text:p text:style-name="P83"/>
      <text:p text:style-name="P84"><text:span text:style-name="T85">SVEIKATOS APSAUGOS MINISTRAS</text:span><text:span text:style-name="T8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40:00Z</meta:creation-date>
    <dc:date>2015-10-23T07:40:00Z</dc:date>
    <meta:template xlink:href="Normal" xlink:type="simple"/>
    <meta:editing-cycles>2</meta:editing-cycles>
    <meta:editing-duration>PT0S</meta:editing-duration>
    <meta:document-statistic meta:page-count="2" meta:paragraph-count="25" meta:word-count="640" meta:character-count="5343" meta:row-count="131" meta:non-whitespace-character-count="4728"/>
  </office:meta>
</office:document-meta>
</file>