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2001 M. KOVO 28 D. SVEIKATOS APSAUGOS MINISTRO ĮSAKYMO NR. 202 „DĖL LIETUVOS HIGIENOS NORMOS HN 47:1995 „MEDICINOS ĮSTAIGOS. HIGIENOS NORMOS IR TAISYKLĖS“ REIKALAVIMŲ VYKDYMO“ DALINIO PAKEITIMO</text:p>
      <text:p text:style-name="P9"/>
      <text:p text:style-name="P10">2001 m. rugpjūčio 7 d. Nr. 426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sveikatos apsaugos ministro 2001 m. kovo 28 d. įsakymo Nr. 202 „Dėl Lietuvos higienos normos HN 47:1995 „Medicinos įstaigos. Higienos normos ir taisyklės“ reikalavimų vykdymo“ 2 punktą ir jį išdėstau taip:</text:span></text:p>
      <text:p text:style-name="P18"><text:span text:style-name="T19">„</text:span><text:span text:style-name="T20">2</text:span><text:span text:style-name="T21">. Įsakymo vykdymo kontrolę pavedu viceministrui Vidmantui Žilinskui“.</text:span></text:p>
      <text:p text:style-name="P22"/>
      <text:p text:style-name="P23"/>
      <text:p text:style-name="P24"/>
      <text:p text:style-name="P25">Sveikatos<text:s/></text:p>
      <text:p text:style-name="P26">apsaugos 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15:00Z</meta:creation-date>
    <dc:date>2018-08-14T07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89" meta:character-count="666" meta:row-count="28" meta:non-whitespace-character-count="597"/>
  </office:meta>
</office:document-meta>
</file>