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text-indent="3.543in"/>
    </style:style>
    <style:style style:name="T50" style:parent-style-name="DefaultParagraphFont" style:family="text">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center"/>
      <style:text-properties fo:font-weight="bold" style:font-weight-asian="bold"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center"/>
    </style:style>
    <style:style style:name="T165"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EIDIMŲ STATYTI IR PLĖSTI POILSIO ĮSTAIGAS RESPUBLIKOS KURORTUOSE</text:p>
      <text:p text:style-name="P15"/>
      <text:p text:style-name="P16">1991 m. kovo 19 d. Nr. 93</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Uždrausti statyti kurortuose naujas ir plėsti esamas pramonės įmones bei kitus objektus, nesusijusius tiesiogiai su gyventojų bei poilsiautojų poreikiais ir sanatorinių įstaigų, taip pat gyvenamųjų namų bei civilinių objektų statybos reikmėmis.</text:span></text:p>
      <text:p text:style-name="P26"><text:span text:style-name="T27">Nustatyti, kad tokie objektai kurortuose gali būti statomi tik Lietuvos Respublikos Vyriausybei leidus.</text:span></text:p>
      <text:p text:style-name="P28"><text:span text:style-name="T29">2</text:span><text:span text:style-name="T30">. Nustatyti, kad naujų poilsio įstaigų statybos ir esamųjų plėtimo kurortuose klausimus sprendžia Lietuvos Respublikos Vyriausybė, remdamasi atitinkamų miestų valdybų ir Statybos ir urbanistikos ministerijos pateiktais pasiūlymais.</text:span></text:p>
      <text:p text:style-name="P31"><text:span text:style-name="T32">3</text:span><text:span text:style-name="T33">. Pavesti Neringos miesto valdybai ir Palangos miesto valdybai peržiūrėti ir, jeigu reikia, patikslinti planuojamų statyti objektų statybos sąlygas bei vietą.</text:span></text:p>
      <text:p text:style-name="P34"><text:span text:style-name="T35">4</text:span><text:span text:style-name="T36">. Pripažinti netekusiais galios:</text:span></text:p>
      <text:p text:style-name="P37">Lietuvos TSR Ministrų Tarybos Prezidiumo Komisijos einamiesiems reikalams ir Lietuvos TSR Ministrų Tarybos vadovybės sprendimus pagal pridedamą sąrašą;</text:p>
      <text:p text:style-name="P38">Lietuvos TSR Ministrų Tarybos 1970 m. gruodžio 1 d. nutarimą Nr. 446 „Dėl kurortų ir poilsio zonų teritorijų užstatymo ir sanatorinių bei poilsio įstaigų statybos sutvarkymo“ (Žin., 1970, Nr. 35-298);</text:p>
      <text:p text:style-name="P39">Lietuvos TSR Ministrų Tarybos 1971 m. sausio 22 d. nutarimą Nr. 26 „Dėl Lietuvos TSR Ministrų Tarybos 1970 m. gruodžio 1 d. nutarimo Nr. 446 dalinio pakeitimo“ (Žin., 1971, Nr. 3-29);</text:p>
      <text:p text:style-name="P40">Lietuvos TSR Ministrų Tarybos 1973 m. spalio 24 d. nutarimą Nr. 376 „Dėl Lietuvos TSR Ministrų Tarybos 1970 m. gruodžio 1 d. nutarimo Nr. 446 papildymo (Žin., 1973, Nr. 30-271);</text:p>
      <text:p text:style-name="P41"><text:span text:style-name="T42">Lietuvos TSR Ministrų Tarybos 1985 m. kovo 13 d. potvarkį Nr. 94p.</text:span></text:p>
      <text:p text:style-name="P43"/>
      <text:p text:style-name="P44"/>
      <text:p text:style-name="P45">LIETUVOS RESPUBLIKOS<text:s/></text:p>
      <text:p text:style-name="P46"><text:span text:style-name="T47">MINISTRAS PIRMININKAS</text:span><text:span text:style-name="T48"><text:tab/>G. VAGNORIUS</text:span></text:p>
      <text:soft-page-break/>
      <text:p text:style-name="P49"><text:span text:style-name="T50">PATVIRTINTA</text:span></text:p>
      <text:p text:style-name="P51">Lietuvos Respublikos Vyriausybės</text:p>
      <text:p text:style-name="P52">1991 m. kovo 19 d. nutarimu Nr. 93</text:p>
      <text:p text:style-name="P53"/>
      <text:p text:style-name="P54"><text:span text:style-name="T55">Netekusieji galios Lietuvos TSR Ministrų Tarybos Prezidiumo Komisijos einamiesiems reikalams ir Lietuvos TSR Ministrų Tarybos vadovybės sprendimai</text:span></text:p>
      <text:p text:style-name="P56"/>
      <text:p text:style-name="P57"><text:span text:style-name="T58">Komisijos einamiesiems reikalams sprendimai</text:span></text:p>
      <text:p text:style-name="P59"/>
      <text:p text:style-name="P60"><text:span text:style-name="T61">Dėl poilsio įstaigų Neringoje</text:span></text:p>
      <text:p text:style-name="P62"/>
      <text:p text:style-name="P63"><text:span text:style-name="T64">1</text:span><text:span text:style-name="T65">. 1975 m. kovo 3 d. sprendimas „Dėl Valstybinio statybos reikalų komiteto prašymo leisti Miestų statybos projektavimo institutui statyti Neringos mieste, Preiloje, 36 vietų poilsinę“ (protokolo Nr. 3, klausimas II).</text:span></text:p>
      <text:p text:style-name="P66"><text:span text:style-name="T67">2</text:span><text:span text:style-name="T68">. 1981 m. balandžio 23 d. sprendimas „Dėl Lietuvos kino studijos kūrybos ir poilsio namų išplėtimo Neringos mieste, Pervalkoje“ (protokolo Nr. 7, klausimas VII).</text:span></text:p>
      <text:p text:style-name="P69"><text:span text:style-name="T70">3</text:span><text:span text:style-name="T71">. 1984 m. spalio 18 d. sprendimas „Dėl Vilniaus valstybinio V. Kapsuko universiteto mokslo ir studentų mokomosios praktikos bazės Neringos mieste, Pervalkoje“ (protokolo Nr. 17, klausimas IV).</text:span></text:p>
      <text:p text:style-name="P72"><text:span text:style-name="T73">4</text:span><text:span text:style-name="T74">. 1985 m. liepos 4 d. sprendimas „Dėl „Dobilo“ poilsio namų Neringos mieste, Nidoje, rekonstravimo ir išplėtimo“ (protokolo Nr. 11, klausimas VII).</text:span></text:p>
      <text:p text:style-name="P75"><text:span text:style-name="T76">5</text:span><text:span text:style-name="T77">. 1986 m. balandžio 24 d. sprendimo „Dėl Vilniaus mokslinio tyrimo ir technologijos instituto „Lita“ poilsio namų Neringos mieste, Juodkrantėje“ (protokolo Nr. 7, klausimas I) 2 punktas.</text:span></text:p>
      <text:p text:style-name="P78"><text:span text:style-name="T79">6</text:span><text:span text:style-name="T80">. 1989 m. vasario 23 d. sprendimas „Dėl Transporto ministerijos Klaipėdos kelių valdybos poilsio namų Neringoje (Juodkrantėje) rekonstravimo“ (protokolo Nr. 3, klausimas VI).</text:span></text:p>
      <text:p text:style-name="P81"><text:span text:style-name="T82">7</text:span><text:span text:style-name="T83">. 1990 m. vasario 26 d. sprendimas „Dėl pastato Neringoje (Preiloje) perdavimo Kauno restauravimo valdybai“ (protokolas Nr. 2, klausimas I).</text:span></text:p>
      <text:p text:style-name="P84"/>
      <text:p text:style-name="P85"><text:span text:style-name="T86">Dėl poilsio įstaigų Palangoje</text:span></text:p>
      <text:p text:style-name="P87"/>
      <text:p text:style-name="P88"><text:span text:style-name="T89">8</text:span><text:span text:style-name="T90">. 1976 m. balandžio 26 d. sprendimas „Dėl Civilinės aviacijos Lietuvos valdybos prašymo leisti statyti profilaktoriumą (viešbutį) Palangoje (Šventojoje)“ (protokolo Nr. 5, klausimas LXVI).</text:span></text:p>
      <text:p text:style-name="P91"><text:span text:style-name="T92">9</text:span><text:span text:style-name="T93">. 1979 m. kovo 2 d. sprendimas „Dėl Komunalinio ūkio ministerijos prašymo rekonstruoti Palangos kanalizacijos valomuosius įrenginius ir pritaikyti juos trumpalaikiam poilsiui“ (protokolo Nr. 4, klausimas II).</text:span></text:p>
      <text:p text:style-name="P94"><text:span text:style-name="T95">10</text:span><text:span text:style-name="T96">. 1979 m. balandžio 26 d. sprendimas „Dėl Prekybos ministerijos poilsio namų Šventojoje“ (protokolas Nr. 7, klausimas II).</text:span></text:p>
      <text:p text:style-name="P97"><text:span text:style-name="T98">11</text:span><text:span text:style-name="T99">. 1979 m. rugpjūčio 16 d. sprendimo „Dėl Baltijos laivų statyklos poilsio bazės“ (protokolo Nr. 12, klausimas XXIII) 1 punktas.</text:span></text:p>
      <text:p text:style-name="P100"><text:span text:style-name="T101">12</text:span><text:span text:style-name="T102">. 1979 m. lapkričio 2 d. sprendimas „Dėl Maskvos valstybinio M. Lomonosovo universiteto poilsio namų projektavimo ir statybos Palangos kurorte“ (protokolo Nr. 16, klausimas XLI).</text:span></text:p>
      <text:p text:style-name="P103"><text:span text:style-name="T104">13</text:span><text:span text:style-name="T105">. 1980 m. rugpjūčio 28 d. sprendimas „Dėl Lietuvos Respublikinės Profesinių Sąjungų Tarybos prašymo leisti statyti 60 vietų poilsio namus Palangos kurorte, Šventojoje“ (protokolo Nr. 13, klausimas XLIV).</text:span></text:p>
      <text:p text:style-name="P106"><text:span text:style-name="T107">14</text:span><text:span text:style-name="T108">. 1985 m. sausio 31 d. sprendimas „Dėl TSKP Centro Komiteto Reikalų valdybos sanatorijos statybos vietos Palangoje“ (protokolo Nr. 3, klausimas IV).</text:span></text:p>
      <text:p text:style-name="P109"><text:span text:style-name="T110">15</text:span><text:span text:style-name="T111">. 1985 m. spalio 3 d. sprendimas „Dėl turistų viešbučio statybos Palangoje“ (protokolo Nr. 16, klausimas III).</text:span></text:p>
      <text:p text:style-name="P112"><text:span text:style-name="T113">16</text:span><text:span text:style-name="T114">. 1986 m. balandžio 24 d. sprendimas „Dėl Kėdainių biochemijos gamyklos poilsio namų Palangoje“ (protokolo Nr. 7, klausimas II).</text:span></text:p>
      <text:p text:style-name="P115"><text:span text:style-name="T116">17</text:span><text:span text:style-name="T117">. 1987 m. vasario 26 d. sprendimo „Dėl Respublikinio tarpkolūkinių įstaigų susivienijimo motelio Palangoje (Vanagupėje) statybos“ (protokolo Nr. 3, klausimas X) 1 punktas.</text:span></text:p>
      <text:p text:style-name="P118"><text:span text:style-name="T119">18</text:span><text:span text:style-name="T120">. 1987 m. balandžio 23 d. sprendimo „Dėl susidėvėjusių gyvenamųjų namų bei kitų pastatų pertvarkymo į poilsines Palangoje (Šventojoje)“ (protokolo Nr. 6, klausimas I) 1 punkto „ “ ir „b“ papunkčiai ir 2 punktas.</text:span></text:p>
      <text:p text:style-name="P121"><text:span text:style-name="T122">19</text:span><text:span text:style-name="T123">. 1987 m. rugpjūčio 6 d. sprendimas „Dėl Šiaulių Tarybų Lietuvos 40-mečio televizorių gamyklos poilsio namų statybos Palangoje (Šventojoje)“ (protokolo Nr. 11, klausimas VI).</text:span></text:p>
      <text:p text:style-name="P124"><text:span text:style-name="T125">20</text:span><text:span text:style-name="T126">. 1987 m. lapkričio 12 d. sprendimas „Dėl Lietuvos savanorių gaisrininkų draugijos poilsio bazės Palangoje (Šventojoje)“ (protokolo Nr. 15, klausimas I).</text:span></text:p>
      <text:p text:style-name="P127"><text:span text:style-name="T128">21</text:span><text:span text:style-name="T129">. 1988 m. sausio 21 d. sprendimas „Dėl Komunalinio ūkio ministerijos Respublikinio gamybinio vandentiekio ir kanalizacijos įmonių susivienijimo poilsinės Palangoje (Šventojoje)“ (protokolo Nr. 1, klausimas II).</text:span></text:p>
      <text:p text:style-name="P130"><text:span text:style-name="T131">22</text:span><text:span text:style-name="T132">. 1988 m. sausio 21 d. sprendimas „Dėl Bandomosios- eksperimentinės sanitarinės technikos dirbinių gamyklos „Kaitra“ poilsinės Palangoje (Šventojoje)“ (protokolo Nr. 1, klausimas III).</text:span></text:p>
      <text:p text:style-name="P133"><text:span text:style-name="T134">23</text:span><text:span text:style-name="T135">. 1988 m. balandžio 28 d. sprendimas „Dėl Statybos ministerijos Statybos ir montavimo tresto „Klaipėdos statyba“ bendrabučio Palangoje pertvarkymo į poilsinę“ (protokolo Nr. 5, klausimas III).</text:span></text:p>
      <text:p text:style-name="P136"><text:span text:style-name="T137">24</text:span><text:span text:style-name="T138">. 1988 m. liepos 21 d. sprendimas „Dėl Lietuvos gamybinio susivienijimo „Sigma“ Kauno E. Ozarskio eksperimentinės automatizacijos priemonių gamyklos poilsinės Palangoje (Šventojoje)“ (protokolo Nr. 8, klausimas VII).</text:span></text:p>
      <text:p text:style-name="P139"><text:span text:style-name="T140">25</text:span><text:span text:style-name="T141">. 1988 m. gruodžio 29 d. sprendimas „Dėl Lengvosios pramonės ministerijos Vilniaus J. Vito kailių gamybinio susivienijimo poilsinės Palangoje“ (protokolo Nr. 16, klausimas II).</text:span></text:p>
      <text:p text:style-name="P142"><text:span text:style-name="T143">26</text:span><text:span text:style-name="T144">. 1989 m. liepos 20 d. sprendimas „Dėl Komunalinio ūkio ministerijos gamybinio susivienijimo „Remontas“ Vilniaus miesto statybos ir remonto tresto poilsio namų Palangoje (Šventojoje)“ (protokolo Nr. 9, klausimas II).</text:span></text:p>
      <text:p text:style-name="P145"><text:span text:style-name="T146">27</text:span><text:span text:style-name="T147">. 1989 m. spalio 19 d. sprendimo „Dėl sklypų skyrimo Lengvosios pramonės ministerijai ir Miško pramonės ministerijai poilsinių statybai Palangoje“ (protokolo Nr. 12, klausimas II) 1 punkto „ “ ir „b“ papunkčiai.</text:span></text:p>
      <text:p text:style-name="P148"><text:span text:style-name="T149">28</text:span><text:span text:style-name="T150">. 1989 m. spalio 19 d. sprendimo „Dėl Ryšių ministerijos poilsio namų Palangoje (Vanagupėje)“ (protokolo Nr. 12, klausimas III).</text:span></text:p>
      <text:p text:style-name="P151"/>
      <text:p text:style-name="P152"><text:span text:style-name="T153">Lietuvos TSR Ministrų Tarybos vadovybės sprendimai</text:span></text:p>
      <text:p text:style-name="P154"/>
      <text:p text:style-name="P155"><text:span text:style-name="T156">1</text:span><text:span text:style-name="T157">. 1984 m. lapkričio 13 d. sprendimas Nr. 8-12250 dėl 300 vietų sanatorinio komplekso su ūkine baze ir gyvenamaisiais namais.</text:span></text:p>
      <text:p text:style-name="P158"><text:span text:style-name="T159">2</text:span><text:span text:style-name="T160">. 1986 m. birželio 27 d. sprendimas Nr. 16-8835 dėl F. Dzeržinskio staklių gamybinio susivienijimo poilsinės vietų skaičiaus padidinimo.</text:span></text:p>
      <text:p text:style-name="P161"><text:span text:style-name="T162">3</text:span><text:span text:style-name="T163">. 1989 m. gegužės 11 d. sprendimas Nr. 17-6696 dėl Šilutės komunalinių įmonių kombinato 20 vietų poilsinės statybos Preiloje.<text:s/></text:span></text:p>
      <text:p text:style-name="P164"><text:span text:style-name="T165">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16T12:45:00Z</meta:creation-date>
    <dc:date>2020-01-16T12:45:00Z</dc:date>
    <meta:template xlink:href="Normal.dotm" xlink:type="simple"/>
    <meta:editing-cycles>2</meta:editing-cycles>
    <meta:editing-duration>PT0S</meta:editing-duration>
    <meta:document-statistic meta:page-count="3" meta:paragraph-count="59" meta:word-count="996" meta:character-count="7672" meta:row-count="192" meta:non-whitespace-character-count="6735"/>
  </office:meta>
</office:document-meta>
</file>