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margin-left="1.3784in" fo:text-indent="-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margin-left="1.4166in" fo:text-indent="-1.022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ADMINISTRACINĖS NAŠTOS MAŽINIMO ĮSTATYMO<text:s/></text:span><text:span text:style-name="T4"><text:line-break/>5, 6, 7 IR 8 STRAIPSNIŲ PAKEITIMO<text:s/></text:span><text:span text:style-name="T5"><text:line-break/>ĮSTATYMAS</text:span></text:p>
      <text:p text:style-name="P6"/>
      <text:p text:style-name="P7">2013 m. lapkričio 7 d. Nr. XII-580<text:s/></text:p>
      <text:p text:style-name="P8">Vilnius</text:p>
      <text:p text:style-name="P9"/>
      <text:p text:style-name="P10">(Žin., 2012, Nr. 136-6957; 2013, Nr. 11-506)</text:p>
      <text:p text:style-name="P11"/>
      <text:p text:style-name="P12"><text:span text:style-name="T13">1</text:span><text:span text:style-name="T14"> straipsnis.<text:s/></text:span><text:span text:style-name="T15">5 straipsnio pakeitimas</text:span></text:p>
      <text:p text:style-name="P16"><text:span text:style-name="T17">Pakeisti 5 straipsnį ir jį išdėstyti taip:</text:span></text:p>
      <text:p text:style-name="P18"/>
      <text:p text:style-name="P19"><text:span text:style-name="T20">„</text:span><text:span text:style-name="T21">5</text:span><text:span text:style-name="T22"> straipsnis.<text:s/></text:span><text:span text:style-name="T23">Administracinės naštos mažinimo priemonių planas ir informacijos apie šio plano vykdymą viešumas</text:span></text:p>
      <text:p text:style-name="P24"><text:span text:style-name="T25">1</text:span><text:span text:style-name="T26">. Dvejų metų administracinės naštos mažinimo priemonių planą (nurodant konkrečių veiksmų įvykdymo terminus) tvirtina Vyriausybė ir jį pateikia Lietuvos Respublikos Seimui (toliau – Seimas).</text:span></text:p>
      <text:p text:style-name="P27"><text:span text:style-name="T28">2</text:span><text:span text:style-name="T29">. Informacija apie Administracinės naštos mažinimo priemonių plano vykdymą skelbiama ir ne rečiau kaip kartą per pusmetį atnaujinama Vyriausybės interneto svetainėje.“</text:span></text:p>
      <text:p text:style-name="P30"/>
      <text:p text:style-name="P31"><text:span text:style-name="T32">2</text:span><text:span text:style-name="T33"> straipsnis.<text:s/></text:span><text:span text:style-name="T34">6 straipsnio pakeitimas</text:span></text:p>
      <text:p text:style-name="P35"><text:span text:style-name="T36">1</text:span><text:span text:style-name="T37">. Pakeisti 6 straipsnį ir jį išdėstyti taip:</text:span></text:p>
      <text:p text:style-name="P38"/>
      <text:p text:style-name="P39"><text:span text:style-name="T40">„</text:span><text:span text:style-name="T41">6</text:span><text:span text:style-name="T42"> straipsnis.<text:s/></text:span><text:span text:style-name="T43">Administracinės naštos mažinimo priemonės savivaldybių planavimo dokumentuose ir informacijos apie jų vykdymą viešumas</text:span></text:p>
      <text:p text:style-name="P44"><text:span text:style-name="T45">1</text:span><text:span text:style-name="T46">. Savivaldybių vykdomosios institucijos savivaldybių taryboms pateikia tvirtinti dvejų metų administracinės naštos mažinimo priemonių planą (nurodant konkrečių veiksmų įvykdymo terminus) arba administracinės naštos mažinimo priemonės įtraukiamos į savivaldybių taryboms teikiamus tvirtinti savivaldybių strateginių veiklos planų projektus.</text:span></text:p>
      <text:p text:style-name="P47"><text:span text:style-name="T48">2</text:span><text:span text:style-name="T49">. Informacija apie Administracinės naštos mažinimo priemonių plano arba administracinės naštos mažinimo priemonių, įtrauktų į savivaldybės strateginį veiklos planą, vykdymą skelbiama ir ne rečiau kaip kartą per pusmetį atnaujinama savivaldybių interneto svetainėse.“</text:span></text:p>
      <text:p text:style-name="P50"><text:span text:style-name="T51">2</text:span><text:span text:style-name="T52">. Pakeisti 6 straipsnį ir jį išdėstyti taip:</text:span></text:p>
      <text:p text:style-name="P53"/>
      <text:p text:style-name="P54"><text:span text:style-name="T55">„</text:span><text:span text:style-name="T56">6</text:span><text:span text:style-name="T57"> straipsnis.<text:s/></text:span><text:span text:style-name="T58">Administracinės naštos mažinimo priemonės savivaldybių strateginio planavimo dokumentuose ir informacijos apie jų vykdymą viešumas</text:span></text:p>
      <text:p text:style-name="P59"><text:span text:style-name="T60">1</text:span><text:span text:style-name="T61">. Administracinės naštos mažinimo priemonės įtraukiamos į savivaldybių taryboms teikiamus tvirtinti savivaldybių strateginių veiklos planų projektus.</text:span></text:p>
      <text:p text:style-name="P62"><text:span text:style-name="T63">2</text:span><text:span text:style-name="T64">. Informacija apie administracinės naštos mažinimo priemonių vykdymą skelbiama ir ne rečiau kaip kartą per pusmetį atnaujinama savivaldybių interneto svetainėse.“</text:span></text:p>
      <text:p text:style-name="P65"/>
      <text:p text:style-name="P66"><text:span text:style-name="T67">3</text:span><text:span text:style-name="T68"> straipsnis.<text:s/></text:span><text:span text:style-name="T69">7 straipsnio pakeitimas</text:span></text:p>
      <text:p text:style-name="P70"><text:span text:style-name="T71">1</text:span><text:span text:style-name="T72">. Pakeisti 7 straipsnį ir jį išdėstyti taip:</text:span></text:p>
      <text:p text:style-name="P73"/>
      <text:p text:style-name="P74"><text:span text:style-name="T75">„</text:span><text:span text:style-name="T76">7</text:span><text:span text:style-name="T77"> straipsnis.<text:s/></text:span><text:span text:style-name="T78">Administracinės naštos mažinimo priemonių plano vykdymo kontrolė</text:span></text:p>
      <text:p text:style-name="P79"><text:span text:style-name="T80">1</text:span><text:span text:style-name="T81">. Vyriausybė, teikdama metinę veiklos ataskaitą, privalo joje nurodyti ir įvertinti praėjusio ataskaitinio laikotarpio Administracinės naštos mažinimo priemonių plano vykdymo rezultatus.</text:span></text:p>
      <text:p text:style-name="P82"><text:span text:style-name="T83">2</text:span><text:span text:style-name="T84">. Savivaldybių tarybos, Lietuvos Respublikos vietos savivaldos įstatymo nustatyta<text:s/></text:span><text:soft-page-break/><text:span text:style-name="T85">tvarka teikdamos veiklos ataskaitas, savivaldybės bendruomenei privalo jose nurodyti ir įvertinti praėjusio ataskaitinio laikotarpio Administracinės naštos mažinimo priemonių plano arba administracinės naštos mažinimo priemonių, įtrauktų į savivaldybės strateginį veiklos planą, vykdymo rezultatus.</text:span></text:p>
      <text:p text:style-name="P86"><text:span text:style-name="T87">3</text:span><text:span text:style-name="T88">. Savivaldybių centralizuotos vidaus audito tarnybos pasibaigus pusmečiui vertina, kaip vykdomas Administracinės naštos mažinimo priemonių planas arba administracinės naštos mažinimo priemonės, įtrauktos į savivaldybės strateginį veiklos planą, vadovaudamosi Lietuvos Respublikos vidaus kontrolės ir vidaus audito įstatymu ir kitais vidaus auditą reglamentuojančiais teisės aktais. Savivaldybių centralizuotų vidaus audito tarnybų ataskaitos dėl Administracinės naštos mažinimo priemonių plano arba administracinės naštos mažinimo priemonių, įtrauktų į savivaldybės strateginį veiklos planą, vykdymo vertinimo skelbiamos savivaldybių interneto svetainėse.“</text:span></text:p>
      <text:p text:style-name="P89"><text:span text:style-name="T90">2</text:span><text:span text:style-name="T91">. Pakeisti 7 straipsnį ir jį išdėstyti taip:</text:span></text:p>
      <text:p text:style-name="P92"/>
      <text:p text:style-name="P93"><text:span text:style-name="T94">„</text:span><text:span text:style-name="T95">7</text:span><text:span text:style-name="T96"> straipsnis.<text:s/></text:span><text:span text:style-name="T97">Administracinės naštos mažinimo priemonių plano vykdymo kontrolė</text:span></text:p>
      <text:p text:style-name="P98"><text:span text:style-name="T99">1</text:span><text:span text:style-name="T100">. Vyriausybė, teikdama metinę veiklos ataskaitą, privalo joje nurodyti ir įvertinti praėjusio ataskaitinio laikotarpio Administracinės naštos mažinimo priemonių plano vykdymo rezultatus.</text:span></text:p>
      <text:p text:style-name="P101"><text:span text:style-name="T102">2</text:span><text:span text:style-name="T103">. Savivaldybių tarybos, Lietuvos Respublikos vietos savivaldos įstatymo nustatyta tvarka teikdamos veiklos ataskaitas, savivaldybės bendruomenei privalo jose nurodyti ir įvertinti praėjusio ataskaitinio laikotarpio administracinės naštos mažinimo priemonių vykdymo rezultatus.</text:span></text:p>
      <text:p text:style-name="P104"><text:span text:style-name="T105">3</text:span><text:span text:style-name="T106">. Savivaldybių centralizuotos vidaus audito tarnybos pasibaigus pusmečiui vertina, kaip vykdomos administracinės naštos mažinimo priemonės, vadovaudamosi Lietuvos Respublikos vidaus kontrolės ir vidaus audito įstatymu ir kitais vidaus auditą reglamentuojančiais teisės aktais. Savivaldybių centralizuotų vidaus audito tarnybų ataskaitos dėl administracinės naštos mažinimo priemonių vykdymo vertinimo skelbiamos savivaldybių interneto svetainėse.“</text:span></text:p>
      <text:p text:style-name="P107"/>
      <text:p text:style-name="P108"><text:span text:style-name="T109">4</text:span><text:span text:style-name="T110"> straipsnis.<text:s/></text:span><text:span text:style-name="T111">8 straipsnio pakeitimas</text:span></text:p>
      <text:p text:style-name="P112"><text:span text:style-name="T113">Pakeisti 8 straipsnį ir jį išdėstyti taip:</text:span></text:p>
      <text:p text:style-name="P114"/>
      <text:p text:style-name="P115"><text:span text:style-name="T116">„</text:span><text:span text:style-name="T117">8</text:span><text:span text:style-name="T118"> straipsnis.<text:s/></text:span><text:span text:style-name="T119">Geresnio reguliavimo priežiūros komisija</text:span></text:p>
      <text:p text:style-name="P120"><text:span text:style-name="T121">1</text:span><text:span text:style-name="T122">. Geresnio reguliavimo priežiūros komisija (toliau – Komisija) yra Vyriausybės komisija, kurios tikslas – atlikti šiame įstatyme jai nustatytas ir Vyriausybės jai pavestas užduotis, susijusias su administracinės naštos įvertinimu bei jos mažinimo priemonių taikymu valstybės ir savivaldybių institucijose ir įstaigose.</text:span></text:p>
      <text:p text:style-name="P123"><text:span text:style-name="T124">2</text:span><text:span text:style-name="T125">. Komisija sudaroma Lietuvos Respublikos Vyriausybės įstatymo nustatyta tvarka. Komisijos darbo organizavimo tvarką nustato Vyriausybės darbo reglamentas. Komisijos pirmininkui ir nariams už darbą Komisijoje darbo užmokestis nemokamas. Komisija už savo veiklą atsiskaito Vyriausybei, pateikdama metinę veiklos ataskaitą.</text:span></text:p>
      <text:p text:style-name="P126"><text:span text:style-name="T127">3</text:span><text:span text:style-name="T128">. Komisija atlieka šias užduotis:</text:span></text:p>
      <text:p text:style-name="P129"><text:span text:style-name="T130">1</text:span><text:span text:style-name="T131">) vadovaudamasi šiame įstatyme numatytais administracinės naštos mažinimo principais, vertina teisės aktų projektus, kuriuose numatomi nauji ar keičiami galiojantys informaciniai įpareigojimai asmenims, ir galiojančius teisės aktus, kuriuose nustatyti informaciniai įpareigojimai asmenims, ir teikia Vyriausybei dėl jų savo išvadas ir pasiūlymus;</text:span></text:p>
      <text:p text:style-name="P132"><text:span text:style-name="T133">2</text:span><text:span text:style-name="T134">) teikia Vyriausybei pasiūlymus dėl Administracinės naštos mažinimo priemonių plano rengimo;</text:span></text:p>
      <text:p text:style-name="P135"><text:span text:style-name="T136">3</text:span><text:span text:style-name="T137">) teikia Vyriausybei pasiūlymus dėl Vyriausybės patvirtintų administracinės naštos nustatymo ir vertinimo metodikų tobulinimo;</text:span></text:p>
      <text:p text:style-name="P138"><text:span text:style-name="T139">4</text:span><text:span text:style-name="T140">) įvertina, kaip įgyvendinamas Vyriausybės patvirtintas Administracinės naštos<text:s/></text:span><text:soft-page-break/><text:span text:style-name="T141">mažinimo priemonių planas, ir teikia Vyriausybei dėl jo savo išvadas ir pasiūlymus;</text:span></text:p>
      <text:p text:style-name="P142"><text:span text:style-name="T143">5</text:span><text:span text:style-name="T144">) teikia Vyriausybei ir jos nurodymu savivaldybių taryboms pasiūlymus dėl administracinės naštos įvertinimo ir (ar) mažinimo tam tikroje valdymo srityje ar dėl konkrečių administracinės naštos mažinimo priemonių taikymo.“</text:span></text:p>
      <text:p text:style-name="P145"/>
      <text:p text:style-name="P146"><text:span text:style-name="T147">5</text:span><text:span text:style-name="T148"> straipsnis.<text:s/></text:span><text:span text:style-name="T149">Įstatymo įsigaliojimas</text:span></text:p>
      <text:p text:style-name="P150"><text:span text:style-name="T151">1</text:span><text:span text:style-name="T152">. Šis įstatymas, išskyrus 2 straipsnio 2 dalį ir 3 straipsnio 2 dalį, įsigalioja 2014 m. sausio 1 d.</text:span></text:p>
      <text:p text:style-name="P153"><text:span text:style-name="T154">2</text:span><text:span text:style-name="T155">. Šio įstatymo 2 straipsnio 2 dalis ir 3 straipsnio 2 dalis įsigalioja 2014 m. spalio 1 d.</text:span></text:p>
      <text:p text:style-name="P156"/>
      <text:p text:style-name="P157"><text:span text:style-name="T158">Skelbiu šį Lietuvos Respublikos Seimo priimtą įstatymą.</text:span></text:p>
      <text:p text:style-name="P159"/>
      <text:p text:style-name="P160"/>
      <text:p text:style-name="P161"/>
      <text:p text:style-name="P162">RESPUBLIKOS PREZIDENTĖ<text:tab/>DALIA GRYBAUSKAITĖ</text:p>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O 5, 6, 7 IR 8 STRAIPSNIŲ PAKEITIMO ĮSTATYMAS</dc:title>
    <meta:initial-creator>Rima</meta:initial-creator>
    <dc:creator>adlibuser</dc:creator>
    <meta:creation-date>2017-11-16T11:36:00Z</meta:creation-date>
    <dc:date>2017-11-16T11:36:00Z</dc:date>
    <meta:template xlink:href="Normal.dotm" xlink:type="simple"/>
    <meta:editing-cycles>2</meta:editing-cycles>
    <meta:editing-duration>PT0S</meta:editing-duration>
    <meta:document-statistic meta:page-count="3" meta:paragraph-count="50" meta:word-count="810" meta:character-count="6778" meta:row-count="188" meta:non-whitespace-character-count="6018"/>
  </office:meta>
</office:document-meta>
</file>