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8 M. KOVO 20 D. ĮSAKYMO NR. 3D-161 „DĖL LIETUVOS KAIMO PLĖTROS 2007–2013 METŲ PROGRAMOS PRIEMONĖS „MIŠKŲ APLINKOSAUGOS IŠMOKOS“ ĮGYVENDINIMO TAISYKLIŲ PATVIRTINIMO“ PAKEITIMO</text:p>
      <text:p text:style-name="P5"/>
      <text:p text:style-name="P6">2008 m. birželio 17 d. Nr. 3D-339<text:s/></text:p>
      <text:p text:style-name="P7">Vilnius</text:p>
      <text:p text:style-name="P8"/>
      <text:p text:style-name="P9"><text:span text:style-name="T10">Pakeičiu</text:span><text:s/>Lietuvos kaimo plėtros 2007–2013 metų programos priemonės „Miškų aplinkosaugos išmokos“ įgyvendinimo taisykles, patvirtintas Lietuvos Respublikos žemės ūkio ministro 2008 m. kovo 20 d. įsakymu Nr. 3D-161 „Dėl Lietuvos kaimo plėtros 2007–2013 metų programos priemonės „Miškų aplinkosaugos išmokos“ įgyvendinimo taisyklių patvirtinimo“ (Žin., 2008, Nr.<text:s/><text:a xlink:href="https://www.e-tar.lt/portal/lt/legalAct/TAR.3EA48A29FB98" office:target-frame-name="_blank" xlink:show="new"><text:span text:style-name="T11">36-1305</text:span></text:a>), ir 78 punkto lentelėje vietoj žodžių ir skaičių „Ž. Liauksmino g. 5, LT-01101 Vilnius“ įrašau žodžius ir skaičius „S. Dariaus ir S. Girėno g. 40, 02189 Vilnius“.</text:p>
      <text:p text:style-name="P12"/>
      <text:p text:style-name="P13">ŽEMĖS ŪKIO MINISTRĖ<text:tab/>KAZIMIRA DANUTĖ PRUNSKIENĖ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1T12:39:00Z</meta:creation-date>
    <dc:date>2016-04-21T12:39:00Z</dc: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957" meta:row-count="70" meta:non-whitespace-character-count="847"/>
  </office:meta>
</office:document-meta>
</file>