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5 M. GEGUŽĖS 26 D. ĮSAKYMO NR. A1-150 „DĖL LABIAUSIAI NEPASITURINČIŲ ASMENŲ ATRINKIMO KRITERIJŲ NUSTATYMO“ PAKEITIMO</text:p>
      <text:p text:style-name="P8"/>
      <text:p text:style-name="P9">2006 m. gegužės 25 d. Nr. A1-160</text:p>
      <text:p text:style-name="P10">Vilnius</text:p>
      <text:p text:style-name="P11"/>
      <text:p text:style-name="P12"/>
      <text:p text:style-name="P13"><text:span text:style-name="T14">Pakeičiu</text:span><text:s/>socialinės apsaugos ir darbo ministro 2005 m. gegužės 26 d. įsakymą Nr. A1-150 „Dėl labiausiai nepasiturinčių asmenų atrinkimo kriterijų nustatymo“ (Žin., 2005, Nr.<text:s/><text:a xlink:href="https://www.e-tar.lt/portal/lt/legalAct/TAR.D4CC70D52EE9" office:target-frame-name="_blank" xlink:show="new"><text:span text:style-name="T15">67-2439</text:span></text:a>, Nr.<text:s/><text:a xlink:href="https://www.e-tar.lt/portal/lt/legalAct/TAR.1A3E8B78B7EB" office:target-frame-name="_blank" xlink:show="new"><text:span text:style-name="T16">142-5145</text:span></text:a>) ir išdėstau 1 punktą taip:</text:p>
      <text:p text:style-name="P17">„1.<text:s/><text:span text:style-name="T18">Nustatau</text:span><text:s/>šiuos labiausiai nepasiturinčių asmenų atrinkimo kriterijus paramai pagal Maisto iš intervencinių atsargų tiekimo labiausiai nepasiturintiems asmenims bendrijoje programą (toliau – Programa) gauti:</text:p>
      <text:p text:style-name="P19">1.1. šeimos pajamos vienam jos nariui ar vienam gyvenančiam asmeniui neviršija 1,5 Lietuvos Respublikos Vyriausybės patvirtintų valstybės remiamų pajamų (toliau – VRP) dydžio per mėnesį. Šeimos sudėtis nustatoma vadovaujantis Lietuvos Respublikos piniginės socialinės paramos mažas pajamas gaunančioms šeimoms (vieniems gyvenantiems asmenims) įstatymo (Žin., 2003, Nr.<text:s/><text:a xlink:href="https://www.e-tar.lt/portal/lt/legalAct/TAR.3EEE59417F13" office:target-frame-name="_blank" xlink:show="new"><text:span text:style-name="T20">73-3352</text:span></text:a>) 3 straipsnio 7 ir 10 dalimis. Šeimos ar vieno gyvenančio asmens pajamos per mėnesį apskaičiuojamos šio įstatymo 12 ir 13 straipsniuose nustatyta tvarka. Kreipdamasis dėl paramos, pareiškėjas užpildo patvirtintą prašymą, kuriame nurodo duomenis apie šeimą, jos narių veiklos pobūdį, gaunamas pajamas bei kitą paramai gauti reikalingą informaciją;</text:p>
      <text:p text:style-name="P21">1.2. labdaros organizacijų, dalyvaujančių Programoje, nustatyta tvarka, jeigu:</text:p>
      <text:p text:style-name="P22">1.2.1. atsiradus papildomoms išlaidoms (asmens neįgalumo ar sunkios ligos, nelaimės bei kt. atvejais), šeimos pajamos vienam jos nariui (vienam gyvenančiam asmeniui) neviršija 2 VRP dydžių per mėnesį arba jei šeima (vienas gyvenantis asmuo) yra nevyriausybinės organizacijos sudarytame šeimų, kurioms būtina parama, sąraše;</text:p>
      <text:p text:style-name="P23">1.2.2. asmuo gyvena nakvynės namuose;</text:p>
      <text:p text:style-name="P24">1.2.3. asmuo gauna nemokamą maitinimą nevyriausybinių organizacijų valgyklose ar dienos centruose, bendruomenių centruose (produktai skiriami maitinimui šiose organizacijose).“</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 Semenčiukienė</meta:initial-creator>
    <dc:creator>Adlib User</dc:creator>
    <meta:creation-date>2015-12-02T11:24:00Z</meta:creation-date>
    <dc:date>2015-12-02T11:24:00Z</dc:date>
    <meta:template xlink:href="Normal" xlink:type="simple"/>
    <meta:editing-cycles>2</meta:editing-cycles>
    <meta:editing-duration>PT0S</meta:editing-duration>
    <meta:document-statistic meta:page-count="1" meta:paragraph-count="16" meta:word-count="312" meta:character-count="2416" meta:row-count="66" meta:non-whitespace-character-count="2120"/>
  </office:meta>
</office:document-meta>
</file>