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GENOCIDO IR REZISTENCIJOS AUKŲ RĖMIMO FONDO</text:p>
      <text:p text:style-name="P12"/>
      <text:p text:style-name="P13">1994 m. liepos 20 d. Nr. I-573</text:p>
      <text:p text:style-name="P14">Vilnius</text:p>
      <text:p text:style-name="P15"/>
      <text:p text:style-name="P16"><text:span text:style-name="T17">Lietuvos Respublikos Seimas, norėdamas užtikrinti paramą žuvusiųjų dėl Lietuvos okupa</text:span><text:span text:style-name="T18">cijų metu vykdyto genocido ir rezistencijos kovose šeimoms ir nukentėjusiesiems (sovietinės, hitlerinės bei lenkų okupacijos aukoms, antihitlerinės koalicijos dalyviams, taip pat nukentėjusiems nuo Černobylio avarijos Lietuvos gyventojams),<text:s/></text:span><text:span text:style-name="T19">nutari</text:span><text:span text:style-name="T20">a:</text:span></text:p>
      <text:p text:style-name="P21"><text:span text:style-name="T22">Siūl</text:span><text:span text:style-name="T23">yti Lietuvos Respublikos Vyriausybei:</text:span></text:p>
      <text:p text:style-name="P24"><text:span text:style-name="T25">1</text:span><text:span text:style-name="T26">. Įsteigti Genocido ir rezistencijos aukų rėmimo fondą.</text:span></text:p>
      <text:p text:style-name="P27"><text:span text:style-name="T28">2</text:span><text:span text:style-name="T29">. Patvirtinti iki 1994 m. rugpjūčio 15 d. Genocido ir rezistencijos aukų rėmimo fondo nuostatus, kuriuose būtų nustatyta:</text:span></text:p>
      <text:p text:style-name="P30"><text:span text:style-name="T31">1</text:span><text:span text:style-name="T32">) fondo steigėjas;</text:span></text:p>
      <text:p text:style-name="P33"><text:span text:style-name="T34">2</text:span><text:span text:style-name="T35">) f</text:span><text:span text:style-name="T36">ondo paskirtis ir tikslas;</text:span></text:p>
      <text:p text:style-name="P37"><text:span text:style-name="T38">3</text:span><text:span text:style-name="T39">) fondo remiamų žuvusiųjų šeimų ir nukentėjusiųjų asmenų grupės;</text:span></text:p>
      <text:p text:style-name="P40"><text:span text:style-name="T41">4</text:span><text:span text:style-name="T42">) fondo valdymas;</text:span></text:p>
      <text:p text:style-name="P43"><text:span text:style-name="T44">5</text:span><text:span text:style-name="T45">) fondo lėšų ir kitų materialinių vertybių šaltiniai;</text:span></text:p>
      <text:p text:style-name="P46"><text:span text:style-name="T47">6</text:span><text:span text:style-name="T48">) materialinės paramos žuvusiųjų šeimoms ir nukentėjusiesiems teikimo tv</text:span><text:span text:style-name="T49">arka;</text:span></text:p>
      <text:p text:style-name="P50"><text:span text:style-name="T51">7</text:span><text:span text:style-name="T52">) fondo darbo organizavimas.</text:span></text:p>
      <text:p text:style-name="P53"><text:span text:style-name="T54">3</text:span><text:span text:style-name="T55">. Nustatyti iki 1994 m. rugsėjo 1 d. kartu su Lietuvos Respublikos gyventojų genocido ir rezistencijos tyrimo centru okupacijų metu žuvusių ir nukentėjusių asmenų ir jų šeimų sąrašų sudarymo tvarką ir sistemą.</text:span></text:p>
      <text:p text:style-name="P56"><text:span text:style-name="T57">4</text:span><text:span text:style-name="T58">. Reikalauti iš Rusijos Federacijos, kaip Tarybų Sąjungos teisių perėmėjos, ir Vokietijos kompensacijų už okupacijų metu padarytą žalą.</text:span></text:p>
      <text:p text:style-name="P59"><text:span text:style-name="T60">5</text:span><text:span text:style-name="T61">. Numatyti kasmet valstybės biudžete lėšas fondui remti.</text:span></text:p>
      <text:p text:style-name="P62"/>
      <text:p text:style-name="P63"/>
      <text:p text:style-name="P64">LIETUVOS RESPUBLIKOS<text:s/></text:p>
      <text:p text:style-name="P65">SEIMO PIRMININKAS<text:tab/>ČESLOVAS<text:s/>JURŠĖNA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6:16:00Z</meta:creation-date>
    <dc:date>2015-09-07T06:16:00Z</dc:date>
    <meta:template xlink:href="Normal" xlink:type="simple"/>
    <meta:editing-cycles>2</meta:editing-cycles>
    <meta:editing-duration>PT0S</meta:editing-duration>
    <meta:document-statistic meta:page-count="1" meta:paragraph-count="26" meta:word-count="208" meta:character-count="1505" meta:row-count="69" meta:non-whitespace-character-count="1323"/>
  </office:meta>
</office:document-meta>
</file>