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6pt"/>
    </style:style>
    <style:style style:name="P26" style:parent-style-name="Normal" style:family="paragraph">
      <style:paragraph-properties style:snap-to-layout-grid="false" fo:text-align="center"/>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text-properties fo:color="#000000" style:font-size-complex="6pt"/>
    </style:style>
    <style:style style:name="P31" style:parent-style-name="Normal" style:family="paragraph">
      <style:paragraph-properties fo:break-before="page" style:snap-to-layout-grid="false" fo:text-align="center"/>
    </style:style>
    <style:style style:name="P32" style:parent-style-name="Normal" style:family="paragraph">
      <style:paragraph-properties style:snap-to-layout-grid="false" fo:text-indent="3.543in"/>
    </style:style>
    <style:style style:name="T33" style:parent-style-name="DefaultParagraphFont" style:family="text">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align="center"/>
      <style:text-properties fo:color="#000000" style:font-size-complex="6p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color="#000000" style:font-size-complex="6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color="#000000" style:font-size-complex="6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color="#000000" style:font-size-complex="6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S SVEIKATOS PASLAPTIES KRITERIJŲ PATVIRTINIMO</text:p>
      <text:p text:style-name="P15"/>
      <text:p text:style-name="P16">1999 m. gruodžio 16 d. Nr. 552</text:p>
      <text:p text:style-name="P17">Vilnius</text:p>
      <text:p text:style-name="P18"/>
      <text:p text:style-name="P19"><text:span text:style-name="T20">Vadovaudamasis Lietuvos Respublikos sveikatos sistemos įst</text:span><text:span text:style-name="T21">atymo 52 straipsnio 4 dalimi ir siekdamas užtikrinti asmens privataus gyvenimo neliečiamumą, saugant informaciją apie jo sveikatą,</text:span></text:p>
      <text:p text:style-name="P22"><text:span text:style-name="T23">Tvirtinu</text:span><text:span text:style-name="T24"><text:s/>Asmens sveikatos paslapties kriterijus (pridedama).</text:span></text:p>
      <text:p text:style-name="P25"/>
      <text:p text:style-name="P26"/>
      <text:p text:style-name="P27"><text:span text:style-name="T28">SVEIKATOS APSAUGOS MINISTRAS</text:span><text:span text:style-name="T29"><text:tab/>RAIMUNDAS ALEKNA</text:span></text:p>
      <text:p text:style-name="P30">______________</text:p>
      <text:p text:style-name="P31"/>
      <text:p text:style-name="P32"><text:span text:style-name="T33">PATVIRTINTA</text:span></text:p>
      <text:p text:style-name="P34">sveikatos apsaugos ministro</text:p>
      <text:p text:style-name="P35">1999 m. gruodžio 16 d. įsakymu Nr. 552</text:p>
      <text:p text:style-name="P36"/>
      <text:p text:style-name="P37"><text:span text:style-name="T38">ASMENS SVEIKATOS PASLAPTIES KRITERIJAI</text:span></text:p>
      <text:p text:style-name="P39"/>
      <text:p text:style-name="P40"><text:span text:style-name="T41">I</text:span><text:span text:style-name="T42">.<text:s/></text:span><text:span text:style-name="T43">SĄVOKOS</text:span></text:p>
      <text:p text:style-name="P44"/>
      <text:p text:style-name="P45"><text:span text:style-name="T46">1</text:span><text:span text:style-name="T47">.</text:span><text:span text:style-name="T48"><text:s/>Asmens sveikatos (medicininės) paslapties saugojimas, arba konfidencialumas, –<text:s/></text:span><text:span text:style-name="T49">tai sveikatos priežiūros darbuotojų pareiga be pacientų ar jų atstovų sutikimo neatskleisti informacijos apie paciento sveikatos būklę, diagnozę, prognozę, gydymą ir kitus asmeninio pobūdžio faktus, kuriuos sveikatos priežiūros darbuotojai sužinojo atlikda</text:span><text:span text:style-name="T50">mi profesines ar darbo pareigas.<text:s/></text:span></text:p>
      <text:p text:style-name="P51"><text:span text:style-name="T52">2</text:span><text:span text:style-name="T53">.</text:span><text:span text:style-name="T54"><text:s/>Sveikatos priežiūros darbuotojai</text:span><text:span text:style-name="T55"><text:s/>– tai sveikatos priežiūros specialistai ir sveikatos priežiūros įstaigų darbuotojai, kuriems pagal jų pareigybes ar profesiją yra prieinama informacija, sudaranti asmens sveikatos pa</text:span><text:span text:style-name="T56">slaptį.<text:s/></text:span></text:p>
      <text:p text:style-name="P57"><text:span text:style-name="T58">3</text:span><text:span text:style-name="T59">.</text:span><text:span text:style-name="T60"><text:s/>Paciento atstovas</text:span><text:span text:style-name="T61"><text:s/>– įstatyminis atstovas (tėvai, įtėviai, globėjai, rūpintojai) ar atstovas pagal pavedimą. Atstovų pagal pavedimą įgaliojimų įforminimas turi būti atliktas Lietuvos Respublikos įstatymų numatyta tvarka.</text:span></text:p>
      <text:p text:style-name="P62"/>
      <text:p text:style-name="P63"><text:span text:style-name="T64">II</text:span><text:span text:style-name="T65">.<text:s/></text:span><text:span text:style-name="T66">ASMENS SV</text:span><text:span text:style-name="T67">EIKATOS PASLAPTIES KRITERIJAI</text:span></text:p>
      <text:p text:style-name="P68"/>
      <text:p text:style-name="P69"><text:span text:style-name="T70">4</text:span><text:span text:style-name="T71">. Visa informacija apie paciento sveikatos būklę, diagnozę, prognozes ir gydymą, taip pat visa kita informacija apie paciento asmenį yra konfidenciali.</text:span></text:p>
      <text:p text:style-name="P72"><text:span text:style-name="T73">5</text:span><text:span text:style-name="T74">. Konfidencialumo reikalavimas sveikatos priežiūros darbuotojam</text:span><text:span text:style-name="T75">s netaikomas:<text:s/></text:span></text:p>
      <text:p text:style-name="P76"><text:span text:style-name="T77">5.1</text:span><text:span text:style-name="T78">. gavus raštišką paciento ar jo atstovo sutikimą, kuriame nurodoma, kokia, kokiam asmeniui ar institucijai informacija apie jo sveikatos būklę, diagnozę, prognozę ir gydymą gali būti atskleista;</text:span></text:p>
      <text:p text:style-name="P79"><text:span text:style-name="T80">5.2</text:span><text:span text:style-name="T81">. neturint raštiško paciento sutik</text:span><text:span text:style-name="T82">imo:</text:span></text:p>
      <text:p text:style-name="P83"><text:span text:style-name="T84">5.2.1</text:span><text:span text:style-name="T85">. kai informacija suteikiama sveikatos priežiūros įstaigų darbuotojams, kurie patys gydo, tiria, slaugo, registruoja pacientus;</text:span></text:p>
      <text:p text:style-name="P86"><text:span text:style-name="T87">5.2.2</text:span><text:span text:style-name="T88">. kai informacija suteikiama nepilnamečio paciento tėvams arba globėjams, išskyrus atvejus, kada tokios inf</text:span><text:span text:style-name="T89">ormacijos suteikimas gali pakenkti nepilnamečio paciento interesams;</text:span></text:p>
      <text:p text:style-name="P90"><text:span text:style-name="T91">5.2.3</text:span><text:span text:style-name="T92">. kai informacija apie pavojingus paciento ketinimus, keliančius grėsmę jo paties ar aplinkinių sveikatai ar gyvybei suteikiama teisėtvarkos ar kitoms institucijoms, kurių teisę<text:s/></text:span><text:span text:style-name="T93">gauti tokią informaciją nustato įstatymai;</text:span></text:p>
      <text:p text:style-name="P94"><text:span text:style-name="T95">5.2.4</text:span><text:span text:style-name="T96">. kai informacija suteikiama paciento atstovui;</text:span></text:p>
      <text:p text:style-name="P97"><text:span text:style-name="T98">5.2.5</text:span><text:span text:style-name="T99">. kai informacija suteikiama reikalaujant teismui, komisijai ar kitoms valstybės institucijoms, kurioms teisę gauti tokią informaciją suteikia Liet</text:span><text:span text:style-name="T100">uvos Respublikos įstatymai.<text:s/></text:span></text:p>
      <text:p text:style-name="P101"><text:span text:style-name="T102">6</text:span><text:span text:style-name="T103">. Sveikatos priežiūros įstaigos ar jų darbuotojai, informuodami apie pacientų sveikatą 5.2 punkte nurodytas institucijas, turi teikti ne daugiau duomenų, negu jų reikia apibrėžtam tikslui pasiekti. Gavusios informaciją</text:span><text:span text:style-name="T104"><text:s/>institucijos įsipareigoja saugoti asmens sveikatos paslaptį.<text:s/></text:span></text:p>
      <text:p text:style-name="P105"><text:span text:style-name="T106">7</text:span><text:span text:style-name="T107">. Sveikatos priežiūros darbuotojai privalo vadovautis šiais principais:</text:span></text:p>
      <text:p text:style-name="P108"><text:span text:style-name="T109">7.1</text:span><text:span text:style-name="T110">. konfidencialumo. Užtikrinti, kad konfidenciali informacija be pacientų ar jų atstovų sutikimo nebūtų<text:s/></text:span><text:span text:style-name="T111">atskleista:</text:span></text:p>
      <text:p text:style-name="P112"><text:span text:style-name="T113">1</text:span><text:span text:style-name="T114">) paciento tyrimo ir gydymo metu,<text:s/></text:span></text:p>
      <text:p text:style-name="P115"><text:span text:style-name="T116">2</text:span><text:span text:style-name="T117">) gydymui pasibaigus,<text:s/></text:span></text:p>
      <text:p text:style-name="P118"><text:span text:style-name="T119">3</text:span><text:span text:style-name="T120">) mokymo procese,<text:s/></text:span></text:p>
      <text:p text:style-name="P121"><text:span text:style-name="T122">4</text:span><text:span text:style-name="T123">) atliekant biomedicininius tyrimus,</text:span></text:p>
      <text:p text:style-name="P124"><text:span text:style-name="T125">5</text:span><text:span text:style-name="T126">) tvarkant statistinę, archyvinę medicininę dokumentaciją.</text:span></text:p>
      <text:p text:style-name="P127"><text:span text:style-name="T128">Informacija apie asmens sveikatą lieka konfidenc</text:span><text:span text:style-name="T129">iali ir po paciento mirties;<text:s/></text:span></text:p>
      <text:p text:style-name="P130"><text:span text:style-name="T131">7.2</text:span><text:span text:style-name="T132">. sąmoningumo. Jei pacientas sutinka, kad informacija apie jo sveikatą būtų atskleista, gydantis gydytojas turi įsitikinti, ar pacientas suvokia šį žingsnį ir kokios gali būti informacijos atskleidimo pasekmės.</text:span></text:p>
      <text:p text:style-name="P133">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6T06:36:00Z</meta:creation-date>
    <dc:date>2018-11-26T06:36:00Z</dc:date>
    <meta:template xlink:href="Normal.dotm" xlink:type="simple"/>
    <meta:editing-cycles>2</meta:editing-cycles>
    <meta:editing-duration>PT0S</meta:editing-duration>
    <meta:document-statistic meta:page-count="3" meta:paragraph-count="54" meta:word-count="447" meta:character-count="3739" meta:row-count="145" meta:non-whitespace-character-count="3346"/>
  </office:meta>
</office:document-meta>
</file>