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2 M. RUGSĖJO 19 D. NUTARIMO NR. 1157 „DĖL VIEŠUOSIUS INTERESUS ATITINKANČIŲ PASLAUGŲ ELEKTROS ENERGETIKOS SEKTORIUJE LĖŠŲ ADMINISTRAVIMO TVARKOS APRAŠO PATVIRTINIMO“ PAKEITIMO</text:span></text:p>
      <text:p text:style-name="Normal"/>
      <text:p text:style-name="P16">2013 m. vasario 20 d.<text:span text:style-name="T17"><text:s/>Nr.<text:s/></text:span>171</text:p>
      <text:p text:style-name="P18">Vilnius</text:p>
      <text:p text:style-name="P19"/>
      <text:p text:style-name="P20">Lietuvos Respublikos Vyriausybė<text:span text:style-name="T21"><text:s/>nutaria</text:span>:</text:p>
      <text:p text:style-name="P22">Pakeisti Lietuvos Respublikos Vyriausybės 2012 m. rugsėjo 19 d. nutarimą Nr. 1157 „Dėl Viešuosius interesus atitinkančių paslaugų elektros energetikos sektoriuje lėšų administravimo tvarkos aprašo patvirtinimo“ (Žin., 2012, Nr. 113-5704):</text:p>
      <text:p text:style-name="P23">1. Papildyti 4 punktu:</text:p>
      <text:p text:style-name="P24">„4. Nustatyti, kad elektros energijos gamintojams, teikiantiems Viešuosius interesus atitinkančių paslaugų elektros energetikos sektoriuje teikimo tvarkos aprašo, patvirtinto Lietuvos Respublikos Vyriausybės 2012 m. liepos 18 d. nutarimu Nr. 916 (Žin., 2012, Nr. 88-4609), 7.1 punkte nurodytas paslaugas, už pagamintą ir į elektros tinklus patiektą, bet iki prekybos elektros energija su Energetikos ministerijos paskirta superkančiąja įmone pradžios nesupirktą elektros energiją kompensuojama viešuosius interesus atitinkančių paslaugų lėšomis laikantis šių sąlygų:</text:p>
      <text:p text:style-name="P25">4.1. elektros energijos gamintojams kompensuojamos viešuosius interesus atitinkančių paslaugų lėšos lygios faktiškai pagamintam ir į elektros tinklus patiektam, bet nesupirktam elektros energijos kiekiui, padaugintam iš šiuo nutarimu patvirtintame apraše nurodyto fiksuoto tarifo;</text:p>
      <text:p text:style-name="P26">4.2. superkančioji įmonė, gavusi elektros energijos gamintojų sąskaitas už pagamintą ir patiektą į elektros tinklus, bet nesupirktą elektros energiją, pateikia viešuosius interesus atitinkančių paslaugų lėšų administratoriui (toliau – administratorius) duomenis apie elektros energijos gamintojams kompensuojamas viešuosius interesus atitinkančių paslaugų lėšas ir sąskaitą šioms lėšoms išmokėti;</text:p>
      <text:p text:style-name="P27">4.3. administratorius elektros energijos gamintojams kompensuojamas viešuosius interesus atitinkančių paslaugų lėšas perveda superkančiajai įmonei ne vėliau kaip per 10 darbo dienų po to, kai gauna superkančiosios įmonės pateiktus duomenis ir sąskaitą;</text:p>
      <text:p text:style-name="P28">4.4. superkančioji įmonė išmoka elektros energijos gamintojams kompensuojamas viešuosius interesus atitinkančių paslaugų lėšas ne vėliau kaip per 2 darbo dienas po to, kai gauna šias lėšas iš administratoriaus.“</text:p>
      <text:p text:style-name="P29">2. Nurodytu nutarimu patvirtintame Viešuosius interesus atitinkančių paslaugų elektros energetikos sektoriuje lėšų administravimo tvarkos apraše:</text:p>
      <text:p text:style-name="P30">2.1. Išdėstyti 16.1 punktą taip:</text:p>
      <text:p text:style-name="P31"><text:span text:style-name="T32">„</text:span><text:span text:style-name="T33">16.1</text:span><text:span text:style-name="T34">. Asmenys, naudojantys elektros energiją ūkiniams poreikiams tenkinti, lėšas už Paslaugų teikimo tvarkos aprašo 7.1–7.9 punktuose nurodytas paslaugas, vadovaudamiesi sudaryta elektros energijos persiuntimo paslaugos ar kita sutartimi, sumoka elektros tinklų operatoriui, prie kurio valdomų elektros tinklų prijungti asmens elektros energijos gamybos ir (ar) vartojimo įrenginiai.“</text:span></text:p>
      <text:p text:style-name="P35">2.2. Papildyti aprašą 21<text:span text:style-name="T36">1</text:span><text:s/>punktu:</text:p>
      <text:p text:style-name="P37">„21<text:span text:style-name="T38">1</text:span>. Elektros tinklų operatorių administratoriui pervedamos lėšos gali būti mažinamos lėšų suma, kurios asmenys, prijungti prie operatoriaus valdomų elektros tinklų, nesumoka ne mažiau kaip 3 kalendorinius mėnesius nuo elektros tinklų operatoriaus tokiam asmeniui pateiktos sąskaitos už suteiktas viešuosius interesus atitinkančias paslaugas apmokėjimo<text:s/><text:soft-page-break/>termino pabaigos. Elektros tinklų operatorius pateikia administratoriui duomenis ir dokumentus, pagrindžiančius tokių sumų sumokėjimo uždelsimą ir elektros tinklų operatoriaus pastangas šias lėšas susigrąžinti. Jeigu uždelstos mokėti lėšos sumokamos elektros tinklų operatoriui, operatorius duomenis apie sumokėtas tokias lėšas pateikia administratoriui ir perveda jas administratoriui kartu su to ataskaitinio mėnesio mokėtinomis lėšomis. Administratorius kiekvienais kalendoriniais metais Komisijai pateikia duomenis ir pagrindžiančius dokumentus apie sukauptas per praėjusius kalendorinius metus uždelstų įmokų sumas, kurios, nustatant kitų kalendorinių metų viešuosius interesus atitinkančių paslaugų lėšas ir viešuosius interesus atitinkančių paslaugų kainą, pripažįstamos kaip skirtumas tarp faktiškai surinktų ir prognozuotų surinkti viešuosius interesus atitinkančių paslaugų lėšų praėjusiais kalendoriniais metais.“</text:p>
      <text:p text:style-name="P39">2.3. Išdėstyti 22 punktą taip:</text:p>
      <text:p text:style-name="P40">„22. Elektros energijos gamintojams, teikiantiems Paslaugų teikimo tvarkos aprašo 7.1 punkte nurodytas paslaugas, lėšas kartu su lėšomis už nupirktą elektros energiją pagal sutartį, sudarytą su gamintoju, išmoka superkančioji įmonė. Lėšoms išmokėti taikomos šios sąlygos:</text:p>
      <text:p text:style-name="P41">22.1. Faktiškai pagamintas ir į elektros tinklus patiektas elektros energijos kiekis, kurį elektros energijos gamintojai parduoda superkančiajai įmonei ir kuris naudojamas kompensacijos dydžiui apskaičiuoti, nustatomas pagal elektros energijos prietaisų, fiksuojančių į elektros tinklus patiektos elektros energijos kiekį, rodmenis sutartyje su elektros tinklų operatoriumi sutartais būdais ir terminais, bet ne vėliau kaip iki kiekvieno mėnesio, einančio po ataskaitinio mėnesio, 8 kalendorinės dienos.</text:p>
      <text:p text:style-name="P42">22.2. Elektros energijos gamintojas ne vėliau kaip iki kiekvieno mėnesio, einančio po ataskaitinio mėnesio, 10 kalendorinės dienos pateikia superkančiajai įmonei sąskaitą už supirktą elektros energiją.</text:p>
      <text:p text:style-name="P43">22.3. Superkančioji įmonė ne vėliau kaip iki kiekvieno mėnesio, einančio po ataskaitinio mėnesio, 11 kalendorinės dienos administratoriui pateikia duomenis apie gamintojams už ataskaitinį mėnesį mokėtinas lėšas už viešuosius interesus atitinkančias paslaugas ir sąskaitą viešuosius interesus atitinkančių paslaugų lėšoms kompensuoti.</text:p>
      <text:p text:style-name="P44">22.4. Superkančioji įmonė elektros energijos gamintojams, teikiantiems Paslaugų teikimo tvarkos aprašo 7.1 punkte nurodytas paslaugas, kartu su lėšomis už nupirktą elektros energiją sutartyje su elektros energijos gamintoju nustatyta tvarka išmoka lėšas, kurios apskaičiuojamos faktiškai per praėjusį ataskaitinį mėnesį pagamintą ir į elektros tinklus patiektą elektros energijos kiekį padauginus iš skirtumo tarp fiksuoto tarifo ir superkančiosios įmonės Prekybos elektros energija taisyklėse nustatyta tvarka parduotos elektros energijos kainos svertinio vidurkio.“</text:p>
      <text:p text:style-name="P45">2.4. Papildyti aprašą 22<text:span text:style-name="T46">1</text:span><text:s/>punktu:</text:p>
      <text:p text:style-name="P47">„22<text:span text:style-name="T48">1</text:span>. Administratorius superkančiajai įmonei kompensuoja patirtus prekybos elektros energija, supirkta iš Paslaugų teikimo tvarkos aprašo 7.1 punkte nurodytas paslaugas teikiančių gamintojų, nuostolius tokia tvarka:</text:p>
      <text:p text:style-name="P49">22<text:span text:style-name="T50">1</text:span>.1. Superkančioji įmonė ne vėliau kaip iki kiekvieno mėnesio, einančio po ataskaitinio mėnesio, 11 kalendorinės dienos pateikia administratoriui pažymą apie supirktos iš gamintojų, teikiančių Paslaugų teikimo tvarkos aprašo 7.1 punkte nurodytas paslaugas, elektros energijos pardavimą, nurodydama per ataskaitinį mėnesį pagamintą ir į elektros tinklus patiektą elektros energijos kiekį ir superkančiosios įmonės Prekybos elektros energija taisyklėse nustatyta tvarka parduotos elektros energijos kainos svertinį vidurkį. Pažymoje taip pat nurodomos superkančiosios įmonės per ataskaitinį laikotarpį patirtos sąnaudos, susijusios su elektros energijos pardavimu (prekybos biržoje, personalo darbo užmokesčio, galimo prekybos nebalanso ir kitos su šiomis paslaugomis susijusios sąnaudos).</text:p>
      <text:p text:style-name="P51">22<text:span text:style-name="T52">1</text:span>.2. Superkančioji įmonė ne vėliau kaip iki kiekvieno mėnesio, einančio po ataskaitinio mėnesio, 12 kalendorinės dienos pateikia administratoriui sąskaitą kompensacijai sumokėti.</text:p>
      <text:p text:style-name="P53">22<text:span text:style-name="T54">1</text:span>.3. Kompensacijos suma apskaičiuojama pagamintos ir į elektros tinklus patiektos elektros energijos kiekį padauginus iš skirtumo tarp Komisijos paskelbtos praėjusio mėnesio vidutinės elektros energijos rinkos kainos ir superkančiosios įmonės Prekybos elektros energija taisyklėse nustatyta tvarka parduotos elektros energijos kainos svertinio vidurkio ir prie šios sumos pridėjus superkančiosios įmonės per ataskaitinį laikotarpį patirtas sąnaudas, susijusias su supirktos elektros energijos pardavimu, kurios negali būti didesnės kaip 90 tūkst. litų per metus.</text:p>
      <text:p text:style-name="P55">22<text:span text:style-name="T56">1</text:span>.4. Jeigu superkančioji įmonė gamintojų, teikiančių Paslaugų teikimo tvarkos aprašo 7.1 punkte nurodytas paslaugas, pagamintą ir į elektros tinklus patiektą elektros energiją parduoda didesne nei Komisijos paskelbta praėjusio mėnesio vidutinė elektros energijos rinkos kaina, šių papildomų pajamų, gautų dėl didesnės nei Komisijos paskelbta praėjusio mėnesio vidutinė elektros energijos rinkos kaina pardavimo kainos, suma mažinama kompensacija superkančiajai įmonei.“</text:p>
      <text:p text:style-name="P57">2.5. Išdėstyti 23.1 punktą taip:</text:p>
      <text:p text:style-name="P58">„23.1. Lėšos išmokamos už faktiškai pagamintą ir į elektros tinklus patiektą elektros energijos kiekį (tačiau neviršijant konkrečiam gamintojui einamiesiems kalendoriniams metams nustatytos remtinos elektros energijos gamybos apimties), kuris nustatomas pagal elektros energijos prietaisų, fiksuojančių į elektros tinklus patiektos elektros energijos kiekius, rodmenis. Elektros energijos gamintojams, teikiantiems Paslaugų teikimo tvarkos aprašo 7.2 punkte nurodytas paslaugas, lėšos išmokamos už faktiškai pagamintą ir į elektros tinklus patiektą elektros energijos kiekį, kuriam, vadovaujantis Elektros energijos, pagamintos didelio efektyvumo kogeneracijos proceso metu, kilmės garantijos pažymėjimų išdavimo taisyklėmis, patvirtintomis energetikos ministro 2012 m. lapkričio 5 d. įsakymu Nr. 1-216 (Žin., 2012, Nr. 132-6712), išduoti kilmės pažymėjimai.“</text:p>
      <text:p text:style-name="P59">2.6. Išdėstyti 23.5 punktą taip:</text:p>
      <text:p text:style-name="P60">„23.5. Aprašo 23.3 ir 23.4 punktuose nurodytais atvejais elektros energijos gamintojai ne vėliau kaip iki kiekvieno mėnesio, einančio po ataskaitinio mėnesio, 7 kalendorinės dienos administratoriui pateikia ataskaitas apie faktiškai pagamintą ir atskirai pagal kiekvieną dvišalę sutartį ir (ar) elektros biržoje per ataskaitinį mėnesį parduotą suminį elektros energijos kiekį, priskirtiną remtinos elektros energijos gamybos apimčiai, taip pat vidutines dvišalėse sutartyse nustatytas elektros energijos kainas pagal kiekvieną sutartį ir neviršijant remtinos elektros energijos gamybos apimties pagamintos elektros energijos pardavimo elektros biržoje per ataskaitinį mėnesį sandorių kainų svertinį vidurkį.“</text:p>
      <text:p text:style-name="P61">2.7. Pripažinti netekusiu galios 23.7 punktą.</text:p>
      <text:p text:style-name="P62"/>
      <text:p text:style-name="P63"/>
      <text:p text:style-name="P64"/>
      <text:p text:style-name="P65">MINISTRAS PIRMININKAS<text:tab/>ALGIRDAS BUTKEVIČIUS</text:p>
      <text:p text:style-name="Normal"/>
      <text:p text:style-name="Normal"/>
      <text:p text:style-name="Normal"/>
      <text:p text:style-name="P66">ENERGETIKOS MINISTRAS<text:tab/>JAROSLAV NEVEROVI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2 M</dc:title>
    <meta:initial-creator>lrvk</meta:initial-creator>
    <dc:creator>CLUSadmin</dc:creator>
    <meta:creation-date>2014-10-21T06:08:00Z</meta:creation-date>
    <dc:date>2014-10-21T06:08:00Z</dc:date>
    <meta:print-date>2013-02-20T12:52:00Z</meta:print-date>
    <meta:template xlink:href="Normal" xlink:type="simple"/>
    <meta:editing-cycles>2</meta:editing-cycles>
    <meta:editing-duration>PT0S</meta:editing-duration>
    <meta:document-statistic meta:page-count="3" meta:paragraph-count="32" meta:word-count="1242" meta:character-count="10234" meta:row-count="192" meta:non-whitespace-character-count="9024"/>
  </office:meta>
</office:document-meta>
</file>