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TableColumn239" style:family="table-column">
      <style:table-column-properties style:column-width="2.8513in" style:use-optimal-column-width="false"/>
    </style:style>
    <style:style style:name="TableColumn240" style:family="table-column">
      <style:table-column-properties style:column-width="0.9909in" style:use-optimal-column-width="false"/>
    </style:style>
    <style:style style:name="TableColumn241" style:family="table-column">
      <style:table-column-properties style:column-width="0.9909in" style:use-optimal-column-width="false"/>
    </style:style>
    <style:style style:name="TableColumn242" style:family="table-column">
      <style:table-column-properties style:column-width="0.6666in" style:use-optimal-column-width="false"/>
    </style:style>
    <style:style style:name="TableColumn243" style:family="table-column">
      <style:table-column-properties style:column-width="0.9138in" style:use-optimal-column-width="false"/>
    </style:style>
    <style:style style:name="Table238" style:family="table">
      <style:table-properties style:width="6.4138in" fo:margin-left="0.075in" table:align="left"/>
    </style:style>
    <style:style style:name="TableRow244" style:family="table-row">
      <style:table-row-properties style:min-row-height="0.043in" style:use-optimal-row-height="false" fo:keep-together="always"/>
    </style:style>
    <style:style style:name="TableCell245"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bottom" fo:padding-top="0.0395in" fo:padding-left="0.075in" fo:padding-bottom="0.0395in" fo:padding-right="0.07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fo:font-size="11pt" style:font-size-asian="11pt"/>
    </style:style>
    <style:style style:name="TableRow250" style:family="table-row">
      <style:table-row-properties style:min-row-height="0.043in" style:use-optimal-row-height="false" fo:keep-together="always"/>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fo:font-size="11pt" style:font-size-asian="11pt"/>
    </style:style>
    <style:style style:name="TableCell255"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fo:font-size="11pt" style:font-size-asian="11pt"/>
    </style:style>
    <style:style style:name="TableCell258"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fo:font-size="11pt" style:font-size-asian="11pt"/>
    </style:style>
    <style:style style:name="TableCell261"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fo:font-size="11pt" style:font-size-asian="11pt"/>
    </style:style>
    <style:style style:name="TableRow264" style:family="table-row">
      <style:table-row-properties style:min-row-height="0.043in" style:use-optimal-row-height="false" fo:keep-together="always"/>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style:vertical-align="bottom"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style:vertical-align="bottom"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vertical-align="bottom"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bottom"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fo:keep-together="always"/>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vertical-align="bottom"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vertical-align="bottom"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vertical-align="bottom"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style:vertical-align="bottom"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fo:keep-together="always"/>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style:vertical-align="bottom"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style:vertical-align="bottom"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style:vertical-align="bottom"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vertical-align="bottom" fo:padding-top="0.0395in" fo:padding-left="0.075in" fo:padding-bottom="0.0395in" fo:padding-right="0.07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3in" style:use-optimal-row-height="false" fo:keep-together="always"/>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style:vertical-align="bottom"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style:vertical-align="bottom"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vertical-align="bottom"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style:vertical-align="bottom" fo:padding-top="0.0395in" fo:padding-left="0.075in" fo:padding-bottom="0.0395in" fo:padding-right="0.07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fo:keep-together="always"/>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vertical-align="bottom"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vertical-align="bottom"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style:vertical-align="bottom"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style:vertical-align="bottom"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3in" style:use-optimal-row-height="false" fo:keep-together="always"/>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style:vertical-align="bottom"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style:vertical-align="bottom" fo:padding-top="0.0395in" fo:padding-left="0.075in" fo:padding-bottom="0.0395in" fo:padding-right="0.07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vertical-align="bottom"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style:vertical-align="bottom" fo:padding-top="0.0395in" fo:padding-left="0.075in" fo:padding-bottom="0.0395in" fo:padding-right="0.075in"/>
    </style:style>
    <style:style style:name="P329" style:parent-style-name="Normal" style:family="paragraph">
      <style:paragraph-properties fo:widows="0" fo:orphans="0"/>
      <style:text-properties fo:color="#000000" fo:font-size="11pt" style:font-size-asian="11pt" fo:hyphenate="false"/>
    </style:style>
    <style:style style:name="TableRow330" style:family="table-row">
      <style:table-row-properties style:min-row-height="0.043in" style:use-optimal-row-height="false" fo:keep-together="alway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style:vertical-align="bottom"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vertical-align="bottom" fo:padding-top="0.0395in" fo:padding-left="0.075in" fo:padding-bottom="0.0395in" fo:padding-right="0.07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vertical-align="bottom" fo:padding-top="0.0395in" fo:padding-left="0.075in" fo:padding-bottom="0.0395in" fo:padding-right="0.07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style:vertical-align="bottom" fo:padding-top="0.0395in" fo:padding-left="0.075in" fo:padding-bottom="0.0395in" fo:padding-right="0.07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style:vertical-align="bottom" fo:padding-top="0.0395in" fo:padding-left="0.075in" fo:padding-bottom="0.0395in" fo:padding-right="0.07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style:vertical-align="bottom" fo:padding-top="0.0395in" fo:padding-left="0.075in" fo:padding-bottom="0.0395in" fo:padding-right="0.07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bottom"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style:vertical-align="bottom" fo:padding-top="0.0395in" fo:padding-left="0.075in" fo:padding-bottom="0.0395in" fo:padding-right="0.075in"/>
    </style:style>
    <style:style style:name="P351" style:parent-style-name="Normal" style:family="paragraph">
      <style:paragraph-properties fo:widows="0" fo:orphans="0"/>
      <style:text-properties fo:color="#000000" fo:font-size="11pt" style:font-size-asian="11pt" fo:hyphenate="false"/>
    </style:style>
    <style:style style:name="P352" style:parent-style-name="Normal" style:family="paragraph">
      <style:paragraph-properties fo:widows="0" fo:orphans="0" fo:text-align="justify"/>
      <style:text-properties fo:color="#000000" fo:hyphenate="false"/>
    </style:style>
    <style:style style:name="TableColumn354" style:family="table-column">
      <style:table-column-properties style:column-width="2.8673in" style:use-optimal-column-width="false"/>
    </style:style>
    <style:style style:name="TableColumn355" style:family="table-column">
      <style:table-column-properties style:column-width="0.9826in" style:use-optimal-column-width="false"/>
    </style:style>
    <style:style style:name="TableColumn356" style:family="table-column">
      <style:table-column-properties style:column-width="0.9833in" style:use-optimal-column-width="false"/>
    </style:style>
    <style:style style:name="TableColumn357" style:family="table-column">
      <style:table-column-properties style:column-width="0.6666in" style:use-optimal-column-width="false"/>
    </style:style>
    <style:style style:name="TableColumn358" style:family="table-column">
      <style:table-column-properties style:column-width="0.9166in" style:use-optimal-column-width="false"/>
    </style:style>
    <style:style style:name="Table353" style:family="table">
      <style:table-properties style:width="6.4166in" fo:margin-left="0.075in" table:align="left"/>
    </style:style>
    <style:style style:name="TableRow359" style:family="table-row">
      <style:table-row-properties style:min-row-height="0.043in" style:use-optimal-row-height="false" fo:keep-together="always"/>
    </style:style>
    <style:style style:name="TableCell360"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vertical-align="bottom" fo:padding-top="0.0395in" fo:padding-left="0.075in" fo:padding-bottom="0.0395in" fo:padding-right="0.07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fo:font-size="11pt" style:font-size-asian="11pt"/>
    </style:style>
    <style:style style:name="TableRow365" style:family="table-row">
      <style:table-row-properties style:min-row-height="0.043in" style:use-optimal-row-height="false" fo:keep-together="always"/>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fo:font-size="11pt" style:font-size-asian="11pt"/>
    </style:style>
    <style:style style:name="TableCell370"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ableCell373"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1pt" style:font-size-asian="11pt"/>
    </style:style>
    <style:style style:name="TableCell376" style:family="table-cell">
      <style:table-cell-properties fo:border-top="0.0069in solid #000000" fo:border-left="0.0069in solid #000000" fo:border-bottom="0.0069in solid #000000" fo:border-right="0.0069in solid #000000" style:vertical-align="bottom" fo:padding-top="0.0395in" fo:padding-left="0.075in" fo:padding-bottom="0.0395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1pt" style:font-size-asian="11pt"/>
    </style:style>
    <style:style style:name="TableRow379" style:family="table-row">
      <style:table-row-properties style:min-row-height="0.043in" style:use-optimal-row-height="false" fo:keep-together="always"/>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style:vertical-align="bottom"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style:vertical-align="bottom"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style:vertical-align="bottom"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style:vertical-align="bottom"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fo:keep-together="always"/>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bottom"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vertical-align="bottom"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bottom"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vertical-align="bottom" fo:padding-top="0.0395in" fo:padding-left="0.075in" fo:padding-bottom="0.0395in" fo:padding-right="0.07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3in" style:use-optimal-row-height="false" fo:keep-together="always"/>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style:vertical-align="bottom"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vertical-align="bottom"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vertical-align="bottom"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style:vertical-align="bottom"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fo:keep-together="always"/>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vertical-align="bottom"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style:vertical-align="bottom"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style:vertical-align="bottom"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style:vertical-align="bottom"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fo:keep-together="always"/>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style:vertical-align="bottom"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style:vertical-align="bottom" fo:padding-top="0.0395in" fo:padding-left="0.075in" fo:padding-bottom="0.0395in" fo:padding-right="0.07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style:vertical-align="bottom" fo:padding-top="0.0395in" fo:padding-left="0.075in" fo:padding-bottom="0.0395in" fo:padding-right="0.07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style:vertical-align="bottom"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43in" style:use-optimal-row-height="false" fo:keep-together="always"/>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bottom"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bottom"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vertical-align="bottom"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bottom"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3in" style:use-optimal-row-height="false" fo:keep-together="always"/>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style:vertical-align="bottom"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style:vertical-align="bottom"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vertical-align="bottom" fo:padding-top="0.0395in" fo:padding-left="0.075in" fo:padding-bottom="0.0395in" fo:padding-right="0.07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vertical-align="bottom"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fo:keep-together="always"/>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vertical-align="bottom"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style:vertical-align="bottom" fo:padding-top="0.0395in" fo:padding-left="0.075in" fo:padding-bottom="0.0395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vertical-align="bottom"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vertical-align="bottom"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fo:text-align="justify"/>
      <style:text-properties fo:color="#000000" fo:hyphenate="false"/>
    </style:style>
    <style:style style:name="TableColumn469" style:family="table-column">
      <style:table-column-properties style:column-width="2.852in" style:use-optimal-column-width="false"/>
    </style:style>
    <style:style style:name="TableColumn470" style:family="table-column">
      <style:table-column-properties style:column-width="0.9902in" style:use-optimal-column-width="false"/>
    </style:style>
    <style:style style:name="TableColumn471" style:family="table-column">
      <style:table-column-properties style:column-width="0.9909in" style:use-optimal-column-width="false"/>
    </style:style>
    <style:style style:name="TableColumn472" style:family="table-column">
      <style:table-column-properties style:column-width="0.6666in" style:use-optimal-column-width="false"/>
    </style:style>
    <style:style style:name="TableColumn473" style:family="table-column">
      <style:table-column-properties style:column-width="0.9138in" style:use-optimal-column-width="false"/>
    </style:style>
    <style:style style:name="Table468" style:family="table">
      <style:table-properties style:width="6.4138in" fo:margin-left="0.075in" table:align="left"/>
    </style:style>
    <style:style style:name="TableRow474" style:family="table-row">
      <style:table-row-properties style:min-row-height="0.043in" style:use-optimal-row-height="false" fo:keep-together="always"/>
    </style:style>
    <style:style style:name="TableCell475" style:family="table-cell">
      <style:table-cell-properties fo:border="0.0069in solid #000000" style:vertical-align="bottom"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0.0069in solid #000000" fo:border-left="0.0069in solid #000000" fo:border-bottom="0.0069in solid #000000" fo:border-right="none" style:vertical-align="bottom" fo:padding-top="0.0395in" fo:padding-left="0.075in" fo:padding-bottom="0.0395in" fo:padding-right="0.075in"/>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fo:font-size="11pt" style:font-size-asian="11pt"/>
    </style:style>
    <style:style style:name="TableRow480" style:family="table-row">
      <style:table-row-properties style:min-row-height="0.043in" style:use-optimal-row-height="false" fo:keep-together="always"/>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style:vertical-align="bottom" fo:padding-top="0.0395in" fo:padding-left="0.075in" fo:padding-bottom="0.0395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style>
    <style:style style:name="TableCell485" style:family="table-cell">
      <style:table-cell-properties fo:border="0.0069in solid #000000" style:vertical-align="bottom" fo:padding-top="0.0395in" fo:padding-left="0.075in" fo:padding-bottom="0.0395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fo:font-size="11pt" style:font-size-asian="11pt"/>
    </style:style>
    <style:style style:name="TableCell488" style:family="table-cell">
      <style:table-cell-properties fo:border="0.0069in solid #000000" style:vertical-align="bottom" fo:padding-top="0.0395in" fo:padding-left="0.075in" fo:padding-bottom="0.0395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TableCell491" style:family="table-cell">
      <style:table-cell-properties fo:border="0.0069in solid #000000" style:vertical-align="bottom" fo:padding-top="0.0395in" fo:padding-left="0.075in" fo:padding-bottom="0.0395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ableRow494" style:family="table-row">
      <style:table-row-properties style:min-row-height="0.043in" style:use-optimal-row-height="false" fo:keep-together="always"/>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style:vertical-align="bottom" fo:padding-top="0.0395in" fo:padding-left="0.075in" fo:padding-bottom="0.0395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style:vertical-align="bottom" fo:padding-top="0.0395in" fo:padding-left="0.075in" fo:padding-bottom="0.0395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style:vertical-align="bottom" fo:padding-top="0.0395in" fo:padding-left="0.075in" fo:padding-bottom="0.0395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style:vertical-align="bottom"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fo:keep-together="always"/>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vertical-align="bottom"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vertical-align="bottom"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vertical-align="bottom"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vertical-align="bottom"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3in" style:use-optimal-row-height="false" fo:keep-together="always"/>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style:vertical-align="bottom"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vertical-align="bottom"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style:vertical-align="bottom"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style:vertical-align="bottom" fo:padding-top="0.0395in" fo:padding-left="0.075in" fo:padding-bottom="0.0395in" fo:padding-right="0.07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fo:keep-together="always"/>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style:vertical-align="bottom"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style:vertical-align="bottom"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style:vertical-align="bottom"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style:vertical-align="bottom"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3in" style:use-optimal-row-height="false" fo:keep-together="always"/>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vertical-align="bottom"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style:vertical-align="bottom"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vertical-align="bottom"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style:vertical-align="bottom"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3in" style:use-optimal-row-height="false" fo:keep-together="always"/>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vertical-align="bottom" fo:padding-top="0.0395in" fo:padding-left="0.075in" fo:padding-bottom="0.0395in" fo:padding-right="0.07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vertical-align="bottom"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style:vertical-align="bottom"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style:vertical-align="bottom"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fo:keep-together="always"/>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style:vertical-align="bottom"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style:vertical-align="bottom"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style:vertical-align="bottom" fo:padding-top="0.0395in" fo:padding-left="0.075in" fo:padding-bottom="0.0395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style:vertical-align="bottom"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3in" style:use-optimal-row-height="false" fo:keep-together="always"/>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style:vertical-align="bottom"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style:vertical-align="bottom"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vertical-align="bottom"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vertical-align="bottom"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P582" style:parent-style-name="Normal" style:family="paragraph">
      <style:paragraph-properties fo:widows="0" fo:orphans="0" fo:text-align="end"/>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style:text-properties style:font-weight-complex="bold" fo:text-transform="uppercase"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style:text-properties style:font-weight-complex="bold" fo:text-transform="uppercase" fo:color="#000000" fo:hyphenate="false"/>
    </style:style>
    <style:style style:name="TableColumn595" style:family="table-column">
      <style:table-column-properties style:column-width="0.6659in" style:use-optimal-column-width="false"/>
    </style:style>
    <style:style style:name="TableColumn596" style:family="table-column">
      <style:table-column-properties style:column-width="0.7506in" style:use-optimal-column-width="false"/>
    </style:style>
    <style:style style:name="TableColumn597" style:family="table-column">
      <style:table-column-properties style:column-width="0.8854in" style:use-optimal-column-width="false"/>
    </style:style>
    <style:style style:name="TableColumn598" style:family="table-column">
      <style:table-column-properties style:column-width="0.852in" style:use-optimal-column-width="false"/>
    </style:style>
    <style:style style:name="TableColumn599" style:family="table-column">
      <style:table-column-properties style:column-width="0.9444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8416in" style:use-optimal-column-width="false"/>
    </style:style>
    <style:style style:name="Table594" style:family="table">
      <style:table-properties style:width="6.4166in" fo:margin-left="0.075in" table:align="left"/>
    </style:style>
    <style:style style:name="TableRow603" style:family="table-row">
      <style:table-row-properties style:min-row-height="0.0138in" style:use-optimal-row-height="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2027in" style:use-optimal-row-height="false"/>
    </style:style>
    <style:style style:name="TableCell621" style:family="table-cell">
      <style:table-cell-properties fo:border="0.0069in solid #000000" style:vertical-align="bottom" fo:padding-top="0.0395in" fo:padding-left="0.075in" fo:padding-bottom="0.0395in" fo:padding-right="0.07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vertical-align="bottom"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style:vertical-align="bottom" fo:padding-top="0.0395in" fo:padding-left="0.075in" fo:padding-bottom="0.0395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style:vertical-align="bottom" fo:padding-top="0.0395in" fo:padding-left="0.075in" fo:padding-bottom="0.0395in" fo:padding-right="0.07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vertical-align="bottom" fo:padding-top="0.0395in" fo:padding-left="0.075in" fo:padding-bottom="0.0395in" fo:padding-right="0.07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vertical-align="bottom" fo:padding-top="0.0395in" fo:padding-left="0.075in" fo:padding-bottom="0.0395in" fo:padding-right="0.07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style:vertical-align="bottom"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Row637" style:family="table-row">
      <style:table-row-properties style:min-row-height="0.2027in" style:use-optimal-row-height="false"/>
    </style:style>
    <style:style style:name="TableCell638" style:family="table-cell">
      <style:table-cell-properties fo:border="0.0069in solid #000000" style:vertical-align="bottom"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vertical-align="bottom"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vertical-align="bottom" fo:padding-top="0.0395in" fo:padding-left="0.075in" fo:padding-bottom="0.0395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style:vertical-align="bottom"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vertical-align="bottom"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vertical-align="bottom"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vertical-align="bottom"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P654" style:parent-style-name="Normal" style:family="paragraph">
      <style:paragraph-properties fo:widows="0" fo:orphans="0" fo:text-align="end"/>
      <style:text-properties fo:hyphenate="false"/>
    </style:style>
    <style:style style:name="T655" style:parent-style-name="DefaultParagraphFont" style:family="text">
      <style:text-properties style:font-weight-complex="bold" fo:text-transform="uppercase"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text-properties fo:color="#000000"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style:text-properties fo:color="#000000" fo:hyphenate="false"/>
    </style:style>
    <style:style style:name="TableColumn667" style:family="table-column">
      <style:table-column-properties style:column-width="1.0069in" style:use-optimal-column-width="false"/>
    </style:style>
    <style:style style:name="TableColumn668" style:family="table-column">
      <style:table-column-properties style:column-width="0.875in" style:use-optimal-column-width="false"/>
    </style:style>
    <style:style style:name="TableColumn669" style:family="table-column">
      <style:table-column-properties style:column-width="1.5in" style:use-optimal-column-width="false"/>
    </style:style>
    <style:style style:name="TableColumn670" style:family="table-column">
      <style:table-column-properties style:column-width="0.7597in" style:use-optimal-column-width="false"/>
    </style:style>
    <style:style style:name="TableColumn671" style:family="table-column">
      <style:table-column-properties style:column-width="0.8583in" style:use-optimal-column-width="false"/>
    </style:style>
    <style:style style:name="TableColumn672" style:family="table-column">
      <style:table-column-properties style:column-width="1.3104in" style:use-optimal-column-width="false"/>
    </style:style>
    <style:style style:name="Table666" style:family="table">
      <style:table-properties style:width="6.3104in" fo:margin-left="0.075in" table:align="left"/>
    </style:style>
    <style:style style:name="TableRow673" style:family="table-row">
      <style:table-row-properties style:min-row-height="0.6798in" style:use-optimal-row-height="false"/>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2083in" style:use-optimal-row-height="false"/>
    </style:style>
    <style:style style:name="TableCell687" style:family="table-cell">
      <style:table-cell-properties fo:border="0.0069in solid #000000" style:vertical-align="bottom" fo:padding-top="0.0395in" fo:padding-left="0.075in" fo:padding-bottom="0.0395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vertical-align="bottom"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vertical-align="bottom"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vertical-align="bottom"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vertical-align="bottom"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vertical-align="bottom" fo:padding-top="0.0395in" fo:padding-left="0.075in" fo:padding-bottom="0.0395in" fo:padding-right="0.075in"/>
    </style:style>
    <style:style style:name="P698" style:parent-style-name="Normal" style:family="paragraph">
      <style:paragraph-properties fo:widows="0" fo:orphans="0" fo:text-align="center"/>
      <style:text-properties fo:color="#000000" fo:font-size="11pt" style:font-size-asian="11pt" fo:hyphenate="false"/>
    </style:style>
    <style:style style:name="TableRow699" style:family="table-row">
      <style:table-row-properties style:min-row-height="0.2083in" style:use-optimal-row-height="false"/>
    </style:style>
    <style:style style:name="TableCell700" style:family="table-cell">
      <style:table-cell-properties fo:border="0.0069in solid #000000" style:vertical-align="bottom" fo:padding-top="0.0395in" fo:padding-left="0.075in" fo:padding-bottom="0.0395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style:vertical-align="bottom"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vertical-align="bottom" fo:padding-top="0.0395in" fo:padding-left="0.075in" fo:padding-bottom="0.0395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bottom"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bottom"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style:vertical-align="bottom" fo:padding-top="0.0395in" fo:padding-left="0.075in" fo:padding-bottom="0.0395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P712" style:parent-style-name="Normal" style:family="paragraph">
      <style:paragraph-properties fo:widows="0" fo:orphans="0" fo:text-align="end"/>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color="#000000" fo:hyphenate="false"/>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keep-with-next="always" fo:text-align="justify"/>
      <style:text-properties fo:color="#000000" fo:hyphenate="false"/>
    </style:style>
    <style:style style:name="TableColumn725" style:family="table-column">
      <style:table-column-properties style:column-width="1.0069in" style:use-optimal-column-width="false"/>
    </style:style>
    <style:style style:name="TableColumn726" style:family="table-column">
      <style:table-column-properties style:column-width="0.875in" style:use-optimal-column-width="false"/>
    </style:style>
    <style:style style:name="TableColumn727" style:family="table-column">
      <style:table-column-properties style:column-width="1.5in" style:use-optimal-column-width="false"/>
    </style:style>
    <style:style style:name="TableColumn728" style:family="table-column">
      <style:table-column-properties style:column-width="0.7597in" style:use-optimal-column-width="false"/>
    </style:style>
    <style:style style:name="TableColumn729" style:family="table-column">
      <style:table-column-properties style:column-width="0.8583in" style:use-optimal-column-width="false"/>
    </style:style>
    <style:style style:name="TableColumn730" style:family="table-column">
      <style:table-column-properties style:column-width="1.3243in" style:use-optimal-column-width="false"/>
    </style:style>
    <style:style style:name="Table724" style:family="table">
      <style:table-properties style:width="6.3243in" fo:margin-left="0.075in" table:align="left"/>
    </style:style>
    <style:style style:name="TableRow731" style:family="table-row">
      <style:table-row-properties style:min-row-height="0.6041in" style:use-optimal-row-height="false"/>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keep-with-next="always" fo:text-align="center"/>
      <style:text-properties fo:color="#000000" fo:font-size="11pt" style:font-size-asian="11pt" fo:hyphenate="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keep-with-next="always" fo:text-align="center"/>
      <style:text-properties fo:color="#000000" fo:font-size="11pt" style:font-size-asian="11pt"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keep-with-next="always" fo:text-align="center"/>
      <style:text-properties fo:color="#000000" fo:font-size="11pt" style:font-size-asian="11pt" fo:hyphenate="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keep-with-next="always" fo:text-align="center"/>
      <style:text-properties fo:color="#000000" fo:font-size="11pt" style:font-size-asian="11pt"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keep-with-next="always" fo:text-align="center"/>
      <style:text-properties fo:color="#000000" fo:font-size="11pt" style:font-size-asian="11pt"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keep-with-next="always" fo:text-align="center"/>
      <style:text-properties fo:color="#000000" fo:font-size="11pt" style:font-size-asian="11pt" fo:hyphenate="false"/>
    </style:style>
    <style:style style:name="TableRow744" style:family="table-row">
      <style:table-row-properties style:min-row-height="0.177in" style:use-optimal-row-height="false"/>
    </style:style>
    <style:style style:name="TableCell745" style:family="table-cell">
      <style:table-cell-properties fo:border="0.0069in solid #000000" style:vertical-align="bottom" fo:padding-top="0.0395in" fo:padding-left="0.075in" fo:padding-bottom="0.0395in" fo:padding-right="0.07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style:vertical-align="bottom" fo:padding-top="0.0395in" fo:padding-left="0.075in" fo:padding-bottom="0.0395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vertical-align="bottom"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bottom" fo:padding-top="0.0395in" fo:padding-left="0.075in" fo:padding-bottom="0.0395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bottom" fo:padding-top="0.0395in" fo:padding-left="0.075in" fo:padding-bottom="0.0395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vertical-align="bottom" fo:padding-top="0.0395in" fo:padding-left="0.075in" fo:padding-bottom="0.0395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1875in" style:use-optimal-row-height="false"/>
    </style:style>
    <style:style style:name="TableCell758" style:family="table-cell">
      <style:table-cell-properties fo:border="0.0069in solid #000000" style:vertical-align="bottom"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vertical-align="bottom" fo:padding-top="0.0395in" fo:padding-left="0.075in" fo:padding-bottom="0.0395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vertical-align="bottom" fo:padding-top="0.0395in" fo:padding-left="0.075in" fo:padding-bottom="0.0395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vertical-align="bottom" fo:padding-top="0.0395in" fo:padding-left="0.075in" fo:padding-bottom="0.0395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style:vertical-align="bottom" fo:padding-top="0.0395in" fo:padding-left="0.075in" fo:padding-bottom="0.0395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vertical-align="bottom" fo:padding-top="0.0395in" fo:padding-left="0.075in" fo:padding-bottom="0.0395in" fo:padding-right="0.075in"/>
    </style:style>
    <style:style style:name="P769" style:parent-style-name="Normal" style:family="paragraph">
      <style:paragraph-properties fo:widows="0" fo:orphans="0" fo:text-align="center"/>
      <style:text-properties fo:color="#000000" fo:font-size="11pt" style:font-size-asian="11pt" fo:hyphenate="false"/>
    </style:style>
    <style:style style:name="P770" style:parent-style-name="Normal" style:family="paragraph">
      <style:paragraph-properties fo:widows="0" fo:orphans="0" fo:text-align="end"/>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style:tab-stops>
          <style:tab-stop style:type="right" style:position="6.2993in"/>
        </style:tab-stops>
      </style:paragraph-properties>
      <style:text-properties fo:hyphenate="false"/>
    </style:style>
    <style:style style:name="P776" style:parent-style-name="Normal" style:family="paragraph">
      <style:paragraph-properties fo:widows="0" fo:orphans="0">
        <style:tab-stops>
          <style:tab-stop style:type="right" style:position="6.2993in"/>
        </style:tab-stops>
      </style:paragraph-properties>
      <style:text-properties fo:hyphenate="false"/>
    </style:style>
    <style:style style:name="P777" style:parent-style-name="Normal" style:family="paragraph">
      <style:paragraph-properties fo:widows="0" fo:orphans="0">
        <style:tab-stops>
          <style:tab-stop style:type="right" style:position="6.2993in"/>
        </style:tab-stops>
      </style:paragraph-properties>
      <style:text-properties fo:hyphenate="false"/>
    </style:style>
    <style:style style:name="P778" style:parent-style-name="Normal" style:family="paragraph">
      <style:paragraph-properties fo:widows="0" fo:orphans="0">
        <style:tab-stops>
          <style:tab-stop style:type="right" style:position="6.2993in"/>
        </style:tab-stops>
      </style:paragraph-properties>
      <style:text-properties fo:hyphenate="false"/>
    </style:style>
    <style:style style:name="T779" style:parent-style-name="DefaultParagraphFont" style:family="text">
      <style:text-properties fo:text-transform="uppercase" fo:color="#000000"/>
    </style:style>
    <style:style style:name="T780"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VERTYBINIŲ POPIERIŲ KOMISIJOS</text:span></text:p>
      <text:p text:style-name="P5">NUTARIMAS</text:p>
      <text:p text:style-name="P6"/>
      <text:p text:style-name="P7">DĖL LIETUVOS RESPUBLIKOS VERTYBINIŲ POPIERIŲ KOMISIJOS 2008 m. balandžio 10 d. NUTARIMO Nr. 1K-12 „DĖL Valdymo įmonių ir investicinių bendrovių, kurių turto valdymas neperduotas valdymo įmonėms, informacijos rengimo ir pateikimo TAISYKLIŲ“ pakeitimo ir PAPILDYMO</text:p>
      <text:p text:style-name="P8"/>
      <text:p text:style-name="P9">2009 m. gruodžio 23 d. Nr. 1K-26</text:p>
      <text:p text:style-name="P10">Vilnius</text:p>
      <text:p text:style-name="P11"/>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keisti ir papildyti Valdymo įmonių ir investicinių bendrovių, kurių turto valdymas neperduotas valdymo įmonėms, informacijos rengimo ir pateikimo taisykles (toliau – Taisyklės), patvirtintas Lietuvos Respublikos vertybinių popierių komisijos 2008 m. balandžio 10 d. nutarimu Nr. 1K-12 (Žin., 2008, Nr.<text:s/></text:span><text:a xlink:href="https://www.e-tar.lt/portal/lt/legalAct/TAR.500AFA34B697" office:target-frame-name="_blank" xlink:show="new"><text:span text:style-name="T20">43-1631</text:span></text:a><text:span text:style-name="T21">):</text:span></text:p>
      <text:p text:style-name="P22"><text:span text:style-name="T23">1.1</text:span><text:span text:style-name="T24">. Pakeisti Taisyklių 4.11 papunktį ir jį išdėstyti taip:</text:span></text:p>
      <text:p text:style-name="P25"><text:span text:style-name="T26">„</text:span><text:span text:style-name="T27">4.11</text:span><text:span text:style-name="T28">. periodinės ataskaitos – valdymo įmonių ar investicinių bendrovių, kurių turto valdymas neperduotas valdymo įmonėms, rengiamos metų, pusmečio, pirmo ketvirčio bei pirmųjų trijų ketvirčių ataskaitos; pranešimai apie pensijų fondų investicijų pasiskirstymą ir papildomo savanoriško pensijų kaupimo pensijų fondo dalyvių pasiskirstymą, teikiami kartu su metų, pusmečio ir ketvirčio ataskaitomis; kas ketvirtį teikiami pranešimai apie nekilnojamojo turto ir privataus kapitalo kolektyvinio investavimo subjektų grynųjų aktyvų vertes, vienetų vertes ir lyginamojo indekso reikšmes, investicinių priemonių portfelio sudėtį, išplatintų ir išpirktų investicinių vienetų ar akcijų skaičių ir vertes; kas ketvirtį teikiami pranešimai apie valdymo įmonės valdomus klientų finansinių priemonių portfelius; kas ketvirtį teikiami pranešimai apie valdymo įmonės Lietuvoje viešai platinamus užsienio kolektyvinio investavimo subjektus; kas mėnesį teikiami pranešimai apie pensijų fondo, suderintojo kolektyvinio investavimo, kolektyvinio investavimo į perleidžiamuosius vertybinius popierius, alternatyvaus kolektyvinio investavimo subjektų bei kolektyvinio investavimo subjekto, investuojančio į kitus kolektyvinio investavimo subjektus grynųjų aktyvų vertes, vienetų vertes ir lyginamojo indekso reikšmes, investicinių priemonių portfelio sudėtį, išplatintų ir išpirktų investicinių vienetų ar akcijų skaičių ir vertes; kiekvieną dieną teikiami pranešimai</text:span><text:span text:style-name="T29"><text:s/></text:span><text:span text:style-name="T30">apie pensijų fondų turtu sudarytus sandorius;“</text:span></text:p>
      <text:p text:style-name="P31"><text:span text:style-name="T32">1.2</text:span><text:span text:style-name="T33">. Papildyti Taisyklių 19.5 punktą žodžiais „pensijų fondų ir kolektyvinio investavimo subjektų“ ir jį išdėstyti taip:</text:span></text:p>
      <text:p text:style-name="P34"><text:span text:style-name="T35">„</text:span><text:span text:style-name="T36">19.5</text:span><text:span text:style-name="T37">. Prie pensijų fondų ir kolektyvinio investavimo subjektų metų ataskaitos Komisijai pateikiamo egzemplioriaus turi būti pridėti nepriklausomo auditoriaus išvados ir auditoriaus ataskaitos originalai.“</text:span></text:p>
      <text:p text:style-name="P38"><text:span text:style-name="T39">1.3</text:span><text:span text:style-name="T40">. Pakeisti Taisyklių 28 punkto pirmą sakinį, papildyti 28 punktą nauju 28.3 papunkčiu ir visą 28 punktą išdėstyti taip:</text:span></text:p>
      <text:p text:style-name="P41"><text:span text:style-name="T42">„</text:span><text:span text:style-name="T43">28</text:span><text:span text:style-name="T44">. Alternatyvaus kolektyvinio investavimo subjektus ir kolektyvinio investavimo subjektus, investuojančius į kitus kolektyvinio investavimo subjektus, valdanti valdymo įmonė ar investicinė bendrovė, kurios turto valdymas neperduotas valdymo įmonei, pasibaigus kalendoriniam mėnesiui, per 20 kalendorinių dienų Komisijai turi pateikti pranešimą apie:</text:span></text:p>
      <text:p text:style-name="P45"><text:span text:style-name="T46">28.1</text:span><text:span text:style-name="T47">.</text:span><text:span text:style-name="T48"><text:s/></text:span><text:span text:style-name="T49">nustatytas kolektyvinio investavimo subjektų grynųjų aktyvų vertes, vienetų vertes ir lyginamųjų indeksų reikšmes per ataskaitinį laikotarpį – pranešimas rengiamas pagal šių taisyklių 7 priedo II skyriaus reikalavimus;</text:span></text:p>
      <text:p text:style-name="P50"><text:span text:style-name="T51">28.2</text:span><text:span text:style-name="T52">. kolektyvinio investavimo subjektų per ataskaitinį laikotarpį išplatintų ir išpirktų<text:s/></text:span><text:soft-page-break/><text:span text:style-name="T53">investicinių vienetų ar akcijų skaičių ir vertę – pranešimas rengiamas pagal šių taisyklių 6 priedo II skyriaus 6 punkto reikalavimus;</text:span></text:p>
      <text:p text:style-name="P54"><text:span text:style-name="T55">28.3</text:span><text:span text:style-name="T56">. investicinių priemonių portfelio sudėtį, įskaitant informaciją apie asmenų, turinčių kolektyvinio investavimo subjektų investicinių vienetų ar akcijų, skaičių; pranešimas turi būti parengtas pagal šių taisyklių 6 priedo</text:span><text:span text:style-name="T57"><text:s/></text:span><text:span text:style-name="T58">IV skyriaus 9 punkto reikalavimus.“</text:span></text:p>
      <text:p text:style-name="P59"><text:span text:style-name="T60">1.4</text:span><text:span text:style-name="T61">. Papildyti Taisykles nauju 28</text:span><text:span text:style-name="T62">1<text:s/></text:span><text:span text:style-name="T63">punktu:</text:span></text:p>
      <text:p text:style-name="P64"><text:span text:style-name="T65">„</text:span><text:span text:style-name="T66">28</text:span><text:span text:style-name="T67">1</text:span><text:span text:style-name="T68">. Nekilnojamojo turto ir privataus kapitalo kolektyvinio investavimo subjektus valdanti valdymo įmonė ar investicinė bendrovė, kurios turto valdymas neperduotas valdymo įmonei, pasibaigus kiekvienam kalendoriniam ketvirčiui, per 20 kalendorinių dienų Komisijai turi pateikti pranešimą apie:</text:span></text:p>
      <text:p text:style-name="P69"><text:span text:style-name="T70">28</text:span><text:span text:style-name="T71">1</text:span><text:span text:style-name="T72">.1</text:span><text:span text:style-name="T73">. nustatytas kolektyvinio investavimo subjektų grynųjų aktyvų vertes, vienetų vertes ir lyginamųjų indeksų reikšmes per ataskaitinį laikotarpį – pranešimas rengiamas pagal šių taisyklių 7 priedo II skyriaus reikalavimus;</text:span></text:p>
      <text:p text:style-name="P74"><text:span text:style-name="T75">28</text:span><text:span text:style-name="T76">1</text:span><text:span text:style-name="T77">.2</text:span><text:span text:style-name="T78">. kolektyvinio investavimo subjektų per ataskaitinį laikotarpį išplatintų ir išpirktų investicinių vienetų ar akcijų skaičių ir vertę – pranešimas rengiamas pagal šių taisyklių 6 priedo II skyriaus 6 punkto reikalavimus;</text:span></text:p>
      <text:p text:style-name="P79"><text:span text:style-name="T80">28</text:span><text:span text:style-name="T81">1</text:span><text:span text:style-name="T82">.3</text:span><text:span text:style-name="T83">. investicinių priemonių portfelio sudėtį, įskaitant informaciją apie asmenų, turinčių kolektyvinio investavimo subjektų investicinių vienetų ar akcijų, skaičių; pranešimas turi būti parengtas pagal šių taisyklių 6 priedo</text:span><text:span text:style-name="T84"><text:s/></text:span><text:span text:style-name="T85">IV skyriaus 9 punkto reikalavimus.“</text:span></text:p>
      <text:p text:style-name="P86"><text:span text:style-name="T87">1.5</text:span><text:span text:style-name="T88">. Papildyti Taisykles nauju 28</text:span><text:span text:style-name="T89">2<text:s/></text:span><text:span text:style-name="T90">punktu:</text:span></text:p>
      <text:p text:style-name="P91"><text:span text:style-name="T92">„</text:span><text:span text:style-name="T93">28</text:span><text:span text:style-name="T94">2</text:span><text:span text:style-name="T95">. Valdymo įmonė, pasibaigus kiekvienam kalendoriniam ketvirčiui, per 15 darbo dienų Komisijai turi pateikti kiekvieno kalendorinio ketvirčio pranešimus apie:</text:span></text:p>
      <text:p text:style-name="P96"><text:span text:style-name="T97">28</text:span><text:span text:style-name="T98">2</text:span><text:span text:style-name="T99">.1</text:span><text:span text:style-name="T100">. valdomų individualių klientų portfelių pasiskirstymą – pranešimas turi būti parengtas pagal šių taisyklių 7 priedo VII skyriaus reikalavimus;</text:span></text:p>
      <text:p text:style-name="P101"><text:span text:style-name="T102">28</text:span><text:span text:style-name="T103">2</text:span><text:span text:style-name="T104">.2</text:span><text:span text:style-name="T105">. Lietuvoje viešai platinamų užsienio kolektyvinio investavimo subjektų grynuosius aktyvus – pranešimas turi būti parengtas pagal šių taisyklių 7 priedo VIII skyriaus reikalavimus;</text:span></text:p>
      <text:p text:style-name="P106"><text:span text:style-name="T107">28</text:span><text:span text:style-name="T108">2</text:span><text:span text:style-name="T109">.3</text:span><text:span text:style-name="T110">. Lietuvoje viešai platinamų užsienio kolektyvinio investavimo subjektų vienetų platinimą – pranešimas turi būti parengtas pagal šių taisyklių 7 priedo IX skyriaus reikalavimus;</text:span></text:p>
      <text:p text:style-name="P111"><text:span text:style-name="T112">28</text:span><text:span text:style-name="T113">2</text:span><text:span text:style-name="T114">.4</text:span><text:span text:style-name="T115">. Lietuvoje viešai platinamų užsienio kolektyvinio investavimo subjektų vienetų išpirkimą – pranešimas turi būti parengtas pagal šių taisyklių 7 priedo X skyriaus reikalavimus.“</text:span></text:p>
      <text:p text:style-name="P116"><text:span text:style-name="T117">1.6</text:span><text:span text:style-name="T118">. Papildyti Taisyklių 29 punktą ir jį išdėstyti taip:</text:span></text:p>
      <text:p text:style-name="P119"><text:span text:style-name="T120">„</text:span><text:span text:style-name="T121">29</text:span><text:span text:style-name="T122">. Valdymo įmonė ar investicinė bendrovė, kurios turto valdymas neperduotas valdymo įmonei pranešimus, nurodytus 25, 26, 26</text:span><text:span text:style-name="T123">1</text:span><text:span text:style-name="T124">, 27, 28 ir 28</text:span><text:span text:style-name="T125">1<text:s/></text:span><text:span text:style-name="T126">punktuose, turi rengti ir teikti apie kiekvieną pensijų fondą ir kolektyvinio investavimo subjektą atskirai.“</text:span></text:p>
      <text:p text:style-name="P127"><text:span text:style-name="T128">1.7</text:span><text:span text:style-name="T129">. Papildyti Taisyklių 30 punktą žodžiais „išskyrus sudarytus vienos nakties indėlių sandorius“ ir jį išdėstyti taip:</text:span></text:p>
      <text:p text:style-name="P130"><text:span text:style-name="T131">„</text:span><text:span text:style-name="T132">30</text:span><text:span text:style-name="T133">. Pensijų fondus valdanti valdymo įmonė kiekvieną darbo dieną iki 12 val. turi teikti Komisijai pranešimą apie visus pensijų fondo turtu per praėjusią dieną sudarytus sandorius, išskyrus sudarytus vienos nakties indėlių sandorius. Šis pranešimas rengiamas pagal šių taisyklių 7</text:span><text:span text:style-name="T134"><text:s/></text:span><text:span text:style-name="T135">priedo I skyriuje nustatytus reikalavimus.“</text:span></text:p>
      <text:p text:style-name="P136"><text:span text:style-name="T137">1.8</text:span><text:span text:style-name="T138">. Pakeisti Taisyklių 31</text:span><text:span text:style-name="T139">2</text:span><text:span text:style-name="T140"><text:s/>punktą ir jį išdėstyti taip:</text:span></text:p>
      <text:p text:style-name="P141"><text:span text:style-name="T142">„</text:span><text:span text:style-name="T143">31</text:span><text:span text:style-name="T144">2</text:span><text:span text:style-name="T145">. Tik kolektyvinio investavimo subjektus valdančios valdymo įmonės ir investicinės bendrovės, kurių turto valdymas neperduotas valdymo įmonėms, kartu su šių taisyklių 31 punkte nurodytomis periodinėmis ataskaitomis, Komisijai turi teikti visas į valdymo įmonės ataskaitas įtrauktas lenteles ir MS Excel formatu. Visos į kolektyvinio investavimo subjektų ataskaitas įtrauktos lentelės Komisijai teikiamos ir MS Excel formatu.“</text:span></text:p>
      <text:p text:style-name="P146"><text:span text:style-name="T147">1.9</text:span><text:span text:style-name="T148">. Papildyti Taisykles nauju 31</text:span><text:span text:style-name="T149">3</text:span><text:span text:style-name="T150"><text:s/>punktu:</text:span></text:p>
      <text:p text:style-name="P151"><text:span text:style-name="T152">„</text:span><text:span text:style-name="T153">31</text:span><text:span text:style-name="T154">3</text:span><text:span text:style-name="T155">. Šių taisyklių 27, 28, 28</text:span><text:span text:style-name="T156">1<text:s/></text:span><text:span text:style-name="T157">ir 28</text:span><text:span text:style-name="T158">2</text:span><text:span text:style-name="T159"><text:s/>punktuose nurodyti pranešimai Komisijai turi būti teikiami tik elektronine forma MS Excel formatu. MS Excel formato elektroninės ataskaitų ir pranešimų formos skelbiamos Komisijos internetiniame tinklalapyje.“</text:span></text:p>
      <text:p text:style-name="P160"><text:span text:style-name="T161">1.10</text:span><text:span text:style-name="T162">. Pakeisti Taisyklių 1 priedo 5 punktą ir jį išdėstyti taip:</text:span></text:p>
      <text:p text:style-name="P163"><text:span text:style-name="T164">„</text:span><text:span text:style-name="T165">5</text:span><text:span text:style-name="T166">. Informacija apie ataskaitas:</text:span></text:p>
      <text:p text:style-name="P167"><text:span text:style-name="T168">5.1</text:span><text:span text:style-name="T169">. nurodyti valdymo įmonės interneto svetainės adresą, kur yra paskelbtos valdymo įmonės visuotinio akcininkų susirinkimo patvirtintos metinės finansinės ataskaitos, auditoriaus išvada, metinis pranešimas ir informacija apie kapitalo pakankamumą;</text:span></text:p>
      <text:p text:style-name="P170"><text:span text:style-name="T171">5.2</text:span><text:span text:style-name="T172">. informacija apie tai, kur ir kada galima susipažinti su šia ataskaita bei dokumentais, kuriais remiantis ji buvo parengta.“</text:span></text:p>
      <text:p text:style-name="P173"><text:span text:style-name="T174">1.11</text:span><text:span text:style-name="T175"><text:s/>Pripažinti netekusiu galios Taisyklių 1 priedo V skyrių (21, 22, 23 ir 24 punktus).</text:span></text:p>
      <text:p text:style-name="P176"><text:span text:style-name="T177">1.12</text:span><text:span text:style-name="T178">. Išbraukti Taisyklių 2 priedo 3 punkte žodžius „(finansinėmis ataskaitomis, auditorių išvadomis ir pan.)“ ir jį išdėstyti taip:</text:span></text:p>
      <text:p text:style-name="P179"><text:span text:style-name="T180">„</text:span><text:span text:style-name="T181">3</text:span><text:span text:style-name="T182">. Informacija apie tai, kur ir kada galima susipažinti su ataskaita bei dokumentais, kuriais naudojantis ji buvo parengta.“</text:span></text:p>
      <text:p text:style-name="P183"><text:span text:style-name="T184">1.13</text:span><text:span text:style-name="T185">. Pripažinti netekusiu galios Taisyklių 2 priedo IV skyrių (12, 13, 14, 15 ir 16 punktus).</text:span></text:p>
      <text:p text:style-name="P186"><text:span text:style-name="T187">1.14</text:span><text:span text:style-name="T188">. Išbraukti Taisyklių 4 priedo 23.1 punkte skaičių „3“, vietoj jo įrašyti skaičių „2“ ir šį punktą išdėstyti taip:</text:span></text:p>
      <text:p text:style-name="P189"><text:span text:style-name="T190">„</text:span><text:span text:style-name="T191">23.1</text:span><text:span text:style-name="T192">. paskutinių 2 finansinių metų balansus, išdėstytus palyginamojoje lentelėje;“</text:span></text:p>
      <text:p text:style-name="P193"><text:span text:style-name="T194">1.15</text:span><text:span text:style-name="T195">. Išbraukti Taisyklių 4 priedo 23.2 punkte skaičių „3“, vietoj jo įrašyti skaičių „2“ ir šį punktą išdėstyti taip:</text:span></text:p>
      <text:p text:style-name="P196"><text:span text:style-name="T197">„</text:span><text:span text:style-name="T198">23.2</text:span><text:span text:style-name="T199">. paskutinių 2 finansinių metų grynųjų aktyvų pokyčių ataskaitas, išdėstytas palyginamojoje lentelėje;“</text:span></text:p>
      <text:p text:style-name="P200"><text:span text:style-name="T201">1.16</text:span><text:span text:style-name="T202">. Išbraukti Taisyklių 5 priedo 22.1 punkte skaičių „3“, vietoj jo įrašyti skaičių „2“ ir šį punktą išdėstyti taip:</text:span></text:p>
      <text:p text:style-name="P203"><text:span text:style-name="T204">„</text:span><text:span text:style-name="T205">22.1</text:span><text:span text:style-name="T206">. paskutinių 2 finansinių metų balansus, išdėstytus palyginamojoje lentelėje;“</text:span></text:p>
      <text:p text:style-name="P207"><text:span text:style-name="T208">1.17</text:span><text:span text:style-name="T209">. Išbraukti Taisyklių 5 priedo 22.2 punkte skaičių „3“, vietoj jo įrašyti skaičių „2“ ir šį punktą išdėstyti taip:</text:span></text:p>
      <text:p text:style-name="P210"><text:span text:style-name="T211">„</text:span><text:span text:style-name="T212">22.2</text:span><text:span text:style-name="T213">. paskutinių 2 finansinių metų grynųjų aktyvų pokyčių ataskaitas, išdėstytas palyginamojoje lentelėje;“</text:span></text:p>
      <text:p text:style-name="P214"><text:span text:style-name="T215">1.18</text:span><text:span text:style-name="T216">. Išbraukti Taisyklių 6 priedo 18.1 punkte skaičių „3“, vietoj jo įrašyti skaičių „2“ ir šį punktą išdėstyti taip:</text:span></text:p>
      <text:p text:style-name="P217"><text:span text:style-name="T218">„</text:span><text:span text:style-name="T219">18.1</text:span><text:span text:style-name="T220">. paskutinių 2 finansinių metų balansus, išdėstytus palyginamojoje lentelėje;“</text:span></text:p>
      <text:p text:style-name="P221"><text:span text:style-name="T222">1.19</text:span><text:span text:style-name="T223">. Išbraukti Taisyklių 6 priedo 18.2 punkte skaičių „3“, vietoj jo įrašyti skaičių „2“ ir šį punktą išdėstyti taip:</text:span></text:p>
      <text:p text:style-name="P224"><text:span text:style-name="T225">„</text:span><text:span text:style-name="T226">18.2</text:span><text:span text:style-name="T227">. paskutinių 2 finansinių metų grynųjų aktyvų pokyčių ataskaitas, išdėstytas palyginamojoje lentelėje;“</text:span></text:p>
      <text:p text:style-name="P228"><text:span text:style-name="T229">1.20</text:span><text:span text:style-name="T230">. Papildyti Taisyklių 7 priedą VII skyriumi:</text:span></text:p>
      <text:p text:style-name="P231"/>
      <text:p text:style-name="P232"><text:span text:style-name="T233">„</text:span><text:span text:style-name="T234">ViI</text:span><text:span text:style-name="T235">.<text:s/></text:span><text:span text:style-name="T236">PRANEŠIMAs apie valdymo įmonių valdomus klientų finansinių priemonių portfeliu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
            </table:table-cell>
            <table:table-cell table:style-name="TableCell247" table:number-columns-spanned="4">
              <text:p text:style-name="P248"><text:span text:style-name="T249">Lietuvos rezidentai<text:s/></text:span></text:p>
            </table:table-cell>
            <table:covered-table-cell/>
            <table:covered-table-cell/>
            <table:covered-table-cell/>
          </table:table-row>
          <table:table-row table:style-name="TableRow250">
            <table:covered-table-cell>
              <text:p text:style-name="P251"/>
            </table:covered-table-cell>
            <table:table-cell table:style-name="TableCell252">
              <text:p text:style-name="P253"><text:span text:style-name="T254">nefinansinės korporacijos<text:s/></text:span></text:p>
            </table:table-cell>
            <table:table-cell table:style-name="TableCell255">
              <text:p text:style-name="P256"><text:span text:style-name="T257">finansinės korporacijos<text:s/></text:span></text:p>
            </table:table-cell>
            <table:table-cell table:style-name="TableCell258">
              <text:p text:style-name="P259"><text:span text:style-name="T260">namų ūkiai<text:s/></text:span></text:p>
            </table:table-cell>
            <table:table-cell table:style-name="TableCell261">
              <text:p text:style-name="P262"><text:span text:style-name="T263">kiti investuotojai<text:s/></text:span></text:p>
            </table:table-cell>
          </table:table-row>
        </table:table-header-rows>
        <table:table-row table:style-name="TableRow264">
          <table:table-cell table:style-name="TableCell265">
            <text:p text:style-name="P266">Su klientais sudarytų finansinių priemonių portfelio valdymo sutarčių skaičius kalendorinio ketvirčio pabaigoje<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ext:soft-page-break/>
        <table:table-row table:style-name="TableRow275">
          <table:table-cell table:style-name="TableCell276">
            <text:p text:style-name="P277">Klientų, su kuriais yra sudarytos finansinių priemonių portfelio valdymo sutartys, valdomo finansinių priemonių portfelio vertė kalendorinio ketvirčio pabaigoje<text: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er kalendorinį ketvirtį su klientais sudarytų naujų finansinių priemonių portfelio valdymo sutarčių skaičius<text: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er kalendorinį ketvirtį pasibaigusių finansinių priemonių portfelio valdymo sutarčių skaičius<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Per kalendorinį ketvirtį iš klientų gautos piniginės lėšos ir (ar) kitas patikėtas turtas, išreikštas pinigine verte pagal finansinių priemonių portfelio valdymo sutartis<tex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er kalendorinį ketvirtį klientams išmokėtos piniginės lėšos ir (ar) kitas perduotas turtas, išreikštas pinigine verte pagal finansinių priemonių portfelio valdymo sutartis<text: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er kalendorinį ketvirtį iš klientų gautos piniginės lėšos ir (ar) kitas patikėtas turtas, išreikštas pinigine verte pagal naujas su klientais sudarytas finansinių priemonių portfelio valdymo sutartis<text: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Per kalendorinį ketvirtį klientams išmokėtos piniginės lėšos ir (ar) kitas perduotas turtas, išreikštas pinigine verte pagal pasibaigusias finansinių priemonių portfelių valdymo sutartis<text: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
            </table:table-cell>
            <table:table-cell table:style-name="TableCell362" table:number-columns-spanned="4">
              <text:p text:style-name="P363"><text:span text:style-name="T364">Europos Sąjungos rezidentai, išskyrus Lietuvos rezidentus<text:s/></text:span></text:p>
            </table:table-cell>
            <table:covered-table-cell/>
            <table:covered-table-cell/>
            <table:covered-table-cell/>
          </table:table-row>
          <table:table-row table:style-name="TableRow365">
            <table:covered-table-cell>
              <text:p text:style-name="P366"/>
            </table:covered-table-cell>
            <table:table-cell table:style-name="TableCell367">
              <text:p text:style-name="P368"><text:span text:style-name="T369">nefinansinės korporacijos<text:s/></text:span></text:p>
            </table:table-cell>
            <table:table-cell table:style-name="TableCell370">
              <text:p text:style-name="P371"><text:span text:style-name="T372">finansinės korporacijos<text:s/></text:span></text:p>
            </table:table-cell>
            <table:table-cell table:style-name="TableCell373">
              <text:p text:style-name="P374"><text:span text:style-name="T375">namų ūkiai<text:s/></text:span></text:p>
            </table:table-cell>
            <table:table-cell table:style-name="TableCell376">
              <text:p text:style-name="P377"><text:span text:style-name="T378">kiti investuotojai<text:s/></text:span></text:p>
            </table:table-cell>
          </table:table-row>
        </table:table-header-rows>
        <table:table-row table:style-name="TableRow379">
          <table:table-cell table:style-name="TableCell380">
            <text:p text:style-name="P381">Su klientais sudarytų finansinių priemonių portfelio valdymo sutarčių skaičius kalendorinio ketvirčio pabaigoje<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Klientų, su kuriais yra sudarytos finansinių priemonių portfelio valdymo sutartys, valdomo finansinių priemonių portfelio vertė kalendorinio ketvirčio pabaigoje<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Per kalendorinį ketvirtį su klientais sudarytų naujų finansinių priemonių portfelio valdymo sutarčių skaičius<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er kalendorinį ketvirtį pasibaigusių finansinių priemonių portfelio valdymo sutarčių skaičius<text: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er kalendorinį ketvirtį iš klientų gautos piniginės lėšos ir (ar) kitas patikėtas turtas, išreikštas pinigine verte pagal finansinių priemonių portfelio valdymo sutartis<text: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Per kalendorinį ketvirtį klientams išmokėtos piniginės lėšos ir (ar) kitas perduotas turtas, išreikštas pinigine verte pagal finansinių priemonių portfelio valdymo sutartis<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er kalendorinį ketvirtį iš klientų gautos piniginės lėšos ir (ar) kitas patikėtas turtas, išreikštas pinigine verte pagal naujas su klientais sudarytas finansinių priemonių portfelio valdymo sutartis<text: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er kalendorinį ketvirtį klientams išmokėtos piniginės lėšos ir (ar) kitas perduotas turtas, išreikštas pinigine verte pagal pasibaigusias finansinių priemonių portfelių valdymo sutartis<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
            </table:table-cell>
            <table:table-cell table:style-name="TableCell477" table:number-columns-spanned="4">
              <text:p text:style-name="P478"><text:span text:style-name="T479">Nerezidentai<text:s/></text:span></text:p>
            </table:table-cell>
            <table:covered-table-cell/>
            <table:covered-table-cell/>
            <table:covered-table-cell/>
          </table:table-row>
          <table:table-row table:style-name="TableRow480">
            <table:covered-table-cell>
              <text:p text:style-name="P481"/>
            </table:covered-table-cell>
            <table:table-cell table:style-name="TableCell482">
              <text:p text:style-name="P483"><text:span text:style-name="T484">nefinansinės korporacijos<text:s/></text:span></text:p>
            </table:table-cell>
            <table:table-cell table:style-name="TableCell485">
              <text:p text:style-name="P486"><text:span text:style-name="T487">finansinės korporacijos<text:s/></text:span></text:p>
            </table:table-cell>
            <table:table-cell table:style-name="TableCell488">
              <text:p text:style-name="P489"><text:span text:style-name="T490">namų ūkiai<text:s/></text:span></text:p>
            </table:table-cell>
            <table:table-cell table:style-name="TableCell491">
              <text:p text:style-name="P492"><text:span text:style-name="T493">kiti investuotojai<text:s/></text:span></text:p>
            </table:table-cell>
          </table:table-row>
        </table:table-header-rows>
        <table:table-row table:style-name="TableRow494">
          <table:table-cell table:style-name="TableCell495">
            <text:p text:style-name="P496">Su klientais sudarytų finansinių priemonių portfelio valdymo sutarčių skaičius kalendorinio ketvirčio pabaigoje<text: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Klientų, su kuriais yra sudarytos finansinių priemonių portfelio valdymo sutartys, valdomo finansinių priemonių portfelio vertė kalendorinio ketvirčio pabaigoje<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er kalendorinį ketvirtį su klientais sudarytų naujų finansinių priemonių portfelio valdymo sutarčių skaičius<text: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er kalendorinį ketvirtį pasibaigusių finansinių priemonių portfelio valdymo sutarčių skaičius<tex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Per kalendorinį ketvirtį iš klientų gautos piniginės lėšos ir (ar) kitas patikėtas turtas, išreikštas pinigine verte pagal finansinių priemonių portfelio valdymo sutartis<text: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er kalendorinį ketvirtį klientams išmokėtos piniginės lėšos ir (ar) kitas perduotas turtas, išreikštas pinigine verte pagal finansinių priemonių portfelio valdymo sutartis<text: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Per kalendorinį ketvirtį iš klientų gautos piniginės lėšos ir (ar) kitas patikėtas turtas, išreikštas pinigine verte pagal naujas su klientais sudarytas finansinių priemonių portfelio valdymo sutartis<text: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er kalendorinį ketvirtį klientams išmokėtos piniginės lėšos ir (ar) kitas perduotas turtas, išreikštas pinigine verte pagal pasibaigusias finansinių priemonių portfelių valdymo sutartis<text: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text:span text:style-name="T583">“</text:span></text:p>
      <text:p text:style-name="P584"><text:span text:style-name="T585">1.21</text:span><text:span text:style-name="T586">. Papildyti Taisyklių 7 priedą VIII skyriumi:</text:span></text:p>
      <text:p text:style-name="P587"/>
      <text:p text:style-name="P588"><text:span text:style-name="T589">„</text:span><text:span text:style-name="T590">VIII</text:span><text:span text:style-name="T591">.<text:s/></text:span><text:span text:style-name="T592">Pranešimas apie valdymo įmonės lietuvoje viešai platinamų užsienio kolektyvinio investavimo subjektų grynuosius aktyvu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ISIN kodas<text:s/></text:p>
          </table:table-cell>
          <table:table-cell table:style-name="TableCell606">
            <text:p text:style-name="P607">Fondo (subfondo) pavadinimas<text:s/></text:p>
          </table:table-cell>
          <table:table-cell table:style-name="TableCell608">
            <text:p text:style-name="P609">Per ketvirtį investuotojų įsigyta fondo (subfondo) grynųjų aktyvų dalis (vnt.)</text:p>
          </table:table-cell>
          <table:table-cell table:style-name="TableCell610">
            <text:p text:style-name="P611">Grynųjų aktyvų vertė 1 vienetui (fondo (subfondo) valiuta) kalendorinio ketvirčio paskutinę dieną</text:p>
          </table:table-cell>
          <table:table-cell table:style-name="TableCell612">
            <text:p text:style-name="P613">Investuotojų, turinčių fondo (subfondo) vienetų, skaičius kalendorinio ketvirčio paskutinę dieną<text:s/></text:p>
          </table:table-cell>
          <table:table-cell table:style-name="TableCell614">
            <text:p text:style-name="P615">Fondo (subfondo) valiuta<text:s/></text:p>
          </table:table-cell>
          <table:table-cell table:style-name="TableCell616">
            <text:p text:style-name="P617">Valiutos kursas paskutinę ketvirčio dieną</text:p>
          </table:table-cell>
          <table:table-cell table:style-name="TableCell618">
            <text:p text:style-name="P619">Iš viso Lietuvoje išplatinta suma paskutinę ketvirčio dieną, Lt</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span text:style-name="T655">“</text:span></text:p>
      <text:p text:style-name="P656"><text:span text:style-name="T657">1.22</text:span><text:span text:style-name="T658">. Papildyti Taisyklių 7 priedą IX skyriumi:</text:span></text:p>
      <text:p text:style-name="P659"/>
      <text:p text:style-name="P660"><text:span text:style-name="T661">„</text:span><text:span text:style-name="T662">IX</text:span><text:span text:style-name="T663">.<text:s/></text:span><text:span text:style-name="T664">Pranešimas apie valdymo įmonės lietuvoje viešai platinamų užsienio kolektyvinio investavimo subjektų investicinių vienetų (akcijų) platinimą</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soft-page-break/>
            <text:p text:style-name="P675">ISIN kodas<text:s/></text:p>
          </table:table-cell>
          <table:table-cell table:style-name="TableCell676">
            <text:p text:style-name="P677">Fondo (subfondo) pavadinimas<text:s/></text:p>
          </table:table-cell>
          <table:table-cell table:style-name="TableCell678">
            <text:p text:style-name="P679">Per kalendorinį ketvirtį išplatinta suma (fondo (subfondo) valiuta)<text:s/></text:p>
          </table:table-cell>
          <table:table-cell table:style-name="TableCell680">
            <text:p text:style-name="P681">Fondo (subfondo) valiuta</text:p>
          </table:table-cell>
          <table:table-cell table:style-name="TableCell682">
            <text:p text:style-name="P683">Valiutos kursas paskutinę ketvirčio dieną</text:p>
          </table:table-cell>
          <table:table-cell table:style-name="TableCell684">
            <text:p text:style-name="P685">Išplatinta suma, Lt<text: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text:span text:style-name="T713">“</text:span></text:p>
      <text:p text:style-name="P714"><text:span text:style-name="T715">1.23</text:span><text:span text:style-name="T716">. Papildyti Taisyklių 7 priedą X skyriumi:</text:span></text:p>
      <text:p text:style-name="P717"/>
      <text:p text:style-name="P718"><text:span text:style-name="T719">„</text:span><text:span text:style-name="T720">X</text:span><text:span text:style-name="T721">.<text:s/></text:span><text:span text:style-name="T722">Pranešimas apie valdymo įmonės lietuvoje viešai platinamų užsienio kolektyvinio investavimo subjektų investicinių vienetų (akcijų) išpirkimą</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ISIN kodas<text:s/></text:p>
          </table:table-cell>
          <table:table-cell table:style-name="TableCell734">
            <text:p text:style-name="P735">Fondo (subfondo) pavadinimas<text:s/></text:p>
          </table:table-cell>
          <table:table-cell table:style-name="TableCell736">
            <text:p text:style-name="P737">Per kalendorinį ketvirtį išpirkta suma (fondo (subfondo) valiuta)<text:s/></text:p>
          </table:table-cell>
          <table:table-cell table:style-name="TableCell738">
            <text:p text:style-name="P739">Fondo (subfondo) valiuta</text:p>
          </table:table-cell>
          <table:table-cell table:style-name="TableCell740">
            <text:p text:style-name="P741">Valiutos kursas paskutinę ketvirčio dieną</text:p>
          </table:table-cell>
          <table:table-cell table:style-name="TableCell742">
            <text:p text:style-name="P743">Išpirkta suma, Lt<text:s/></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text:span text:style-name="T771">“</text:span></text:p>
      <text:p text:style-name="P772"><text:span text:style-name="T773">2</text:span><text:span text:style-name="T774">. Šis nutarimas įsigalioja 2010 m. sausio 1 d.</text:span></text:p>
      <text:p text:style-name="P775"/>
      <text:p text:style-name="P776"/>
      <text:p text:style-name="P777"/>
      <text:p text:style-name="P778"><text:span text:style-name="T779">Komisijos pirmininko pavaduotojas<text:s/></text:span><text:span text:style-name="T780"><text:tab/>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16T12:46:00Z</meta:creation-date>
    <dc:date>2019-05-16T12:46:00Z</dc:date>
    <meta:template xlink:href="Normal.dotm" xlink:type="simple"/>
    <meta:editing-cycles>2</meta:editing-cycles>
    <meta:editing-duration>PT0S</meta:editing-duration>
    <meta:document-statistic meta:page-count="7" meta:paragraph-count="629" meta:word-count="2029" meta:character-count="15102" meta:row-count="978" meta:non-whitespace-character-count="13702"/>
  </office:meta>
</office:document-meta>
</file>