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ISĖJŲ ATLYGINIMŲ ĮSTATYMO PRIEDĖLIO PAKEITIMO ĮSTATYMO 3 STRAIPSNIO PAKEITIMO<text:s/></text:span><text:span text:style-name="T4"><text:line-break/>ĮSTATYMAS</text:span></text:p>
      <text:p text:style-name="P5"/>
      <text:p text:style-name="P6">2013 m. rugsėjo 19 d. Nr. XII-518<text:s/></text:p>
      <text:p text:style-name="P7">Vilnius</text:p>
      <text:p text:style-name="P8"/>
      <text:p text:style-name="P9"><text:span text:style-name="T10">(Žin., 2009, Nr. </text:span><text:a xlink:href="https://www.e-tar.lt/portal/lt/legalAct/TAR.467B48ECFF5F" office:target-frame-name="_blank" xlink:show="new"><text:span text:style-name="T11">49-1940</text:span></text:a><text:span text:style-name="T12">, Nr. </text:span><text:a xlink:href="https://www.e-tar.lt/portal/lt/legalAct/TAR.339B71379DA7" office:target-frame-name="_blank" xlink:show="new"><text:span text:style-name="T13">91-3917</text:span></text:a><text:span text:style-name="T14">; 2010, Nr. </text:span><text:a xlink:href="https://www.e-tar.lt/portal/lt/legalAct/TAR.ED0789436480" office:target-frame-name="_blank" xlink:show="new"><text:span text:style-name="T15">82-4306</text:span></text:a><text:span text:style-name="T16">; 2011, Nr. </text:span><text:a xlink:href="https://www.e-tar.lt/portal/lt/legalAct/TAR.4A16E438E6D9" office:target-frame-name="_blank" xlink:show="new"><text:span text:style-name="T17">150-7044</text:span></text:a><text:span text:style-name="T18">; 2012, Nr. </text:span><text:a xlink:href="https://www.e-tar.lt/portal/lt/legalAct/TAR.3A6E606CD5AC" office:target-frame-name="_blank" xlink:show="new"><text:span text:style-name="T19">155-7991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3 straipsnio 2 dalies pakeitimas</text:span></text:p>
      <text:p text:style-name="P26"><text:span text:style-name="T27">Pakeisti 3 straipsnio 2 dalį ir ją išdėstyti taip:</text:span></text:p>
      <text:p text:style-name="P28"><text:span text:style-name="T29">„</text:span><text:span text:style-name="T30">2</text:span><text:span text:style-name="T31">. Šio įstatymo 2 straipsnis įsigalioja 2013 m. spalio 1 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3 STRAIPSNIO PAKEITIMO ĮSTATYMAS</dc:title>
    <meta:initial-creator>Rima</meta:initial-creator>
    <dc:creator>adlibuser</dc:creator>
    <meta:creation-date>2018-12-11T14:47:00Z</meta:creation-date>
    <dc:date>2018-12-11T14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951" meta:row-count="27" meta:non-whitespace-character-count="841"/>
  </office:meta>
</office:document-meta>
</file>