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GYVENTOJŲ GRUPIŲ, KURIOS PRIORITETO TVARKA BUS SKIEPIJAMOS VALSTYBĖS BIUDŽETO LĖŠOMIS ĮSIGYTA PANDEMINIO GRIPO VAKCINA, NUSTATYMO</text:p>
      <text:p text:style-name="P15"/>
      <text:p text:style-name="P16">2006 m. rugpjūčio 8<text:s/>d. Nr. V-680</text:p>
      <text:p text:style-name="P17">Vilnius</text:p>
      <text:p text:style-name="P18"/>
      <text:p text:style-name="P19">Siekdamas užtikrinti gripo profilaktikos ir kontrolės priemonių taikymą ir medicinos pagalbos teikimą naujos gripo pandemijos metu bei atsižvelgdamas į Pasirengimo gripo pandemijai planą ir Pasirengimo gripo pandemijai plano įgyvendinimo 2005–2006 m. priemonių planą, patvirtintus Lietuvos Respublikos sveikatos apsaugos ministro 2005 m. rugsėjo 7 d. įsakymu Nr. V-686 (Žin., 2005, Nr.<text:s/><text:a xlink:href="https://www.e-tar.lt/portal/lt/legalAct/TAR.80AE0DC3FBFF" office:target-frame-name="_blank" xlink:show="new"><text:span text:style-name="T20">111-4056</text:span></text:a>):</text:p>
      <text:p text:style-name="P21">1.<text:s/><text:span text:style-name="T22">Nustat</text:span><text:span text:style-name="T23">au</text:span><text:s/>gyventojų grupes, kurios prioriteto tvarka bus skiepijamos valstybės biudžeto lėšomis įsigyta pandeminio gripo vakcina:</text:p>
      <text:p text:style-name="P24">1.1. medicinos pagalbą teikiantys darbuotojai, kuriems dėl darbo pobūdžio kyla ypatingai didelė rizika užsikrėsti pandeminiu gripu;</text:p>
      <text:p text:style-name="P25">1.2. būtinuosius visuomenės poreikius užtikrinančių įstaigų – energijos tiekimo (elektros ir šilumos), geriamojo vandens tiekimo, priešgaisrinės gelbėjimo tarnybos, policijos patrulinių tarnybų – darbuotojai ir socialiniai darbuotojai, taip pat darbuotojai, turintys didelę svarbą atskirų teritorijų tam tikrų veiklos sričių funkcionalumui;</text:p>
      <text:p text:style-name="P26">1.3. asmenys, priimantys sprendimus dėl gripo pandemijos poveikio mažinimo priemonių, ir tų sprendimų vykdymo organizatoriai;</text:p>
      <text:p text:style-name="P27">1.4. slaugos ir palaikomojo gydymo ligoninių arba skyrių pacientai;</text:p>
      <text:p text:style-name="P28">1.5. asmenys, slaugomi globos ir slaugos institucijose;</text:p>
      <text:p text:style-name="P29">1.6. suaugusieji ir vyresni nei 6 mėn. vaikai, sergantys lėtinėmis širdies-kraujagyslių, plaučių ligomis, metabolinėmis arba (ir) inkstų ligomis arba (ir) kuriems yra nustatyta imunodeficitinė būklė;</text:p>
      <text:p text:style-name="P30">1.7. vyresni nei 6 mėn. vaikai, nuolat vartojantys aspiriną;</text:p>
      <text:p text:style-name="P31">1.8. moterys, kurios gripo sezono metu bus nėščios 3–9 mėn.;</text:p>
      <text:p text:style-name="P32">1.9. 65 m. ir vyresni asmenys.</text:p>
      <text:p text:style-name="P33">2.<text:s/><text:span text:style-name="T34">Pavedu</text:span><text:s/>kontroliuoti šio įsakymo vykdymą ministerijos sekretoriui pagal administravimo sritį.</text:p>
      <text:p text:style-name="P35"/>
      <text:p text:style-name="P36"/>
      <text:p text:style-name="P37">SVEIKATOS APSAUGOS MINISTRAS<text:tab/>RIMVYDAS TURČINSKAS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5-09-19T13:03:00Z</meta:creation-date>
    <dc:date>2015-09-19T13:03:00Z</dc:date>
    <meta:template xlink:href="Normal" xlink:type="simple"/>
    <meta:editing-cycles>2</meta:editing-cycles>
    <meta:editing-duration>PT0S</meta:editing-duration>
    <meta:document-statistic meta:page-count="1" meta:paragraph-count="23" meta:word-count="274" meta:character-count="2120" meta:row-count="74" meta:non-whitespace-character-count="1869"/>
  </office:meta>
</office:document-meta>
</file>