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text-transform="uppercase" fo:color="#000000" style:language-asian="lt" style:country-asian="LT"/>
    </style:style>
    <style:style style:name="P42" style:parent-style-name="Normal" style:family="paragraph">
      <style:paragraph-properties fo:text-indent="3.543in"/>
      <style:text-properties fo:color="#000000" style:language-asian="lt" style:country-asian="LT"/>
    </style:style>
    <style:style style:name="P43" style:parent-style-name="Normal" style:family="paragraph">
      <style:paragraph-properties fo:text-indent="3.543in"/>
      <style:text-properties fo:color="#000000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center"/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UGALŲ BENDRIJŲ RAUDONOSIOS KNYGOS SĄRAŠO PATVIRTINIMO</text:p>
      <text:p text:style-name="P15"/>
      <text:p text:style-name="P16">1998 m. lapkričio 30 d. Nr. 237</text:p>
      <text:p text:style-name="P17">Vilnius</text:p>
      <text:p text:style-name="P18"/>
      <text:p text:style-name="P19"><text:span text:style-name="T20">Vadovaudamasis Lietuvos Respublikos saugomų gyvūnų, augalų, gry</text:span><text:span text:style-name="T21">bų rūšių ir bendrijų įstatymo (Žin., 1997, Nr.<text:s/></text:span><text:a xlink:href="https://www.e-tar.lt/portal/lt/legalAct/TAR.1746D2A4EFB9" office:target-frame-name="_blank" xlink:show="new"><text:span text:style-name="T22">108-2727</text:span></text:a><text:span text:style-name="T23">) 4 straipsniu,</text:span></text:p>
      <text:p text:style-name="P24"><text:span text:style-name="T25">1</text:span><text:span text:style-name="T26">.<text:s/></text:span><text:span text:style-name="T27">Tvirtinu</text:span><text:span text:style-name="T28"><text:s/>Augalų bendrijų raudonosios knygos sąrašą (1 priedas).</text:span></text:p>
      <text:p text:style-name="P29"><text:span text:style-name="T30">2</text:span><text:span text:style-name="T31">. Aplinkos ministerijos inform</text:span><text:span text:style-name="T32">acijos kompiuterinėje sistemoje įsakau vadovautis reikšminiu žodžiu „augalija“.</text:span></text:p>
      <text:p text:style-name="P33"/>
      <text:p text:style-name="P34"/>
      <text:p text:style-name="P35"><text:span text:style-name="T36">APLINKOS MINISTRAS</text:span><text:span text:style-name="T37"><text:tab/>ALGIS ČAPLIKA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aplinkos ministro</text:p>
      <text:p text:style-name="P43">1998 m. lapkričio 30 d. įsakymu Nr. 237</text:p>
      <text:p text:style-name="P44"><text:span text:style-name="T45">1</text:span><text:span text:style-name="T46"><text:s/>priedas</text:span></text:p>
      <text:p text:style-name="P47"/>
      <text:p text:style-name="P48"><text:span text:style-name="T49">Augalų bendrijų raudonosios knygos</text:span><text:span text:style-name="T50"><text:s/>sąrašas</text:span></text:p>
      <text:p text:style-name="P51"/>
      <text:p text:style-name="P52">0 kategorija – išnykusios bendrijos, žinomos iš literatūrinių šaltinių.</text:p>
      <text:p text:style-name="P53"><text:span text:style-name="T54">1</text:span><text:span text:style-name="T55">. Plūduriuojantysis agarynas –<text:s/></text:span><text:span text:style-name="T56">Trapetum natantis</text:span><text:span text:style-name="T57"><text:s/>(Karpati 1963) Th. Müller et Görs 1960.</text:span></text:p>
      <text:p text:style-name="P58"/>
      <text:p text:style-name="P59">I kategorija – siauro arealo ir retos visame areale bendrijos bei jų<text:s/>diagnostinės rūšys, įrašytos į Lietuvos ar gretimų regionų raudonąsias knygas.</text:p>
      <text:p text:style-name="P60"/>
      <text:p text:style-name="P61"><text:span text:style-name="T62">1</text:span><text:span text:style-name="T63">. Šerialapis smilgynas –<text:s/></text:span><text:span text:style-name="T64">Agrostietum vinealis</text:span><text:span text:style-name="T65"><text:s/>Shelyag – Sosonko et al. 1986.</text:span></text:p>
      <text:p text:style-name="P66"><text:span text:style-name="T67">2</text:span><text:span text:style-name="T68">. Astrantinis uosynas –<text:s/></text:span><text:span text:style-name="T69">Astrantio – Fraxinetum</text:span><text:span text:style-name="T70"><text:s/>Oberd. 1953.</text:span></text:p>
      <text:p text:style-name="P71"><text:span text:style-name="T72">3</text:span><text:span text:style-name="T73">. Lendrūninis ąžuolynas<text:s/></text:span><text:span text:style-name="T74">–<text:s/></text:span><text:span text:style-name="T75">Calamagrosto arundinaceae</text:span><text:span text:style-name="T76"><text:s/>–<text:s/></text:span><text:span text:style-name="T77">Quercetum Petraea</text:span><text:span text:style-name="T78"><text:s/>(Hartman 1934) Scamoni et Passarge 1959.</text:span></text:p>
      <text:p text:style-name="P79"><text:span text:style-name="T80">4</text:span><text:span text:style-name="T81">. Liekninis viksvynas –<text:s/></text:span><text:span text:style-name="T82">Caricetum davallianae</text:span><text:span text:style-name="T83"><text:s/>Dutoit 1924.</text:span></text:p>
      <text:p text:style-name="P84"><text:span text:style-name="T85">5</text:span><text:span text:style-name="T86">. Liūninis viksvynas –<text:s/></text:span><text:span text:style-name="T87">Caricetum heleonastae</text:span><text:span text:style-name="T88"><text:s/>(Paul et Lutz 1941) Oberd. 1957.</text:span></text:p>
      <text:p text:style-name="P89"><text:span text:style-name="T90">6</text:span><text:span text:style-name="T91">. Švylinis kūli</text:span><text:span text:style-name="T92">ngynas -</text:span><text:span text:style-name="T93">Eriophoro – Trichophoretum cespitosi</text:span><text:span text:style-name="T94"><text:s/>(Zlatnik 1928) Rübel 1933 em. Dierssen 1975.</text:span></text:p>
      <text:p text:style-name="P95"><text:span text:style-name="T96">7</text:span><text:span text:style-name="T97">. Sibirinis vilkdalgynas –<text:s/></text:span><text:span text:style-name="T98">Iridetum sibirici</text:span><text:span text:style-name="T99"><text:s/>Philippi 1960.</text:span></text:p>
      <text:p text:style-name="P100"><text:span text:style-name="T101">8</text:span><text:span text:style-name="T102">. Slepišerinis lobelijynas –<text:s/></text:span><text:span text:style-name="T103">Isoeto – Lobelietum</text:span><text:span text:style-name="T104"><text:s/>R. Tx. 1937.</text:span></text:p>
      <text:p text:style-name="P105"><text:span text:style-name="T106">9</text:span><text:span text:style-name="T107">. Druskinis vikšrynas –<text:s/></text:span><text:span text:style-name="T108">Juncetum gerardii</text:span><text:span text:style-name="T109"><text:s/>Nordhagen 1923.</text:span></text:p>
      <text:p text:style-name="P110"><text:span text:style-name="T111">10</text:span><text:span text:style-name="T112">. Pajūrinis sotvarynas –<text:s/></text:span><text:span text:style-name="T113">Myrico – Salicetum auritae</text:span><text:span text:style-name="T114"><text:s/>Jonas 1932.</text:span></text:p>
      <text:p text:style-name="P115"><text:span text:style-name="T116">11</text:span><text:span text:style-name="T117">. Pražangiažiedis plunksnalapynas –<text:s/></text:span><text:span text:style-name="T118">Myriophylletum alterniflori</text:span><text:span text:style-name="T119"><text:s/>Lemee 1937 em. Sisingh 1943.</text:span></text:p>
      <text:p text:style-name="P120"><text:span text:style-name="T121">12</text:span><text:span text:style-name="T122">. Raktažolinis vikšrenynas –<text:s/></text:span><text:span text:style-name="T123">Primulo – Schoenet</text:span><text:span text:style-name="T124">um ferruginei</text:span><text:span text:style-name="T125"><text:s/>Du Rietz 1925.</text:span></text:p>
      <text:p text:style-name="P126"><text:span text:style-name="T127">13</text:span><text:span text:style-name="T128">. Margojo asiūklio bendrija –<text:s/></text:span><text:span text:style-name="T129">Equisetum variegatum</text:span><text:span text:style-name="T130"><text:s/>bendrija.</text:span></text:p>
      <text:p text:style-name="P131"><text:span text:style-name="T132">14</text:span><text:span text:style-name="T133">. Šiurpinio žvakidumblio bendrija –<text:s/></text:span><text:span text:style-name="T134">Lychnothamnus barbatus</text:span><text:span text:style-name="T135"><text:s/>bendrija.</text:span></text:p>
      <text:p text:style-name="P136"/>
      <text:p text:style-name="P137">II kategorija – Lietuvoje labai retos, mažus plotus užimančios bendrijos. Jos būdingos tam tikruose fiziniuose geografiniuose Lietuvos rajonuose. Bendrijoms gresia išnykimas dėl ūkinės ir rekreacinės veiklos.</text:p>
      <text:p text:style-name="P138"/>
      <text:p text:style-name="P139"><text:span text:style-name="T140">1</text:span><text:span text:style-name="T141">. Ankstyvasis smilgenynas –<text:s/></text:span><text:span text:style-name="T142">Airetum praecocis</text:span><text:span text:style-name="T143"><text:s/>(Schwickerath 1944) Krausch 1967.</text:span></text:p>
      <text:p text:style-name="P144"><text:span text:style-name="T145">2</text:span><text:span text:style-name="T146">. Liekninis beržynas –<text:s/></text:span><text:span text:style-name="T147">Betuletum humilis</text:span><text:span text:style-name="T148"><text:s/>Fijalkowski 1959.</text:span></text:p>
      <text:p text:style-name="P149"><text:span text:style-name="T150">3</text:span><text:span text:style-name="T151">. Katilėlinis vikynas –<text:s/></text:span><text:span text:style-name="T152">Campanulo bononiensis</text:span><text:span text:style-name="T153"><text:s/>–<text:s/></text:span><text:span text:style-name="T154">Vicietum tenuifoliae</text:span><text:span text:style-name="T155"><text:s/>Krausch in Th. Müller 1962.</text:span></text:p>
      <text:p text:style-name="P156"><text:span text:style-name="T157">4</text:span><text:span text:style-name="T158">. Šimtūninis ylvaisynas –<text:s/></text:span><text:span text:style-name="T159">Centunculo – Anthoceretum</text:span><text:span text:style-name="T160"><text:s/></text:span><text:span text:style-name="T161">punctati<text:s/></text:span><text:span text:style-name="T162">W Koch 1926.</text:span></text:p>
      <text:p text:style-name="P163"><text:span text:style-name="T164">5</text:span><text:span text:style-name="T165">. Viksvuolinis dumblenynas –<text:s/></text:span><text:span text:style-name="T166">Cypero fusci – Limosel</text:span><text:span text:style-name="T167">letum aquaticae</text:span><text:span text:style-name="T168"><text:s/>(Oberd. 1957) Korneck 1960.</text:span></text:p>
      <text:p text:style-name="P169"><text:span text:style-name="T170">6</text:span><text:span text:style-name="T171">. Morkinis avižuolynas –<text:s/></text:span><text:span text:style-name="T172">Dauco – Arrhenatheretum elatioris</text:span><text:span text:style-name="T173"><text:s/>Br. – Bl. 1915.</text:span></text:p>
      <text:p text:style-name="P174"><text:span text:style-name="T175">7</text:span><text:span text:style-name="T176">. Eraičininis kelerijynas –<text:s/></text:span><text:span text:style-name="T177">Festuco psammophilae – Koelerietum glaucae</text:span><text:span text:style-name="T178"><text:s/>Kobendza 1930.</text:span></text:p>
      <text:p text:style-name="P179"><text:span text:style-name="T180">8</text:span><text:span text:style-name="T181">. Ruožuotasis monažolynas –<text:s/></text:span><text:span text:style-name="T182">Glycerietum striatae</text:span><text:span text:style-name="T183"><text:s/>Tučienė ex Tučienė et Sinkevičienė 1997.</text:span></text:p>
      <text:p text:style-name="P184"><text:span text:style-name="T185">9</text:span><text:span text:style-name="T186">. Poavižinis vingiorykštynas –<text:s/></text:span><text:span text:style-name="T187">Helictotricho – Filipenduletum vulgaris</text:span><text:span text:style-name="T188"><text:s/>Balevičienė 1997.</text:span></text:p>
      <text:p text:style-name="P189"><text:span text:style-name="T190">10</text:span><text:span text:style-name="T191">. Šerialapinis vikšrynas –<text:s/></text:span><text:span text:style-name="T192">Juncetum squarrosi</text:span><text:span text:style-name="T193"><text:s/>Nordhagen 1922.</text:span></text:p>
      <text:p text:style-name="P194"><text:span text:style-name="T195">11</text:span><text:span text:style-name="T196">. Didysis plukenynas –<text:s/></text:span><text:span text:style-name="T197">Naj</text:span><text:span text:style-name="T198">adetum marinae</text:span><text:span text:style-name="T199"><text:s/>Fukarek 1961.</text:span></text:p>
      <text:p text:style-name="P200"><text:span text:style-name="T201">12</text:span><text:span text:style-name="T202">. Mažažiedis lūgnynas –<text:s/></text:span><text:span text:style-name="T203">Nupharetum pumili</text:span><text:span text:style-name="T204"><text:s/>Oberd. 1957 ex. Th. Müller et Görs 1960.</text:span></text:p>
      <text:p text:style-name="P205"><text:span text:style-name="T206">13</text:span><text:span text:style-name="T207">. Vandeninis plaumuonynas –<text:s/></text:span><text:span text:style-name="T208">Nymphoidetum peltatae</text:span><text:span text:style-name="T209"><text:s/>(Allorge 1922) Bellot 1951.</text:span></text:p>
      <text:p text:style-name="P210"><text:span text:style-name="T211">14</text:span><text:span text:style-name="T212">. Esparcetinis dirsynas –<text:s/></text:span><text:span text:style-name="T213">Onobrychido – Brometum</text:span><text:span text:style-name="T214"><text:s/>erecti</text:span><text:span text:style-name="T215"><text:s/>Th. Müller 1966.</text:span></text:p>
      <text:p text:style-name="P216"><text:span text:style-name="T217">15</text:span><text:span text:style-name="T218">. Miglinis vizgynas –<text:s/></text:span><text:span text:style-name="T219">Poo – Trisetetum flavescentis</text:span><text:span text:style-name="T220"><text:s/>Knapp 1951.</text:span></text:p>
      <text:p text:style-name="P221"><text:span text:style-name="T222">16</text:span><text:span text:style-name="T223">. Eraičininis nendrūnynas –<text:s/></text:span><text:span text:style-name="T224">Scolochloetum festucaceae</text:span><text:span text:style-name="T225"><text:s/>Rajewski 1977.</text:span></text:p>
      <text:p text:style-name="P226"><text:span text:style-name="T227">17</text:span><text:span text:style-name="T228">. Pajūrinis liūnmeldynas –<text:s/></text:span><text:span text:style-name="T229">Scirpetum maritimi</text:span><text:span text:style-name="T230"><text:s/>(Br.- Bl. 1931)R. Tx. 1937.</text:span></text:p>
      <text:p text:style-name="P231"><text:span text:style-name="T232">18</text:span><text:span text:style-name="T233">. Pelkinis melitynas –<text:s/></text:span><text:span text:style-name="T234">Seslerietum uliginosae</text:span><text:span text:style-name="T235"><text:s/>(Palmg. 1916) Soo 1941.</text:span></text:p>
      <text:p text:style-name="P236"><text:span text:style-name="T237">19</text:span><text:span text:style-name="T238">. Kežinis veronikynas –<text:s/></text:span><text:span text:style-name="T239">Spergulo – Veronicetum dillenii</text:span><text:span text:style-name="T240"><text:s/>(Wojcik 1965) Warcholinska 1981.</text:span></text:p>
      <text:p text:style-name="P241"><text:span text:style-name="T242">20</text:span><text:span text:style-name="T243">. Kimininis liūnsargynas –<text:s/></text:span><text:span text:style-name="T244">Sphagno tenelli – Rhynchosporetum albae</text:span><text:span text:style-name="T245"><text:s/>Osvald 1923 em. W.</text:span><text:span text:style-name="T246"><text:s/>Koch 1926.</text:span></text:p>
      <text:p text:style-name="P247"><text:span text:style-name="T248">21</text:span><text:span text:style-name="T249">. Notrinis kupolynas – Stachyo –<text:s/></text:span><text:span text:style-name="T250">Melampyretum nemorosi</text:span><text:span text:style-name="T251"><text:s/>Passarge 1967.</text:span></text:p>
      <text:p text:style-name="P252"/>
      <text:p text:style-name="P253">III kategorija – Lietuvoje retos arba etaloninės augalų bendrijos.</text:p>
      <text:p text:style-name="P254"/>
      <text:p text:style-name="P255"><text:span text:style-name="T256">1</text:span><text:span text:style-name="T257">. Šaltininis smilgaitynas –<text:s/></text:span><text:span text:style-name="T258">Catabrosetum aquaticae</text:span><text:span text:style-name="T259"><text:s/>Rübel 1912.</text:span></text:p>
      <text:p text:style-name="P260"><text:span text:style-name="T261">2</text:span><text:span text:style-name="T262">. Paupinis usnynas –<text:s/></text:span><text:span text:style-name="T263">Cirsi</text:span><text:span text:style-name="T264">etum rivularis</text:span><text:span text:style-name="T265"><text:s/>Novinski 1927.</text:span></text:p>
      <text:p text:style-name="P266"><text:span text:style-name="T267">3</text:span><text:span text:style-name="T268">. Šakotasis ratainytynas –<text:s/></text:span><text:span text:style-name="T269">Cladietum marisci</text:span><text:span text:style-name="T270"><text:s/>(Allorge 1922) Zobrist 1935.</text:span></text:p>
      <text:p text:style-name="P271"><text:span text:style-name="T272">4</text:span><text:span text:style-name="T273">. Snaputinis plukynas –<text:s/></text:span><text:span text:style-name="T274">Geranio – Anemonetum sylvestris</text:span><text:span text:style-name="T275"><text:s/>Th. Müller 1961.</text:span></text:p>
      <text:p text:style-name="P276"><text:span text:style-name="T277">5</text:span><text:span text:style-name="T278">. Miškinis monažolynas –<text:s/></text:span><text:span text:style-name="T279">Glycerietum plicato – nemoralis</text:span><text:span text:style-name="T280"><text:s/>Kopecky</text:span><text:span text:style-name="T281"><text:s/>1972.</text:span></text:p>
      <text:p text:style-name="P282"><text:span text:style-name="T283">6</text:span><text:span text:style-name="T284">. Pajūrinis eraičinynas –<text:s/></text:span><text:span text:style-name="T285">Hieracio – Festucetum arenaria</text:span><text:span text:style-name="T286"><text:s/>(Regel 1928) Passarge 1973.</text:span></text:p>
      <text:p text:style-name="P287"><text:span text:style-name="T288">7</text:span><text:span text:style-name="T289">. Menturlapinis ežerutynas –<text:s/></text:span><text:span text:style-name="T290">Hydrilletum verticillati</text:span><text:span text:style-name="T291"><text:s/>Tomaszewicz 1979.</text:span></text:p>
      <text:p text:style-name="P292"><text:span text:style-name="T293">8</text:span><text:span text:style-name="T294">. Vėdryninis drėgnuolynas –<text:s/></text:span><text:span text:style-name="T295">Ranunculo – Sietum erecti – submersi</text:span><text:span text:style-name="T296"><text:s/>(Roll 1939)<text:s/></text:span><text:span text:style-name="T297">Th. Müller 1962.</text:span></text:p>
      <text:p text:style-name="P298"><text:span text:style-name="T299">9</text:span><text:span text:style-name="T300">. Liepinis skroblynas –<text:s/></text:span><text:span text:style-name="T301">Tilio – Carpinetum betuli</text:span><text:span text:style-name="T302"><text:s/>Traczyk 1962.</text:span></text:p>
      <text:p text:style-name="P303"><text:span text:style-name="T304">10</text:span><text:span text:style-name="T305">. Burbulinis ąžuolynas –<text:s/></text:span><text:span text:style-name="T306">Trollio europaei – Quercetum roboris</text:span><text:span text:style-name="T307"><text:s/>Korotkov 1986.</text:span></text:p>
      <text:p text:style-name="P308"/>
      <text:p text:style-name="P309">IV kategorija – neapibrėžto statuso (nepakankamai ištirtos, neaiškaus paplitimo<text:s/>bendrijos).</text:p>
      <text:p text:style-name="P310"/>
      <text:p text:style-name="P311"><text:span text:style-name="T312">1</text:span><text:span text:style-name="T313">. Blusinis viksvynas –<text:s/></text:span><text:span text:style-name="T314">Parnassio – Caricetum pulicaris</text:span><text:span text:style-name="T315"><text:s/>Philippi 1963.</text:span></text:p>
      <text:p text:style-name="P316"><text:span text:style-name="T317">2</text:span><text:span text:style-name="T318">. Pelkinis vandensargynas –<text:s/></text:span><text:span text:style-name="T319">Zannichellietum palustris</text:span><text:span text:style-name="T320"><text:s/>Lang 1967.</text:span></text:p>
      <text:p text:style-name="P321"><text:span text:style-name="T322">3</text:span><text:span text:style-name="T323">. Plūdinis kurklynas –<text:s/></text:span><text:span text:style-name="T324">Ranunculetum fluitantis</text:span><text:span text:style-name="T325"><text:s/>Allorge 1922.</text:span></text:p>
      <text:p text:style-name="P326"><text:span text:style-name="T327">4</text:span><text:span text:style-name="T328">. Vingursamaninis skendenyn</text:span><text:span text:style-name="T329">as –<text:s/></text:span><text:span text:style-name="T330">Scorpidio – Utricularietum minoris</text:span><text:span text:style-name="T331"><text:s/>Th. Müller et Görs 1960.</text:span></text:p>
      <text:p text:style-name="P332"><text:span text:style-name="T333">5</text:span><text:span text:style-name="T334">. Jūrinis andrynas –<text:s/></text:span><text:span text:style-name="T335">Zostero – Furcellarietum</text:span><text:span text:style-name="T336"><text:s/>Kornas1959.</text:span></text:p>
      <text:p text:style-name="P337"><text:span text:style-name="T338">6</text:span><text:span text:style-name="T339">. Siauralapio šiurpio bendrija –<text:s/></text:span><text:span text:style-name="T340">Sparganium angustifolium</text:span><text:span text:style-name="T341"><text:s/>bendrija.</text:span></text:p>
      <text:p text:style-name="P342"><text:span text:style-name="T343">7</text:span><text:span text:style-name="T344">. Pievinės poavižės bendrija –<text:s/></text:span><text:span text:style-name="T345">Helictotrichon prat</text:span><text:span text:style-name="T346">ense</text:span><text:span text:style-name="T347"><text:s/>bendrija.</text:span></text:p>
      <text:p text:style-name="P348">______________</text:p>
      <text:p text:style-name="P3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7:04:00Z</meta:creation-date>
    <dc:date>2015-09-04T17:04:00Z</dc:date>
    <meta:template xlink:href="Normal" xlink:type="simple"/>
    <meta:editing-cycles>2</meta:editing-cycles>
    <meta:editing-duration>PT0S</meta:editing-duration>
    <meta:document-statistic meta:page-count="3" meta:paragraph-count="90" meta:word-count="680" meta:character-count="5516" meta:row-count="246" meta:non-whitespace-character-count="4926"/>
  </office:meta>
</office:document-meta>
</file>