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ALSTYBINĖS MAISTO IR VETERINARIJOS TARNYBOS DIREKTORIAUS</text:span></text:p>
      <text:p text:style-name="P5">ĮSAKYMAS</text:p>
      <text:p text:style-name="P6"/>
      <text:p text:style-name="P7"><text:span text:style-name="T8">DĖL VALSTYBINĖS MAISTO IR VETERINARIJOS TARNYBOS DIREKTORIAUS 2003 M. RUGSĖJO 8<text:s/></text:span><text:span text:style-name="T9">D</text:span><text:span text:style-name="T10">. ĮSAKYMO N</text:span><text:span text:style-name="T11">R</text:span><text:span text:style-name="T12">. B1-723 „DĖL GYVŪNINIŲ PRODUKTŲ, ĮVE</text:span><text:span text:style-name="T13">Ž</text:span><text:span text:style-name="T14">AMŲ Į LIETUVOS RESPUBLIKĄ, VETERINARINIO TIKRINIMO TVARKOS PATVIRTINIMO“ PAKEITIMO</text:span></text:p>
      <text:p text:style-name="P15"/>
      <text:p text:style-name="P16">2008 m. rugpjūčio 8 d. Nr. B1-422</text:p>
      <text:p text:style-name="P17">Vilnius</text:p>
      <text:p text:style-name="P18"/>
      <text:p text:style-name="P19"><text:span text:style-name="T20">Pakeičiu</text:span><text:span text:style-name="T21"><text:s/>Valstybinės maisto ir veterinarijos tarnybos direktoriaus 2003 m. rugsėjo 8 d. įsakymą Nr. B1-723 „Dėl Gyvūninių produktų, įvežamų į Lietuvos Respubliką, veterinarinio tikrinimo tvarkos patvirtinimo“ (Žin., 2003, Nr.<text:s/></text:span><text:a xlink:href="https://www.e-tar.lt/portal/lt/legalAct/TAR.A23F7DC05A1B" office:target-frame-name="_blank" xlink:show="new"><text:span text:style-name="T22">87-3972</text:span></text:a><text:span text:style-name="T23">):</text:span></text:p>
      <text:p text:style-name="P24"><text:span text:style-name="T25">1</text:span><text:span text:style-name="T26">. Pripažįstu netekusiu galios 2 punktą, buvusius 3–5 punktus atitinkamai laikau 2–4 punktais.</text:span></text:p>
      <text:p text:style-name="P27"><text:span text:style-name="T28">2</text:span><text:span text:style-name="T29">. Išbraukiu 3 punkte žodžius „ir Įvežamų į Lietuvos Respubliką gyvūninių maisto produktų siuntų dokumentų patikrinimo ir žymėjimo tvarka“.</text:span></text:p>
      <text:p text:style-name="P30"><text:span text:style-name="T31">3</text:span><text:span text:style-name="T32">. Išdėstau 4.2 punktą taip:</text:span></text:p>
      <text:p text:style-name="P33"><text:span text:style-name="T34">„</text:span><text:span text:style-name="T35">4.2</text:span><text:span text:style-name="T36">. įsakymo vykdymo kontrolę Maisto ir veterinarijos vidaus audito tarnybai.“</text:span></text:p>
      <text:p text:style-name="Normal"/>
      <text:p text:style-name="P37"><text:span text:style-name="T38">DIREKTORIUS</text:span><text:span text:style-name="T3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7T14:47:00Z</meta:creation-date>
    <dc:date>2016-03-17T14:47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059" meta:row-count="37" meta:non-whitespace-character-count="932"/>
  </office:meta>
</office:document-meta>
</file>