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555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indent="0.4923in"/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0" style:parent-style-name="DefaultParagraphFont" style:family="text">
      <style:text-properties fo:text-transform="uppercase"/>
    </style:style>
    <style:style style:name="T91" style:parent-style-name="DefaultParagraphFont" style:family="text">
      <style:text-properties fo:text-transform="uppercase"/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4" style:parent-style-name="DefaultParagraphFont" style:family="text">
      <style:text-properties fo:text-transform="uppercase"/>
    </style:style>
    <style:style style:name="T9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LAUKINĖS AUGALIJOS ĮSTATYMO ĮGYVENDINIMO</text:p>
      <text:p text:style-name="P14"/>
      <text:p text:style-name="P15">1999 m. gruodžio 20 d. Nr. 1446</text:p>
      <text:p text:style-name="P16">Vilnius</text:p>
      <text:p text:style-name="P17"/>
      <text:p text:style-name="P18"><text:span text:style-name="T19">Vadovaudamasi Lietuvos Respublikos laukinės augalijos įstatymo (Žin., 1999, Nr.<text:s/></text:span><text:a xlink:href="https://www.e-tar.lt/portal/lt/legalAct/TAR.B810DCE56C74" office:target-frame-name="_blank" xlink:show="new"><text:span text:style-name="T20">60–1944</text:span></text:a><text:span text:style-name="T21">) 4 straipsnio 2 dalimi, 5 straipsnio 3 dalimi, 6 straipsniu, 10 straipsnio 2 dalimi, 14 straipsniu, 15 straipsnio 1 ir 3 dalimis, 16 straipsniu, 17 straipsniu, 18 straipsnio 3 dalimi, 19 straipsnio 2 dalimi ir 21 straipsniu, Lietuvos Respublikos Vyriausybė</text:span><text:span text:style-name="T22"><text:s/></text:span><text:span text:style-name="T23">nutari</text:span><text:span text:style-name="T24">a:</text:span></text:p>
      <text:p text:style-name="P25"><text:span text:style-name="T26">1</text:span><text:span text:style-name="T27">. Pavesti Aplinkos ministerijai iki 2000 m. balandžio 30 d. parengti ir pateikti Lietuvos Respublikos Vyriausybei tvirtinti laukinės augalijos valstybės registro nuostatų projektą.</text:span></text:p>
      <text:p text:style-name="P28"><text:span text:style-name="T29">2</text:span><text:span text:style-name="T30">. Įgalioti Aplinkos ministeriją patvirtinti:</text:span></text:p>
      <text:p text:style-name="P31"><text:span text:style-name="T32">2.1</text:span><text:span text:style-name="T33">. laukinės augalijos išteklių naudojimo tvarką ir nustatyti laukinės augalijos išteklių naudojimo limitus;</text:span></text:p>
      <text:p text:style-name="P34"><text:span text:style-name="T35">2.2</text:span><text:span text:style-name="T36">. atskirų rūšių laukinių augalų gausumo reguliavimo tvarką;</text:span></text:p>
      <text:p text:style-name="P37"><text:span text:style-name="T38">2.3</text:span><text:span text:style-name="T39">. apribotų ar draudžiamų rinkti bei prekiauti laukinių augalų ir grybų sąrašą ir limitus;</text:span></text:p>
      <text:p text:style-name="P40"><text:span text:style-name="T41">2.4</text:span><text:span text:style-name="T42">. laukinės augalijos išteklių apskaitos tvarką.</text:span></text:p>
      <text:p text:style-name="P43"><text:span text:style-name="T44">3</text:span><text:span text:style-name="T45">. Įgalioti Aplinkos ministeriją patvirtinti suderinus su:</text:span></text:p>
      <text:p text:style-name="P46"><text:span text:style-name="T47">3.1</text:span><text:span text:style-name="T48">. Finansų ministerija ir Teisingumo ministerija – žalos, padarytos laukinei augalijai, apskaičiavimo tvarką;</text:span></text:p>
      <text:p text:style-name="P49"><text:span text:style-name="T50">3.2</text:span><text:span text:style-name="T51">. Kultūros ministerija ir Švietimo ir mokslo ministerija – laukinių augalų ir grybų naudojimo mokslo, kultūros, švietimo, auklėjimo ir estetikos tikslams, botaninių ir mikologinių kolekcijų sudarymo ar pildymo tvarką;</text:span></text:p>
      <text:p text:style-name="P52"><text:span text:style-name="T53">3.3</text:span><text:span text:style-name="T54">. Ūkio ministerija ir Žemės ūkio ministerija – ūkinės veiklos apribojimo laukinei augalijai ir jos ištekliams apsaugoti tvarką;</text:span></text:p>
      <text:p text:style-name="P55"><text:span text:style-name="T56">3.4</text:span><text:span text:style-name="T57">. Sveikatos apsaugos ministerija, Ūkio ministerija ir Žemės ūkio ministerija – atskirų rūšių laukinių augalų ar grybų, kenksmingų žmonėms, naminiams gyvuliams ar kultivuojamų augalų pasėliams, sąrašą bei naikinimo tvarką;</text:span></text:p>
      <text:p text:style-name="P58"><text:span text:style-name="T59">3.5</text:span><text:span text:style-name="T60">. Statistikos departamentu prie Lietuvos Respublikos Vyriausybės – laukinės augalijos išteklių naudojimo statistinių duomenų teikimo tvarką.</text:span></text:p>
      <text:p text:style-name="P61"><text:span text:style-name="T62">4</text:span><text:span text:style-name="T63">. Įgalioti Aplinkos ministeriją patvirtinti kartu su:</text:span></text:p>
      <text:p text:style-name="P64"><text:span text:style-name="T65">4.1</text:span><text:span text:style-name="T66">. Ūkio ministerija – prekybos laukiniais augalais, jų dalimis, grybais tvarką;</text:span></text:p>
      <text:p text:style-name="P67"><text:span text:style-name="T68">4.2</text:span><text:span text:style-name="T69">. Žemės ūkio ministerija:</text:span></text:p>
      <text:p text:style-name="P70"><text:span text:style-name="T71">4.2.1</text:span><text:span text:style-name="T72">. naujų laukinių augalų, grybų rūšių įvežimo į Lietuvos Respubliką tvarką;</text:span></text:p>
      <text:p text:style-name="P73"><text:span text:style-name="T74">4.2.2</text:span><text:span text:style-name="T75">. dauginti skirtų laukinių augalų, jų sėklų, daigų, sodinių, ūglių, taip pat grybienos išvežimo iš Lietuvos Respublikos ir įvežimo į ją tvarką.</text:span></text:p>
      <text:p text:style-name="P76"><text:span text:style-name="T77">5</text:span><text:span text:style-name="T78">. Įgalioti Aplinkos ministeriją:</text:span></text:p>
      <text:p text:style-name="P79"><text:span text:style-name="T80">5.1</text:span><text:span text:style-name="T81">. įgyvendinti laukinės augalijos apsaugos priemones ir vykdyti laukinės augalijos apsaugos ir naudojimo valstybės kontrolę;</text:span></text:p>
      <text:p text:style-name="P82"><text:span text:style-name="T83">5.2</text:span><text:span text:style-name="T84">. priimti sprendimus dėl ūkinės veiklos apribojimo laukinei augalijai, jos ištekliams apsaugoti bei laukinės augalijos išteklių naudojimo apribojimo;</text:span></text:p>
      <text:p text:style-name="P85"><text:span text:style-name="T86">5.3</text:span><text:span text:style-name="T87">. iki 2000 m. balandžio 30 d. parengti ir patvirtinti 2-4 punktuose nurodytus teisės aktus.</text:span></text:p>
      <text:p text:style-name="P88"/>
      <text:p text:style-name="P89"><text:span text:style-name="T90">Ministras Pirmininkas</text:span><text:span text:style-name="T91"><text:tab/>Andrius Kubilius</text:span></text:p>
      <text:p text:style-name="P92"/>
      <text:p text:style-name="P93"><text:span text:style-name="T94">Aplinkos ministras</text:span><text:span text:style-name="T95"><text:tab/>Danius Lyg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1-04-09T07:58:00Z</meta:creation-date>
    <dc:date>2021-04-09T07:58:00Z</dc:date>
    <meta:template xlink:href="Normal.dotm" xlink:type="simple"/>
    <meta:editing-cycles>2</meta:editing-cycles>
    <meta:editing-duration>PT0S</meta:editing-duration>
    <meta:document-statistic meta:page-count="1" meta:paragraph-count="66" meta:word-count="369" meta:character-count="2937" meta:row-count="119" meta:non-whitespace-character-count="2634"/>
  </office:meta>
</office:document-meta>
</file>