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3937in"/>
    </style:style>
    <style:style style:name="T16" style:parent-style-name="DefaultParagraphFont" style:family="text">
      <style:text-properties fo:letter-spacing="0.0694in"/>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color="#0000FF" style:text-underline-type="single" style:text-underline-style="solid" style:text-underline-width="auto" style:text-underline-mode="continuous"/>
    </style:style>
    <style:style style:name="T20" style:parent-style-name="DefaultParagraphFont" style:family="text">
      <style:text-properties style:font-weight-complex="bold"/>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indent="0.3937in"/>
    </style:style>
    <style:style style:name="P35" style:parent-style-name="Normal" style:family="paragraph">
      <style:paragraph-properties fo:text-indent="0.3937in"/>
    </style:style>
    <style:style style:name="P36" style:parent-style-name="Normal" style:family="paragraph">
      <style:paragraph-properties fo:text-indent="0.3937in"/>
    </style:style>
    <style:style style:name="P37" style:parent-style-name="Normal" style:family="paragraph">
      <style:paragraph-properties fo:text-indent="0.3937in"/>
    </style:style>
    <style:style style:name="P38" style:parent-style-name="Normal" style:family="paragraph">
      <style:paragraph-properties fo:text-indent="0.3937in"/>
    </style:style>
    <style:style style:name="P39" style:parent-style-name="Normal" style:family="paragraph">
      <style:paragraph-properties fo:text-indent="0.3937in"/>
    </style:style>
    <style:style style:name="P40" style:parent-style-name="Normal" style:family="paragraph">
      <style:paragraph-properties fo:text-indent="0.3937in"/>
    </style:style>
    <style:style style:name="P41" style:parent-style-name="Normal" style:family="paragraph">
      <style:paragraph-properties fo:text-indent="0.3937in"/>
    </style:style>
    <style:style style:name="P42" style:parent-style-name="Normal" style:family="paragraph">
      <style:paragraph-properties fo:text-indent="0.3937in"/>
    </style:style>
    <style:style style:name="P43" style:parent-style-name="Normal" style:family="paragraph">
      <style:paragraph-properties fo:text-indent="0.3937in"/>
    </style:style>
    <style:style style:name="P44" style:parent-style-name="Normal" style:family="paragraph">
      <style:paragraph-properties fo:text-indent="0.3937in"/>
    </style:style>
    <style:style style:name="P45" style:parent-style-name="Normal" style:family="paragraph">
      <style:paragraph-properties fo:text-indent="0.3937in"/>
    </style:style>
    <style:style style:name="P46" style:parent-style-name="Normal" style:family="paragraph">
      <style:paragraph-properties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NUTARIMAS</text:p>
      <text:p text:style-name="Normal"/>
      <text:p text:style-name="P10">Dėl LIETUVOS RESPUBLIKOS VYRIAUSYBĖS 2009 M. RUGSĖJO 23 D. NUTARIMO NR. 1149 „DĖL valstybių, VALDŲ IR KRAŠTŲ, kuriE nėra europos sąjungos narIAI, tačiau pripažįstami taikanTYS reikalavimus, lygiaverčius lietuvos respublikos pinigų plovimo ir teroristų finansavimo prevencijos įstatymO nustatytiems reikalavimams, sąRAŠO PATVIRTINIMO“ PAKEITIMO</text:p>
      <text:p text:style-name="Normal"/>
      <text:p text:style-name="P11">2012 m. liepos 18 d.<text:span text:style-name="T12"><text:s/>Nr.<text:s/></text:span>894</text:p>
      <text:p text:style-name="P13">Vilnius</text:p>
      <text:p text:style-name="P14"/>
      <text:p text:style-name="P15">Lietuvos Respublikos Vyriausybė<text:span text:style-name="T16"><text:s/>nutaria</text:span>:</text:p>
      <text:p text:style-name="P17">Pakeisti valstybių, valdų ir kraštų, kurie nėra Europos Sąjungos nariai, tačiau pripažįstami taikantys reikalavimus, lygiaverčius Lietuvos Respublikos pinigų plovimo ir teroristų finansavimo prevencijos įstatymo nustatytiems reikalavimams, sąrašą, patvirtintą Lietuvos Respublikos Vyriausybės 2009 m. rugsėjo 23 d. nutarimu Nr. 1149 „Dėl valstybių, valdų ir kraštų, kurie nėra Europos Sąjungos nariai, tačiau pripažįstami taikantys reikalavimus, lygiaverčius Lietuvos Respublikos pinigų plovimo ir teroristų finansavimo prevencijos įstatymo nustatytiems reikalavimams, sąrašo patvirtinimo“ (Žin., 2009,<text:s/><text:span text:style-name="T18">Nr.<text:s/></text:span><text:a xlink:href="https://www.e-tar.lt/portal/lt/legalAct/TAR.1453A4395423" office:target-frame-name="_blank" xlink:show="new"><text:span text:style-name="T19">116-4938</text:span></text:a><text:span text:style-name="T20">),</text:span><text:s/>ir išdėstyti jį nauja redakcija (pridedama).</text:p>
      <text:p text:style-name="P21"/>
      <text:p text:style-name="P22"/>
      <text:p text:style-name="P23"/>
      <text:p text:style-name="P24">MINISTRAS PIRMININKAS<text:tab/>ANDRIUS KUBILIUS</text:p>
      <text:p text:style-name="Normal"/>
      <text:p text:style-name="Normal"/>
      <text:p text:style-name="Normal"/>
      <text:p text:style-name="P25">VIDAUS REIKALŲ MINISTRAS<text:tab/>ARTŪRAS MELIANAS</text:p>
      <text:soft-page-break/>
      <text:p text:style-name="P26">PATVIRTINTA</text:p>
      <text:p text:style-name="P27">Lietuvos Respublikos Vyriausybės<text:s/></text:p>
      <text:p text:style-name="P28">2009 m. rugsėjo 23 d. nutarimu Nr. 1149</text:p>
      <text:p text:style-name="P29">(Lietuvos Respublikos Vyriausybės<text:s/></text:p>
      <text:p text:style-name="P30">2012 m. liepos 18 d. nutarimo Nr. 894<text:s/></text:p>
      <text:p text:style-name="P31">redakcija)</text:p>
      <text:p text:style-name="Normal"/>
      <text:p text:style-name="P32"><text:span text:style-name="T33">valstybių, VALDŲ IR KRAŠTŲ, kuriE nėra europos sąjungos narIAI, tačiau pripažįstami taikanTYS reikalavimus, lygiaverčius lietuvos respublikos pinigų plovimo ir teroristų finansavimo prevencijos įstatymo nustatytiems reikalavimams, sąRAŠas</text:span></text:p>
      <text:p text:style-name="Normal"/>
      <text:p text:style-name="P34">1. Australija.</text:p>
      <text:p text:style-name="P35">2. Brazilija.</text:p>
      <text:p text:style-name="P36">3. Kanada.</text:p>
      <text:p text:style-name="P37">4. Honkongas.</text:p>
      <text:p text:style-name="P38">5. Japonija.</text:p>
      <text:p text:style-name="P39">6. Meksika.</text:p>
      <text:p text:style-name="P40">7. Indija.</text:p>
      <text:p text:style-name="P41">8. Singapūras.</text:p>
      <text:p text:style-name="P42">9. Šveicarija.</text:p>
      <text:p text:style-name="P43">10. Pietų Afrika.</text:p>
      <text:p text:style-name="P44">11. Pietų Korėja.</text:p>
      <text:p text:style-name="P45">12. JAV.</text:p>
      <text:p text:style-name="P46">13. Didžiosios Britanijos karūnos valdos: Džersis, Menas, Gernsis.</text:p>
      <text:p text:style-name="P47">14. Prancūzijos užjūrio teritorijos: Sen Pjeras ir Mikelonas, Naujoji Kaledonija, Majotas, Prancūzijos Polinezija, Volisas ir Futūna.</text:p>
      <text:p text:style-name="P48"><text:span text:style-name="T49">15</text:span><text:span text:style-name="T50">. Olandijos užjūrio teritorijos: Aruba, Boneras, Kiurasao, Saba,</text:span><text:s/>Sint Eustatijus,<text:s/><text:span text:style-name="T51">Sint Martenas.</text:span></text:p>
      <text:p text:style-name="Normal"/>
      <text:p text:style-name="P52">_________________</text:p>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7T10:44:00Z</meta:creation-date>
    <dc:date>2017-09-07T10:44:00Z</dc:date>
    <meta:print-date>2012-07-16T13:33:00Z</meta:print-date>
    <meta:template xlink:href="Normal.dotm" xlink:type="simple"/>
    <meta:editing-cycles>2</meta:editing-cycles>
    <meta:editing-duration>PT0S</meta:editing-duration>
    <meta:document-statistic meta:page-count="2" meta:paragraph-count="71" meta:word-count="300" meta:character-count="2206" meta:row-count="109" meta:non-whitespace-character-count="1977"/>
  </office:meta>
</office:document-meta>
</file>